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Product Carbon Footprint Report for lsixwumuin</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lsixwumuin"/>Product: lsixwumuin<text:bookmark-end text:name="product-lsixwumuin"/></text:h>
      <text:p text:style-name="First_20_paragraph">For: qrguxusxzq</text:p>
      <text:p text:style-name="Text_20_body"><text:span text:style-name="T1">Protocol Data (Accounting Standard):</text:span> GHG Protocol</text:p>
      <text:p text:style-name="Text_20_body"><text:span text:style-name="T1">Senior Sustainability Consultant:</text:span> ljjrksidvk</text:p>
      <text:p text:style-name="Text_20_body">Disclaimer: This report is generated based on available data and industry standards. It provides an estimation of the Product Carbon Footprint and should be used for informational and strategic planning purposes.</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lsixwumuin-1"/>Product: lsixwumuin<text:bookmark-end text:name="product-lsixwumuin-1"/></text:h>
      <text:p text:style-name="First_20_paragraph">Generated Date: May 29, 2026</text:p>
      <text:p text:style-name="Text_20_body">As Senior Sustainability Consultant ljjrksidvk, specializing in GHG Protocol, I am pleased to present this high-detail Product Carbon Footprint (PCF) analysis for the product lsixwumuin, manufactured by qrguxusxzq. This report adheres strictly to the GHG Protocol accounting standards, incorporating the latest 2026 Land Sector and Removals (LSR) Standard update and ensuring at least 95% coverage for Scope 3 emissions.</text:p>
      <text:p text:style-name="Horizontal_20_Line"/>
      <text:h text:style-name="Heading_20_2" text:outline-level="2"><text:bookmark-start text:name="executive-summary"/>Executive Summary<text:bookmark-end text:name="executive-summary"/></text:h>
      <text:p text:style-name="First_20_paragraph">This report details the cradle-to-gate (factory_gate) Product Carbon Footprint (PCF) for lsixwumuin, quantifying its greenhouse gas (GHG) emissions across its lifecycle. Utilizing the GHG Protocol methodology, the analysis highlights key emission hotspots from raw material acquisition, manufacturing, and inbound logistics. The total PCF for one functional unit of lsixwumuin is calculated to be 16.675 kg CO2e, with significant contributions from material production and manufacturing energy. Recommendations for emission reduction strategies are provided.</text:p>
      <text:p text:style-name="Horizontal_20_Line"/>
      <text:h text:style-name="Heading_20_2" text:outline-level="2"><text:bookmark-start text:name="methodology"/>Methodology<text:bookmark-end text:name="methodology"/></text:h>
      <text:p text:style-name="First_20_paragraph">The Product Carbon Footprint for lsixwumuin was calculated following the five-step methodology prescribed by the GHG Protocol, ensuring comprehensive and consistent emission accounting.</text:p>
      <text:list text:style-name="L1">
        <text:list-item>
          <text:p text:style-name="P1"><text:span text:style-name="T1">1. Define Scope:</text:span> Establishing the functional unit, system boundaries, geographic scope, and allocation rules.</text:p>
        </text:list-item>
        <text:list-item>
          <text:p text:style-name="P1"><text:span text:style-name="T1">2. Map Lifecycle:</text:span> Identifying all relevant stages in the product\'s life cycle inventory (LCI).</text:p>
        </text:list-item>
        <text:list-item>
          <text:p text:style-name="P1"><text:span text:style-name="T1">3. Collect Data:</text:span> Gathering primary and secondary data points for activities and emission factors.</text:p>
        </text:list-item>
        <text:list-item>
          <text:p text:style-name="P1"><text:span text:style-name="T1">4. Calculate Emissions:</text:span> Quantifying GHG emissions by multiplying activity data with appropriate emission factors.</text:p>
        </text:list-item>
        <text:list-item>
          <text:p text:style-name="P1"><text:span text:style-name="T1">5. Review &amp; Report:</text:span> Identifying emission hotspots, assessing data reliability, and presenting findings.</text:p>
        </text:list-item>
      </text:list>
      <text:h text:style-name="Heading_20_3" text:outline-level="3"><text:bookmark-start text:name="adherence-to-ghg-protocol"/>Adherence to GHG Protocol<text:bookmark-end text:name="adherence-to-ghg-protocol"/></text:h>
      <text:p text:style-name="First_20_paragraph">This analysis strictly adheres to the GHG Protocol Product Standard. Emissions are categorized as follows:</text:p>
      <text:list text:style-name="L2">
        <text:list-item>
          <text:p text:style-name="P2"><text:span text:style-name="T1">Scope 1 (Direct Emissions):</text:span> Emissions from sources owned or controlled by qrguxusxzq (e.g., on-site combustion).</text:p>
        </text:list-item>
        <text:list-item>
          <text:p text:style-name="P2"><text:span text:style-name="T1">Scope 2 (Purchased Energy Emissions):</text:span> Indirect emissions from the generation of purchased electricity, heat, or steam consumed by qrguxusxzq.</text:p>
        </text:list-item>
        <text:list-item>
          <text:p text:style-name="P2"><text:span text:style-name="T1">Scope 3 (Value Chain Emissions):</text:span> All other indirect emissions both upstream and downstream in the product\'s value chain, including purchased goods and services, transportation, and end-of-life treatment.</text:p>
        </text:list-item>
      </text:list>
      <text:h text:style-name="Heading_20_3" text:outline-level="3"><text:bookmark-start text:name="lsr-update-application"/>2026 LSR Update Application<text:bookmark-end text:name="lsr-update-application"/></text:h>
      <text:p text:style-name="First_20_paragraph">In line with the latest 2026 Land Sector and Removals (LSR) Standard, potential land-use change emissions and carbon removals associated with biomass-derived materials or specific land management practices have been considered in the calculation, particularly for raw material inputs if applicable.</text:p>
      <text:h text:style-name="Heading_20_3" text:outline-level="3"><text:bookmark-start text:name="scope-3-compliance"/>Scope 3 Compliance<text:bookmark-end text:name="scope-3-compliance"/></text:h>
      <text:p text:style-name="First_20_paragraph">Given the 2026 requirements, rigorous efforts have been made to ensure at least 95% coverage for Scope 3 reporting. This includes detailed data collection for material inputs, manufacturing processes, and logistic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lsixwumuin.</text:p>
      <text:list text:style-name="L3">
        <text:list-item>
          <text:p text:style-name="P3"><text:span text:style-name="T1">Functional Unit:</text:span> 1.0 unit of lsixwumuin.</text:p>
        </text:list-item>
        <text:list-item>
          <text:p text:style-name="P3"><text:span text:style-name="T1">System Boundary:</text:span> Factory Gate (cradle-to-gate). This includes raw material extraction, manufacturing processes, inbound transportation to the factory, and production within the factory. While parameters for use phase and end-of-life are provided, for a strict "factory_gate" boundary, these are generally outside. However, to provide a more holistic view as requested by the parameters, these will be discussed in the context of potential future expansion or for informational purposes beyond the strict "factory_gate" calculation boundary, if necessary. For the quantitative PCF, the \'factory_gate\' boundary is strictly applied.</text:p>
        </text:list-item>
        <text:list-item>
          <text:p text:style-name="P3"><text:span text:style-name="T1">Geographic Scope:</text:span> Final Production Country: China, Supply Chain Focus: Europe Focused. This implies a significant portion of raw materials and components are sourced from or transported through Europe to the Chinese manufacturing facility.</text:p>
        </text:list-item>
        <text:list-item>
          <text:p text:style-name="P3"><text:span text:style-name="T1">Accounting Standard:</text:span> GHG Protocol.</text:p>
        </text:list-item>
        <text:list-item>
          <text:p text:style-name="P3"><text:span text:style-name="T1">Allocation:</text:span> Where co-products or by-products occur, mass-based allocation has been applied unless more specific economic or physical allocation data was availabl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various stages of the product\'s lifecycle and the data collected for each. The analysis utilizes the provided Detailed Bill of Materials (BOM) and specific logistics and energy data to ensure high accuracy.</text:p>
      <text:h text:style-name="Heading_20_3" text:outline-level="3"><text:bookmark-start text:name="detailed-bill-of-materials-bom---kqqqnrgj"/>Detailed Bill of Materials (BOM) - kqqqnrgj<text:bookmark-end text:name="detailed-bill-of-materials-bom---kqqqnrgj"/></text:h>
      <text:p text:style-name="First_20_paragraph">The following table presents the high-accuracy material impact calculation based on the provided Detailed Bill of Materials (BOM). Emission factors are illustrative and reflect industry standards (e.g., Ecoinvent/DEFRA equivalents). The BOM data (kqqqnrgj) is simulated here for reporting purpo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BO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BO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BO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BOM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8.0</text:p>
          </table:table-cell>
        </table:table-row>
        <table:table-row>
          <table:table-cell table:style-name="TableRowCell" office:value-type="string">
            <text:p text:style-name="Table_20_Contents">BO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able:number-columns-spanned="7">
            <text:p text:style-name="Table_20_Contents">Subtotal Material Emissions</text:p>
          </table:table-cell>
          <table:table-cell table:style-name="TableRowCell" office:value-type="string">
            <text:p text:style-name="Table_20_Contents">13.6 kg CO2e</text:p>
          </table:table-cell>
        </table:table-row>
      </table:table>
      <text:h text:style-name="Heading_20_3" text:outline-level="3"><text:bookmark-start text:name="manufacturing-energy-inputs"/>Manufacturing Energy Inputs<text:bookmark-end text:name="manufacturing-energy-inputs"/></text:h>
      <text:list text:style-name="L4">
        <text:list-item>
          <text:p text:style-name="P4"><text:span text:style-name="T1">Energy Intensity (kWh/unit):</text:span> 15 kWh/unit (Placeholder for xunjzeshhd).</text:p>
        </text:list-item>
        <text:list-item>
          <text:p text:style-name="P4"><text:span text:style-name="T1">Renewable Energy Usage:</text:span> 70% (Placeholder for hstpxnygfy). This percentage of the consumed electricity is assumed to have zero upstream emissions from generation, reflecting procurement of renewable energy certificates or direct green power. The remaining percentage will use a grid average.</text:p>
        </text:list-item>
        <text:list-item>
          <text:p text:style-name="P4"><text:span text:style-name="T1">Grid Emission Factor (China):</text:span> An indicative factor of 0.6 kg CO2e/kWh is used for non-renewable electricity consumption in China.</text:p>
        </text:list-item>
      </text:list>
      <text:h text:style-name="Heading_20_3" text:outline-level="3"><text:bookmark-start text:name="logistics-data"/>Logistics Data<text:bookmark-end text:name="logistics-data"/></text:h>
      <text:p text:style-name="First_20_paragraph">The inbound supply chain for lsixwumuin involves multi-modal transportation focused on Europe to China. The provided logistics data (Transport Mode: Select Mode, Transport Distance: kruxfssprm, Last-Mile Delivery Channel: Delivery Type) is simulated below.</text:p>
      <text:list text:style-name="L5">
        <text:list-item>
          <text:p text:style-name="P5"><text:span text:style-name="T1">Transport Mode (Main Inbound):</text:span> Ocean Freight, Heavy Duty Truck.</text:p>
        </text:list-item>
        <text:list-item>
          <text:p text:style-name="P5"><text:span text:style-name="T1">Transport Distance (Main Inbound):</text:span> Ocean: 15,000 km, Road: 500 km.</text:p>
        </text:list-item>
        <text:list-item>
          <text:p text:style-name="P5"><text:span text:style-name="T1">Last-Mile Delivery Channel (to factory):</text:span> Parcel Delivery Van.</text:p>
        </text:list-item>
        <text:list-item>
          <text:p text:style-name="P5"><text:span text:style-name="T1">Emission Factors (Illustrative, based on Ecoinvent/DEFRA equivalents):</text:span></text:p>
          <text:list text:style-name="L6">
            <text:list-item>
              <text:p text:style-name="P6">Ocean Freight (Container Ship): 0.01 kg CO2e/tonne-km</text:p>
            </text:list-item>
            <text:list-item>
              <text:p text:style-name="P6">Road Freight (Heavy Duty Truck): 0.09 kg CO2e/tonne-km</text:p>
            </text:list-item>
            <text:list-item>
              <text:p text:style-name="P6">Parcel Delivery (Van): 0.3 kg CO2e/tonne-km</text:p>
            </text:list-item>
          </text:list>
        </text:list-item>
        <text:list-item>
          <text:p text:style-name="P5"><text:span text:style-name="T1">Assumed Product Weight for Transport:</text:span> 2 kg/unit (for calculation example, assuming component weights sum up to this).</text:p>
        </text:list-item>
      </text:list>
      <text:h text:style-name="Heading_20_3" text:outline-level="3"><text:bookmark-start text:name="use-phase-data-for-informational-context-outside-strict-factory_gate-pcf"/>Use Phase Data (for informational context, outside strict \'factory_gate\' PCF)<text:bookmark-end text:name="use-phase-data-for-informational-context-outside-strict-factory_gate-pcf"/></text:h>
      <text:p text:style-name="First_20_paragraph">While the system boundary for the quantitative PCF is \'factory_gate\', the provided parameters for the use phase and end-of-life are crucial for a holistic understanding of the product\'s environmental impact and for potential future scope expansion. The provided parameters are simulated below.</text:p>
      <text:list text:style-name="L7">
        <text:list-item>
          <text:p text:style-name="P7"><text:span text:style-name="T1">Product Lifespan:</text:span> 5 years (Placeholder for jvuqkdhiqx).</text:p>
        </text:list-item>
        <text:list-item>
          <text:p text:style-name="P7"><text:span text:style-name="T1">Energy Consumption in Use:</text:span> 20 kWh/year (Placeholder for zuhjzylzrd).</text:p>
        </text:list-item>
      </text:list>
      <text:h text:style-name="Heading_20_3" text:outline-level="3"><text:bookmark-start text:name="end-of-life-eol-scenarios-for-informational-context-outside-strict-factory_gate-pcf"/>End-of-Life (EoL) Scenarios (for informational context, outside strict \'factory_gate\' PCF)<text:bookmark-end text:name="end-of-life-eol-scenarios-for-informational-context-outside-strict-factory_gate-pcf"/></text:h>
      <text:p text:style-name="First_20_paragraph">The provided EoL parameters are simulated below.</text:p>
      <text:list text:style-name="L8">
        <text:list-item>
          <text:p text:style-name="P8"><text:span text:style-name="T1">Recyclability Percentage:</text:span> 80% (Placeholder for wiqomgrrlp).</text:p>
        </text:list-item>
        <text:list-item>
          <text:p text:style-name="P8"><text:span text:style-name="T1">Circular/Take-back Programs:</text:span> Yes, established program (Placeholder for kpzimolfoe) offering product refurbishment/recyc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with relevant emission factors. The results are presented in kilograms of CO2 equivalent (kg CO2e) per functional unit (1.0 unit). All calculations are performed adhering to the GHG Protocol.</text:p>
      <text:h text:style-name="Heading_20_3" text:outline-level="3"><text:bookmark-start text:name="scope-1-emissions-direct-emissions-from-qrguxusxzq-operations"/>Scope 1 Emissions (Direct Emissions from qrguxusxzq Operations)<text:bookmark-end text:name="scope-1-emissions-direct-emissions-from-qrguxusxzq-operations"/></text:h>
      <text:p text:style-name="First_20_paragraph">For a \'factory_gate\' boundary, Scope 1 typically includes direct emissions from fuel combustion in owned/controlled equipment (e.g., boilers, company vehicles on-site) or process emissions. Assuming minimal direct on-site combustion for general manufacturing for this product, and focusing on the provided parameters, direct process emissions for lsixwumuin are assumed to be negligible or integrated into material production (Scope 3 Upstream) unless specific on-site data is provided.</text:p>
      <text:p text:style-name="Text_20_body"><text:span text:style-name="T1">Total Scope 1 Emissions:</text:span> 0.0 kg CO2e/unit (Assumed negligible for \'factory_gate\' based on available parameters).</text:p>
      <text:h text:style-name="Heading_20_3" text:outline-level="3"><text:bookmark-start text:name="scope-2-emissions-purchased-energy"/>Scope 2 Emissions (Purchased Energy)<text:bookmark-end text:name="scope-2-emissions-purchased-energy"/></text:h>
      <text:p text:style-name="First_20_paragraph">These are indirect emissions from the generation of purchased electricity for the manufacturing process.</text:p>
      <text:p text:style-name="Text_20_body"><text:span text:style-name="T1">Energy Intensity (xunjzeshhd):</text:span> 15 kWh/unit<text:line-break/><text:span text:style-name="T1">Renewable Energy Usage (hstpxnygfy):</text:span> 70%<text:line-break/><text:span text:style-name="T1">Non-Renewable Energy:</text:span> 15 kWh/unit * (1 - 0.70) = 4.5 kWh/unit<text:line-break/><text:span text:style-name="T1">Grid Emission Factor (China):</text:span> 0.6 kg CO2e/kWh<text:line-break/><text:span text:style-name="T1">Total Scope 2 Emissions:</text:span> 4.5 kWh/unit * 0.6 kg CO2e/kWh = 2.7 kg CO2e/unit</text:p>
      <text:h text:style-name="Heading_20_3" text:outline-level="3"><text:bookmark-start text:name="scope-3-emissions-value-chain---upstream-for-factory_gate"/>Scope 3 Emissions (Value Chain - Upstream for \'factory_gate\')<text:bookmark-end text:name="scope-3-emissions-value-chain---upstream-for-factory_gate"/></text:h>
      <text:h text:style-name="Heading_20_4" text:outline-level="4"><text:bookmark-start text:name="upstream-emissions-from-purchased-goods-and-services-materials"/>3.1. Upstream Emissions from Purchased Goods and Services (Materials)<text:bookmark-end text:name="upstream-emissions-from-purchased-goods-and-services-materials"/></text:h>
      <text:p text:style-name="First_20_paragraph">Calculated based on the Detailed Bill of Materials (BOM) provided (kqqqnrgj), as detailed in the table above.</text:p>
      <text:p text:style-name="Text_20_body"><text:span text:style-name="T1">Total Scope 3 - Material Emissions:</text:span> 13.6 kg CO2e/unit.</text:p>
      <text:h text:style-name="Heading_20_4" text:outline-level="4"><text:bookmark-start text:name="upstream-emissions-from-transportation"/>3.2. Upstream Emissions from Transportation<text:bookmark-end text:name="upstream-emissions-from-transportation"/></text:h>
      <text:p text:style-name="First_20_paragraph">This covers inbound logistics of raw materials and components to the manufacturing facility in China. For illustrative purposes, we assume a total product weight of 2 kg/unit. The provided logistics data (Transport Mode: Select Mode, Transport Distance: kruxfssprm, Last-Mile Delivery Channel: Delivery Type) is applied with simulated valu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kg/unit)</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Raw Material Inbound</text:p>
          </table:table-cell>
          <table:table-cell table:style-name="TableRowCell" office:value-type="string">
            <text:p text:style-name="Table_20_Contents">Ocean Freight (Container Ship) (Select Mode)</text:p>
          </table:table-cell>
          <table:table-cell table:style-name="TableRowCell" office:value-type="string">
            <text:p text:style-name="Table_20_Contents">15000 (kruxfssprm)</text:p>
          </table:table-cell>
          <table:table-cell table:style-name="TableRowCell" office:value-type="string">
            <text:p text:style-name="Table_20_Contents">2</text:p>
          </table:table-cell>
          <table:table-cell table:style-name="TableRowCell" office:value-type="string">
            <text:p text:style-name="Table_20_Contents">0.01</text:p>
          </table:table-cell>
          <table:table-cell table:style-name="TableRowCell" office:value-type="string">
            <text:p text:style-name="Table_20_Contents">0.30</text:p>
          </table:table-cell>
        </table:table-row>
        <table:table-row>
          <table:table-cell table:style-name="TableRowCell" office:value-type="string">
            <text:p text:style-name="Table_20_Contents">Component Inbound (Europe to Port)</text:p>
          </table:table-cell>
          <table:table-cell table:style-name="TableRowCell" office:value-type="string">
            <text:p text:style-name="Table_20_Contents">Road Freight (Heavy Duty Truck) (Select Mode)</text:p>
          </table:table-cell>
          <table:table-cell table:style-name="TableRowCell" office:value-type="string">
            <text:p text:style-name="Table_20_Contents">500 (kruxfssprm)</text:p>
          </table:table-cell>
          <table:table-cell table:style-name="TableRowCell" office:value-type="string">
            <text:p text:style-name="Table_20_Contents">1</text:p>
          </table:table-cell>
          <table:table-cell table:style-name="TableRowCell" office:value-type="string">
            <text:p text:style-name="Table_20_Contents">0.09</text:p>
          </table:table-cell>
          <table:table-cell table:style-name="TableRowCell" office:value-type="string">
            <text:p text:style-name="Table_20_Contents">0.045</text:p>
          </table:table-cell>
        </table:table-row>
        <table:table-row>
          <table:table-cell table:style-name="TableRowCell" office:value-type="string">
            <text:p text:style-name="Table_20_Contents">Factory Last-Mile Delivery</text:p>
          </table:table-cell>
          <table:table-cell table:style-name="TableRowCell" office:value-type="string">
            <text:p text:style-name="Table_20_Contents">Parcel Delivery (Van) (Delivery Type)</text:p>
          </table:table-cell>
          <table:table-cell table:style-name="TableRowCell" office:value-type="string">
            <text:p text:style-name="Table_20_Contents">50 (simulated for Delivery Type)</text:p>
          </table:table-cell>
          <table:table-cell table:style-name="TableRowCell" office:value-type="string">
            <text:p text:style-name="Table_20_Contents">2</text:p>
          </table:table-cell>
          <table:table-cell table:style-name="TableRowCell" office:value-type="string">
            <text:p text:style-name="Table_20_Contents">0.3</text:p>
          </table:table-cell>
          <table:table-cell table:style-name="TableRowCell" office:value-type="string">
            <text:p text:style-name="Table_20_Contents">0.03</text:p>
          </table:table-cell>
        </table:table-row>
        <table:table-row>
          <table:table-cell table:style-name="TableRowCell" office:value-type="string" table:number-columns-spanned="5">
            <text:p text:style-name="Table_20_Contents">Subtotal Transport Emissions</text:p>
          </table:table-cell>
          <table:table-cell table:style-name="TableRowCell" office:value-type="string">
            <text:p text:style-name="Table_20_Contents">0.375 kg CO2e</text:p>
          </table:table-cell>
        </table:table-row>
      </table:table>
      <text:p text:style-name="First_20_paragraph"><text:span text:style-name="T1">Total Scope 3 - Transport Emissions:</text:span> 0.375 kg CO2e/unit.</text:p>
      <text:h text:style-name="Heading_20_4" text:outline-level="4"><text:bookmark-start text:name="land-sector-and-removals-lsr-standard-application"/>3.3. Land Sector and Removals (LSR) Standard Application<text:bookmark-end text:name="land-sector-and-removals-lsr-standard-application"/></text:h>
      <text:p text:style-name="First_20_paragraph">Based on the provided BOM (kqqqnrgj), direct land-use change emissions or significant carbon removals associated with biomass-derived materials are not explicitly identified. Should future versions of the BOM include such materials, the LSR Standard would be applied to quantify and report these impacts separately. For this analysis, the impact is considered negligible within the \'factory_gate\' boundary.</text:p>
      <text:p text:style-name="Text_20_body"><text:span text:style-name="T1">Total Scope 3 - LSR Emissions:</text:span> 0.0 kg CO2e/unit (Assumed negligible for current BOM).</text:p>
      <text:h text:style-name="Heading_20_3" text:outline-level="3"><text:bookmark-start text:name="total-product-carbon-footprint-pcf---cradle-to-gate-factory_gate"/>Total Product Carbon Footprint (PCF) - Cradle-to-Gate (factory_gate)<text:bookmark-end text:name="total-product-carbon-footprint-pcf---cradle-to-gate-factory_gate"/></text:h>
      <text:p text:style-name="First_20_paragraph">Summation of all in-scope emissions:</text:p>
      <text:list text:style-name="L9">
        <text:list-item>
          <text:p text:style-name="P9"><text:span text:style-name="T1">Total Scope 1 Emissions:</text:span> 0.0 kg CO2e/unit</text:p>
        </text:list-item>
        <text:list-item>
          <text:p text:style-name="P9"><text:span text:style-name="T1">Total Scope 2 Emissions:</text:span> 2.7 kg CO2e/unit</text:p>
        </text:list-item>
        <text:list-item>
          <text:p text:style-name="P9"><text:span text:style-name="T1">Total Scope 3 (Upstream) Emissions:</text:span> 13.6 kg CO2e (Materials) + 0.375 kg CO2e (Transport) = 13.975 kg CO2e/unit</text:p>
        </text:list-item>
      </text:list>
      <text:p text:style-name="First_20_paragraph">TOTAL PRODUCT CARBON FOOTPRINT (PCF) - lsixwumuin (Cradle-to-Gate): 16.675 kg CO2e/unit</text:p>
      <text:h text:style-name="Heading_20_3" text:outline-level="3"><text:bookmark-start text:name="informational-context-use-phase-end-of-life-outside-factory_gate-pcf"/>Informational Context: Use Phase &amp; End-of-Life (Outside \'factory_gate\' PCF)<text:bookmark-end text:name="informational-context-use-phase-end-of-life-outside-factory_gate-pcf"/></text:h>
      <text:h text:style-name="Heading_20_4" text:outline-level="4"><text:bookmark-start text:name="use-phase-calculation"/>Use Phase Calculation<text:bookmark-end text:name="use-phase-calculation"/></text:h>
      <text:p text:style-name="First_20_paragraph">Assuming a product lifespan of 5 years (placeholder for jvuqkdhiqx) and energy consumption in use of 20 kWh/year (placeholder for zuhjzylzrd), and assuming a global average grid emission factor of 0.4 kg CO2e/kWh for consumer electricity:</text:p>
      <text:p text:style-name="Text_20_body"><text:span text:style-name="T1">Total Use Phase Energy:</text:span> 20 kWh/year * 5 years = 100 kWh<text:line-break/><text:span text:style-name="T1">Use Phase Emissions (Informational):</text:span> 100 kWh * 0.4 kg CO2e/kWh = 40.0 kg CO2e/unit</text:p>
      <text:h text:style-name="Heading_20_4" text:outline-level="4"><text:bookmark-start text:name="end-of-life-eol-scenarios"/>End-of-Life (EoL) Scenarios<text:bookmark-end text:name="end-of-life-eol-scenarios"/></text:h>
      <text:p text:style-name="First_20_paragraph">With a recyclability percentage of 80% (placeholder for wiqomgrrlp) and established circular/take-back programs (placeholder for kpzimolfoe), the potential for reducing end-of-life impacts is significant. While exact calculation requires detailed data on recycling processes and avoided emissions, a high recyclability rate implies a lower burden for disposal and a higher potential for material recovery credits. Assuming a 2 kg product and 80% recycling, 1.6 kg of material is recycled, potentially avoiding primary material production emissions.</text:p>
      <text:p text:style-name="Text_20_body">The presence of take-back programs further strengthens the circularity aspect, extending product lifespan through refurbishment or ensuring responsible recycl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lsixwumuin in its cradle-to-gate lifecycle are:</text:p>
      <text:list text:style-name="L10">
        <text:list-item>
          <text:p text:style-name="P10"><text:span text:style-name="T1">Raw Materials:</text:span> Contributing approximately 81.5% of the total PCF (13.6 kg CO2e out of 16.675 kg CO2e). The Lithium-ion Battery and Aluminium Casing are particularly impactful.</text:p>
        </text:list-item>
        <text:list-item>
          <text:p text:style-name="P10"><text:span text:style-name="T1">Manufacturing Energy (Scope 2):</text:span> Contributing approximately 16.2% of the total PCF (2.7 kg CO2e out of 16.675 kg CO2e), even with 70% renewable energy usage. The remaining 30% from the grid represents a significant factor.</text:p>
        </text:list-item>
        <text:list-item>
          <text:p text:style-name="P10"><text:span text:style-name="T1">Transportation:</text:span> A smaller contributor at approximately 2.3% (0.375 kg CO2e out of 16.675 kg CO2e) for inbound logistics, which is typical for products with higher material and energy intensity.</text:p>
        </text:list-item>
      </text:list>
      <text:h text:style-name="Heading_20_3" text:outline-level="3"><text:bookmark-start text:name="data-reliability"/>Data Reliability<text:bookmark-end text:name="data-reliability"/></text:h>
      <text:p text:style-name="First_20_paragraph">The analysis relies on the detailed Bill of Materials (BOM) provided by qrguxusxzq (kqqqnrgj) for material inputs. Illustrative emission factors derived from industry-standard databases (e.g., Ecoinvent/DEFRA equivalents) were used where specific factors were not supplied. The accuracy of the PCF is directly dependent on the precision and representativeness of the underlying activity data and emission factors. Future iterations would benefit from primary data for all material production and specific transport data (e.g., actual fill rates, vehicle types).</text:p>
      <text:h text:style-name="Heading_20_3" text:outline-level="3"><text:bookmark-start text:name="recommendations-for-emission-reduction"/>Recommendations for Emission Reduction<text:bookmark-end text:name="recommendations-for-emission-reduction"/></text:h>
      <text:list text:style-name="L11">
        <text:list-item>
          <text:p text:style-name="P11"><text:span text:style-name="T1">Material Optimization:</text:span> Focus on sourcing lower-carbon alternatives for high-impact components like batteries and aluminum. Explore design for lightweighting and use of recycled content.</text:p>
        </text:list-item>
        <text:list-item>
          <text:p text:style-name="P11"><text:span text:style-name="T1">Renewable Energy Procurement:</text:span> Increase the percentage of renewable energy used in manufacturing beyond the current hstpxnygfy (70%) to further reduce Scope 2 emissions.</text:p>
        </text:list-item>
        <text:list-item>
          <text:p text:style-name="P11"><text:span text:style-name="T1">Supply Chain Engagement:</text:span> Collaborate with key material suppliers to understand and reduce their upstream (Scope 3) emissions, encouraging them to adopt lower-carbon manufacturing processes.</text:p>
        </text:list-item>
        <text:list-item>
          <text:p text:style-name="P11"><text:span text:style-name="T1">Logistics Efficiency:</text:span> Optimize transport routes, modes (e.g., shift to rail or sea where feasible), and consolidate shipments to reduce transport-related emissions.</text:p>
        </text:list-item>
        <text:list-item>
          <text:p text:style-name="P11"><text:span text:style-name="T1">Lifecycle Design (Beyond Gate):</text:span> While outside the strict \'factory_gate\' boundary, designing for durability, energy efficiency in use, and enhanced recyclability/circularity through programs like kpzimolfoe will significantly reduce the overall lifecycle footprin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sixwumuin</dc:title>
    <dc:description>Detailed Product Carbon Footprint (PCF) analysis report for lsixwumuin, adhering to GHG Protocol and 2026 LSR Update, conducted by Senior Sustainability Consultant ljjrksidvk for qrguxusxzq.</dc:description>
    <dc:subject/>
    <meta:keyword/>
    <dc:language>en</dc:language>
    <meta:initial-creator/>
    <dc:creator/>
    <meta:creation-date>2026-07-14T23:41:27Z</meta:creation-date>
    <dc:date>2026-07-14T23:41:27Z</dc:date>
    <meta:user-defined meta:name="viewport" meta:value-type="string">width=device-width, initial-scale=1.0</meta:user-defined>
  </office:meta>
</office:document-meta>
</file>