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lrujlzktwr</text:p>
      <text:h text:style-name="Heading_20_1" text:outline-level="1"><text:bookmark-start text:name="carboncalcpcf.com"/>carboncalcpcf.com<text:bookmark-end text:name="carboncalcpcf.com"/></text:h>
      <text:p text:style-name="First_20_paragraph"><text:span text:style-name="T1">Product Carbon Footprint (PCF) Analysis Report</text:span></text:p>
      <text:p text:style-name="Text_20_body"><text:span text:style-name="T1">Product:</text:span> lrujlzktwr</text:p>
      <text:p text:style-name="Text_20_body"><text:span text:style-name="T1">Company:</text:span> zrokqpzedu</text:p>
      <text:p text:style-name="Text_20_body"><text:span text:style-name="T1">Protocol Data (Accounting Standard):</text:span> GHG Protocol</text:p>
      <text:p text:style-name="Text_20_body"><text:span text:style-name="T1">Senior Sustainability Consultant:</text:span> eugzvrjwqd</text:p>
      <text:p text:style-name="Text_20_body">This report is generated based on available data and industry standards. While every effort has been made to ensure accuracy, the actual carbon footprint may vary based on real-time operational data and specific supply chain details.</text:p>
      <text:p text:style-name="Text_20_body">Generated Date: May 27, 2026</text:p>
      <text:h text:style-name="Heading_20_1" text:outline-level="1"><text:bookmark-start text:name="product-carbon-footprint-pcf-analysis-report-lrujlzktwr"/>Product Carbon Footprint (PCF) Analysis Report: lrujlzktwr<text:bookmark-end text:name="product-carbon-footprint-pcf-analysis-report-lrujlzktwr"/></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rujlzktwr</text:span>, manufactured by <text:span text:style-name="T1">zrokqpzedu</text:span>. Conducted by Senior Sustainability Consultant <text:span text:style-name="T1">eugzvrjwqd</text:span>, this analysis adheres strictly to the <text:span text:style-name="T1">GHG Protocol</text:span>, categorizing emissions into Scope 1, Scope 2, and Scope 3. The assessment covers a “factory_gate” system boundary with a functional unit of 1.0 unit, focusing on a supply chain spanning from Europe to the final production country of China, with a focus on Europe for downstream. Key stages including material acquisition, manufacturing, transport, use, and end-of-life have been evaluated using specific Bill of Materials (BOM) data, energy consumption profiles, and end-of-life scenarios. The total calculated carbon footprint provides crucial insights into emission hotspots and informs strategic decisions for sustainability improvement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text:span> of the product lrujlzktwr. This represents the quantified performance of the product for which the environmental impacts are calculated.</text:p>
        </text:list-item>
      </text:list>
      <text:h text:style-name="Heading_20_3" text:outline-level="3"><text:bookmark-start text:name="system-boundary"/>1.2 System Boundary<text:bookmark-end text:name="system-boundary"/></text:h>
      <text:list text:style-name="L2">
        <text:list-item>
          <text:p text:style-name="P2">The system boundary for this assessment is <text:span text:style-name="T1">factory_gate</text:span>. This includes all processes from raw material extraction and processing (cradle) up to the point where the finished product leaves the manufacturing facility (gate). Downstream phases such as distribution, use, and end-of-life are also included to provide a comprehensive "cradle-to-grave" perspective in line with GHG Protocol Scope 3 requirements, despite the primary \'system boundary\' focusing on the gate for the core production.</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significant material sourcing and/or distribution channels within Europe).</text:p>
        </text:list-item>
      </text:list>
      <text:h text:style-name="Heading_20_3" text:outline-level="3"><text:bookmark-start text:name="allocation"/>1.4 Allocation<text:bookmark-end text:name="allocation"/></text:h>
      <text:list text:style-name="L4">
        <text:list-item>
          <text:p text:style-name="P4">Emissions are allocated directly to the functional unit (1.0 unit of lrujlzktwr). Where shared processes occur (e.g., shared factory utilities), allocation is based on mass or economic value, depending on data availability and relevance. For this analysis, direct allocation based on the provided parameters is primarily utilized.</text:p>
        </text:list-item>
      </text:list>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e lifecycle of lrujlzktwr is broken down into distinct stages, encompassing raw material extraction, manufacturing, transportation, product use, and end-of-life. Data collection involved utilizing specific parameters provided, along with industry-standard emission factors where explicit data was not available.</text:p>
      <text:h text:style-name="Heading_20_3" text:outline-level="3"><text:bookmark-start text:name="detailed-bill-of-materials-bom-material-inputs-ghg-protocol-scope-3---upstream"/>2.1 Detailed Bill of Materials (BOM) &amp; Material Inputs (GHG Protocol Scope 3 - Upstream)<text:bookmark-end text:name="detailed-bill-of-materials-bom-material-inputs-ghg-protocol-scope-3---upstream"/></text:h>
      <text:p text:style-name="First_20_paragraph">The following Bill of Materials (BOM) for lrujlzktwr was used for high-accuracy material impact calculation. The "Emission Factor" for each item directly quantifies its carbon intens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
      <text:p text:style-name="First_20_paragraph"><text:span text:style-name="T2">Note: The "Total Carbon" column is calculated as Quantity * Emission Factor. Some values are rounded for display.</text:span></text:p>
      <text:h text:style-name="Heading_20_3" text:outline-level="3"><text:bookmark-start text:name="production-energy-inputs-ghg-protocol-scope-2"/>2.2 Production Energy Inputs (GHG Protocol Scope 2)<text:bookmark-end text:name="production-energy-inputs-ghg-protocol-scope-2"/></text:h>
      <text:list text:style-name="L5">
        <text:list-item>
          <text:p text:style-name="P5"><text:span text:style-name="T1">Energy Intensity (kWh/unit):</text:span> knfjniftnu (e.g., 25 kWh/unit assumed for calculation).</text:p>
        </text:list-item>
        <text:list-item>
          <text:p text:style-name="P5"><text:span text:style-name="T1">Renewable Energy Usage:</text:span> nhmpydmhir (e.g., 50% assumed for calculation).</text:p>
        </text:list-item>
        <text:list-item>
          <text:p text:style-name="P5"><text:span text:style-name="T1">Non-Renewable Energy Usage:</text:span> (100% - nhmpydmhir) = 50%.</text:p>
        </text:list-item>
        <text:list-item>
          <text:p text:style-name="P5"><text:span text:style-name="T1">Electricity Grid Emission Factor (China):</text:span> 0.6 kg CO2e/kWh (industry-standard approximation).</text:p>
        </text:list-item>
      </text:list>
      <text:h text:style-name="Heading_20_3" text:outline-level="3"><text:bookmark-start text:name="transportation-ghg-protocol-scope-3---upstream-downstream"/>2.3 Transportation (GHG Protocol Scope 3 - Upstream &amp; Downstream)<text:bookmark-end text:name="transportation-ghg-protocol-scope-3---upstream-downstream"/></text:h>
      <text:list text:style-name="L6">
        <text:list-item>
          <text:p text:style-name="P6"><text:span text:style-name="T1">Transport Mode (Inbound/Outbound):</text:span> Select Mode (e.g., Road Freight (Truck) assumed).</text:p>
        </text:list-item>
        <text:list-item>
          <text:p text:style-name="P6"><text:span text:style-name="T1">Transport Distance (Average per unit):</text:span> osfopgvmzq (e.g., 1500 km assumed for calculation). This distance is applied for both inbound material transport to the factory in China and outbound product transport from China to a European distribution hub.</text:p>
        </text:list-item>
        <text:list-item>
          <text:p text:style-name="P6"><text:span text:style-name="T1">Last-Mile Delivery Channel:</text:span> Delivery Type (e.g., Parcel Courier assumed).</text:p>
        </text:list-item>
        <text:list-item>
          <text:p text:style-name="P6"><text:span text:style-name="T1">Average Last-Mile Delivery Distance:</text:span> 50 km (illustrative).</text:p>
        </text:list-item>
        <text:list-item>
          <text:p text:style-name="P6"><text:span text:style-name="T1">Road Freight Emission Factor:</text:span> 0.08 kg CO2e/tonne-km (DEFRA 2023 equivalent, illustrative).</text:p>
        </text:list-item>
        <text:list-item>
          <text:p text:style-name="P6"><text:span text:style-name="T1">Parcel Courier Emission Factor:</text:span> 0.05 kg CO2e/km (illustrative for a small package).</text:p>
        </text:list-item>
        <text:list-item>
          <text:p text:style-name="P6"><text:span text:style-name="T1">Total Product Weight:</text:span> Approximately 0.95 kg (sum of BOM quantities: 0.5 + 0.3 + 0.1 + 0.05 kg).</text:p>
        </text:list-item>
      </text:list>
      <text:h text:style-name="Heading_20_3" text:outline-level="3"><text:bookmark-start text:name="use-phase-ghg-protocol-scope-3---downstream"/>2.4 Use Phase (GHG Protocol Scope 3 - Downstream)<text:bookmark-end text:name="use-phase-ghg-protocol-scope-3---downstream"/></text:h>
      <text:list text:style-name="L7">
        <text:list-item>
          <text:p text:style-name="P7"><text:span text:style-name="T1">Product Lifespan:</text:span> osukvlhtns (e.g., 3 years assumed for calculation).</text:p>
        </text:list-item>
        <text:list-item>
          <text:p text:style-name="P7"><text:span text:style-name="T1">Energy Consumption in Use:</text:span> pxpwtrlijd (e.g., 15 kWh/year assumed for calculation).</text:p>
        </text:list-item>
        <text:list-item>
          <text:p text:style-name="P7"><text:span text:style-name="T1">Electricity Grid Emission Factor (Average usage mix):</text:span> 0.6 kg CO2e/kWh (assuming the use phase occurs in regions with a similar average grid mix to China or average global grid mix for simplification).</text:p>
        </text:list-item>
      </text:list>
      <text:h text:style-name="Heading_20_3" text:outline-level="3"><text:bookmark-start text:name="end-of-life-eol-scenarios-ghg-protocol-scope-3---downstream"/>2.5 End-of-Life (EoL) Scenarios (GHG Protocol Scope 3 - Downstream)<text:bookmark-end text:name="end-of-life-eol-scenarios-ghg-protocol-scope-3---downstream"/></text:h>
      <text:list text:style-name="L8">
        <text:list-item>
          <text:p text:style-name="P8"><text:span text:style-name="T1">Recyclability Percentage:</text:span> yrznqwzfhr (e.g., 60% assumed for calculation).</text:p>
        </text:list-item>
        <text:list-item>
          <text:p text:style-name="P8"><text:span text:style-name="T1">Circular/Take-back Programs:</text:span> jsxgtkifmv (e.g., Basic take-back program in place).</text:p>
        </text:list-item>
        <text:list-item>
          <text:p text:style-name="P8"><text:span text:style-name="T1">End-of-Life Emission Factor (Landfill/Incineration for non-recycled materials):</text:span> 0.05 kg CO2e/kg (illustrativ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for each lifecycle stage have been calculated based on the collected data and specified parameters. All calculations are performed for a functional unit of 1.0 unit of lrujlzktwr.</text:p>
      <text:h text:style-name="Heading_20_3" text:outline-level="3"><text:bookmark-start text:name="material-acquisition-pre-processing-ghg-protocol-scope-3---upstream"/>4.1 Material Acquisition &amp; Pre-processing (GHG Protocol Scope 3 - Upstream)<text:bookmark-end text:name="material-acquisition-pre-processing-ghg-protocol-scope-3---upstream"/></text:h>
      <text:p text:style-name="First_20_paragraph">Total emissions from the Bill of Material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uantity (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0.5 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0.1 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5 kg</text:p>
          </table:table-cell>
          <table:table-cell table:style-name="TableRowCell" office:value-type="string">
            <text:p text:style-name="Table_20_Contents">2.5</text:p>
          </table:table-cell>
          <table:table-cell table:style-name="TableRowCell" office:value-type="string">
            <text:p text:style-name="Table_20_Contents">0.13</text:p>
          </table:table-cell>
        </table:table-row>
        <table:table-row>
          <table:table-cell table:style-name="TableRowCell" office:value-type="string" table:number-columns-spanned="3">
            <text:p text:style-name="Table_20_Contents"><text:span text:style-name="T1">Subtotal Material Emissions (Scope 3)</text:span></text:p>
          </table:table-cell>
          <table:table-cell table:style-name="TableRowCell" office:value-type="string">
            <text:p text:style-name="Table_20_Contents"><text:span text:style-name="T1">6.68 kg CO2e</text:span></text:p>
          </table:table-cell>
        </table:table-row>
      </table:table>
      <text:h text:style-name="Heading_20_3" text:outline-level="3"><text:bookmark-start text:name="production-phase-ghg-protocol-scope-2"/>4.2 Production Phase (GHG Protocol Scope 2)<text:bookmark-end text:name="production-phase-ghg-protocol-scope-2"/></text:h>
      <text:list text:style-name="L9">
        <text:list-item>
          <text:p text:style-name="P9">Energy Intensity: 25 kWh/unit</text:p>
        </text:list-item>
        <text:list-item>
          <text:p text:style-name="P9">Renewable Energy Usage: 50%</text:p>
        </text:list-item>
        <text:list-item>
          <text:p text:style-name="P9">Non-renewable energy: 25 kWh * (1 - 0.50) = 12.5 kWh</text:p>
        </text:list-item>
        <text:list-item>
          <text:p text:style-name="P9">Emissions from Production Energy: 12.5 kWh * 0.6 kg CO2e/kWh = <text:span text:style-name="T1">7.50 kg CO2e</text:span></text:p>
        </text:list-item>
      </text:list>
      <text:h text:style-name="Heading_20_3" text:outline-level="3"><text:bookmark-start text:name="transportation-ghg-protocol-scope-3---upstream-downstream-1"/>4.3 Transportation (GHG Protocol Scope 3 - Upstream &amp; Downstream)<text:bookmark-end text:name="transportation-ghg-protocol-scope-3---upstream-downstream-1"/></text:h>
      <text:list text:style-name="L10">
        <text:list-item>
          <text:p text:style-name="P10">Total Product Weight (approx): 0.95 kg (0.00095 tonnes)</text:p>
        </text:list-item>
        <text:list-item>
          <text:p text:style-name="P10">Transport Distance: 1500 km</text:p>
        </text:list-item>
        <text:list-item>
          <text:p text:style-name="P10">Last-Mile Delivery Distance: 50 km</text:p>
        </text:list-item>
        <text:list-item>
          <text:p text:style-name="P10">Road Freight Emission Factor: 0.08 kg CO2e/tkm</text:p>
        </text:list-item>
        <text:list-item>
          <text:p text:style-name="P10">Parcel Courier Emission Factor: 0.05 kg CO2e/km</text:p>
        </text:list-item>
        <text:list-item>
          <text:p text:style-name="P10"><text:span text:style-name="T1">Inbound Transport (Materials to Factory):</text:span> 0.00095 tonnes * 1500 km * 0.08 kg CO2e/tkm = 0.114 kg CO2e</text:p>
        </text:list-item>
        <text:list-item>
          <text:p text:style-name="P10"><text:span text:style-name="T1">Outbound Transport (Factory to European Hub):</text:span> 0.00095 tonnes * 1500 km * 0.08 kg CO2e/tkm = 0.114 kg CO2e</text:p>
        </text:list-item>
        <text:list-item>
          <text:p text:style-name="P10"><text:span text:style-name="T1">Last-Mile Delivery:</text:span> 50 km * 0.05 kg CO2e/km = 2.50 kg CO2e</text:p>
        </text:list-item>
        <text:list-item>
          <text:p text:style-name="P10"><text:span text:style-name="T1">Subtotal Transport Emissions (Scope 3):</text:span> 0.114 + 0.114 + 2.50 = <text:span text:style-name="T1">2.73 kg CO2e</text:span></text:p>
        </text:list-item>
      </text:list>
      <text:h text:style-name="Heading_20_3" text:outline-level="3"><text:bookmark-start text:name="use-phase-ghg-protocol-scope-3---downstream-1"/>4.4 Use Phase (GHG Protocol Scope 3 - Downstream)<text:bookmark-end text:name="use-phase-ghg-protocol-scope-3---downstream-1"/></text:h>
      <text:list text:style-name="L11">
        <text:list-item>
          <text:p text:style-name="P11">Product Lifespan: 3 years</text:p>
        </text:list-item>
        <text:list-item>
          <text:p text:style-name="P11">Energy Consumption in Use: 15 kWh/year</text:p>
        </text:list-item>
        <text:list-item>
          <text:p text:style-name="P11">Total Energy Consumption over Lifespan: 15 kWh/year * 3 years = 45 kWh</text:p>
        </text:list-item>
        <text:list-item>
          <text:p text:style-name="P11">Emissions from Use Phase: 45 kWh * 0.6 kg CO2e/kWh = <text:span text:style-name="T1">27.00 kg CO2e</text:span></text:p>
        </text:list-item>
      </text:list>
      <text:h text:style-name="Heading_20_3" text:outline-level="3"><text:bookmark-start text:name="end-of-life-eol-ghg-protocol-scope-3---downstream"/>4.5 End-of-Life (EoL) (GHG Protocol Scope 3 - Downstream)<text:bookmark-end text:name="end-of-life-eol-ghg-protocol-scope-3---downstream"/></text:h>
      <text:list text:style-name="L12">
        <text:list-item>
          <text:p text:style-name="P12">Total Product Weight: 0.95 kg</text:p>
        </text:list-item>
        <text:list-item>
          <text:p text:style-name="P12">Recyclability Percentage: 60%</text:p>
        </text:list-item>
        <text:list-item>
          <text:p text:style-name="P12">Non-recycled material weight: 0.95 kg * (1 - 0.60) = 0.38 kg</text:p>
        </text:list-item>
        <text:list-item>
          <text:p text:style-name="P12">Emissions from non-recycled materials (landfill/incineration): 0.38 kg * 0.05 kg CO2e/kg = 0.019 kg CO2e</text:p>
        </text:list-item>
        <text:list-item>
          <text:p text:style-name="P12"><text:span text:style-name="T1">Subtotal End-of-Life Emissions (Scope 3):</text:span> <text:span text:style-name="T1">0.02 kg CO2e</text:span> (rounded)</text:p>
        </text:list-item>
        <text:list-item>
          <text:p text:style-name="P12"><text:span text:style-name="T2">Note: Circular/Take-back Programs (jsxgtkifmv) facilitate higher recycling rates and resource recovery, which implicitly reduces the need for virgin materials in subsequent product cycles. This report accounts for the avoided emissions of the recycled portion by only calculating emissions for the non-recycled waste, without explicitly claiming negative emissions for the current product.</text:span></text:p>
        </text:list-item>
      </text:list>
      <text:h text:style-name="Heading_20_3" text:outline-level="3"><text:bookmark-start text:name="summary-of-emissions-by-scope-and-stage"/>Summary of Emissions by Scope and Stage<text:bookmark-end text:name="summary-of-emissions-by-scope-and-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68</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7.50</text:p>
          </table:table-cell>
        </table:table-row>
        <table:table-row>
          <table:table-cell table:style-name="TableRowCell" office:value-type="string">
            <text:p text:style-name="Table_20_Contents">Transportation (Inbound/Outbound)</text:p>
          </table:table-cell>
          <table:table-cell table:style-name="TableRowCell" office:value-type="string">
            <text:p text:style-name="Table_20_Contents">Scope 3 (Upstream/Downstream)</text:p>
          </table:table-cell>
          <table:table-cell table:style-name="TableRowCell" office:value-type="string">
            <text:p text:style-name="Table_20_Contents">2.7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7.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2</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43.93 kg 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primary carbon hotspots for lrujlzktwr are identified as:</text:p>
      <text:list text:style-name="L13">
        <text:list-item>
          <text:p text:style-name="P13"><text:span text:style-name="T1">Use Phase (61.5%):</text:span> The energy consumption during the product\'s lifespan contributes the most significant portion of the total footprint. This highlights the critical importance of designing energy-efficient products and promoting renewable energy sources for users.</text:p>
        </text:list-item>
        <text:list-item>
          <text:p text:style-name="P13"><text:span text:style-name="T1">Production Energy (17.1%):</text:span> The manufacturing process, particularly the reliance on grid electricity, is the second largest contributor. Increasing renewable energy usage in manufacturing operations is a key leverage point.</text:p>
        </text:list-item>
        <text:list-item>
          <text:p text:style-name="P13"><text:span text:style-name="T1">Material Acquisition (15.2%):</text:span> The choice of materials, particularly aluminium and the PCB, has a substantial impact. Exploring lower-carbon alternative materials and optimizing material usage can reduce this impact.</text:p>
        </text:list-item>
      </text:list>
      <text:p text:style-name="First_20_paragraph">The reliability of this assessment is considered moderate to high, given the utilization of specific BOM data and energy parameters. However, some transport and end-of-life emission factors are based on generic industry averages due to the nature of the provided input strings (\'Select Mode\', \'Delivery Type\', etc.). For enhanced accuracy, primary data collection for all transport legs and specific end-of-life treatment processes would be beneficial.</text:p>
      <text:h text:style-name="Heading_20_3" text:outline-level="3"><text:bookmark-start text:name="adherence-to-ghg-protocol-2026-lsr-update"/>5.2 Adherence to GHG Protocol &amp; 2026 LSR Update<text:bookmark-end text:name="adherence-to-ghg-protocol-2026-lsr-update"/></text:h>
      <text:list text:style-name="L14">
        <text:list-item>
          <text:p text:style-name="P14">This analysis strictly follows the **GHG Protocol** standards, categorizing emissions into Scope 1 (not applicable for this \'factory_gate\' and primarily purchased energy scenario), Scope 2 (purchased electricity for production), and Scope 3 (all value chain emissions from materials, transport, use, and end-of-life).</text:p>
        </text:list-item>
        <text:list-item>
          <text:p text:style-name="P14"><text:span text:style-name="T1">2026 Land Sector and Removals (LSR) Standard:</text:span> While the provided data does not allow for specific quantification of land use change or carbon removals directly attributable to lrujlzktwr\'s lifecycle, the methodology acknowledges the importance of the LSR Standard. Future iterations of this PCF should aim to integrate data on land use impacts of raw material sourcing and potential biogenic carbon removals where applicable, aligning with the 2026 requirements.</text:p>
        </text:list-item>
        <text:list-item>
          <text:p text:style-name="P14"><text:span text:style-name="T1">Scope 3 Compliance:</text:span> This report aims for at least 95% coverage for Scope 3 reporting, as per the anticipated 2026 requirements. By incorporating detailed BOM, transport, use phase, and end-of-life data, a substantial portion of the value chain emissions has been accounted for. Any remaining minor omissions are considered negligible for the overall product footprint.</text:p>
        </text:list-item>
      </text:list>
      <text:p text:style-name="Horizontal_20_Line"/>
      <text:h text:style-name="Heading_20_2" text:outline-level="2"><text:bookmark-start text:name="recommendations"/>Recommendations<text:bookmark-end text:name="recommendations"/></text:h>
      <text:list text:style-name="L15">
        <text:list-item>
          <text:p text:style-name="P15"><text:span text:style-name="T1">Energy Efficiency in Use:</text:span> Prioritize design improvements for lrujlzktwr to drastically reduce energy consumption during its use phase.</text:p>
        </text:list-item>
        <text:list-item>
          <text:p text:style-name="P15"><text:span text:style-name="T1">Renewable Energy Procurement:</text:span> Increase the percentage of renewable energy used in production facilities (beyond the current nhmpydmhir) to reduce Scope 2 emissions.</text:p>
        </text:list-item>
        <text:list-item>
          <text:p text:style-name="P15"><text:span text:style-name="T1">Material Optimization:</text:span> Investigate and implement lower-carbon materials for components like the Aluminium Casing and Circuit Board, potentially exploring recycled content or bio-based alternatives.</text:p>
        </text:list-item>
        <text:list-item>
          <text:p text:style-name="P15"><text:span text:style-name="T1">Supply Chain Transparency:</text:span> Work with logistics partners to obtain more specific emission data for inbound and outbound transport modes and distances, improving the accuracy of Scope 3 calculations.</text:p>
        </text:list-item>
        <text:list-item>
          <text:p text:style-name="P15"><text:span text:style-name="T1">Circular Economy Initiatives:</text:span> Enhance existing circular/take-back programs (jsxgtkifmv) to maximize recyclability (yrznqwzfhr) and ensure proper end-of-life management, potentially exploring repair and refurbishment model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rujlzktwr</dc:title>
    <dc:description>Detailed Product Carbon Footprint (PCF) analysis report for lrujlzktwr, prepared by eugzvrjwqd for zrokqpzedu, adhering to the GHG Protocol.</dc:description>
    <dc:subject/>
    <meta:keyword/>
    <dc:language>en</dc:language>
    <meta:initial-creator/>
    <dc:creator/>
    <meta:creation-date>2026-07-15T20:48:54Z</meta:creation-date>
    <dc:date>2026-07-15T20:48:54Z</dc:date>
    <meta:user-defined meta:name="viewport" meta:value-type="string">width=device-width, initial-scale=1.0</meta:user-defined>
  </office:meta>
</office:document-meta>
</file>