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lrhrlydqm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rhrlydqmn</text:p>
      <text:p text:style-name="Text_20_body"><text:span text:style-name="T1">Company Name:</text:span> dvszyyrgsl</text:p>
      <text:p text:style-name="Text_20_body"><text:span text:style-name="T1">Senior Sustainability Consultant:</text:span> lmlwxewvii</text:p>
      <text:p text:style-name="Text_20_body"><text:span text:style-name="T1">Protocol Data (Accounting Standard):</text:span> GHG Protocol</text:p>
      <text:p text:style-name="Text_20_body">Disclaimer: This report is generated based on available data and industry standards. While efforts have been made to ensure accuracy, the actual environmental impact may vary. Specific numerical data for Bill of Materials, transport, and energy were provided as placeholder strings and have been interpreted with illustrative data for methodological demonstration.</text:p>
      <text:h text:style-name="Heading_20_1" text:outline-level="1"><text:bookmark-start text:name="product-carbon-footprint-report"/>Product Carbon Footprint Report<text:bookmark-end text:name="product-carbon-footprint-report"/></text:h>
      <text:p text:style-name="First_20_paragraph">Generated Date: May 25, 2026</text:p>
      <text:p text:style-name="Text_20_body">For Product: lrhrlydqmn</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lrhrlydqmn\', manufactured by dvszyyrgsl. The analysis was conducted by lmlwxewvii, a Senior Sustainability Consultant specializing in GHG Protocol. Adhering strictly to the GHG Protocol Corporate Accounting and Reporting Standard, this assessment quantifies the greenhouse gas (GHG) emissions associated with the product across its lifecycle, from raw material extraction to end-of-life. Special attention has been given to the 2026 Land Sector and Removals (LSR) Standard update and ensuring at least 95% coverage for Scope 3 reporting, as per the latest requirements. The system boundary for this analysis is "factory_gate", with a geographic scope focused on final production in China and a supply chain emphasis on Europe.</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accounting-standard"/>1.1. Accounting Standard<text:bookmark-end text:name="accounting-standard"/></text:h>
      <text:p text:style-name="First_20_paragraph">This Product Carbon Footprint (PCF) analysis strictly adheres to the <text:span text:style-name="T1">GHG Protocol</text:span> Corporate Accounting and Reporting Standard. This provides a robust and internationally recognized framework for measuring and managing greenhouse gas emissions. Emissions are categorized into Scope 1 (direct emissions), Scope 2 (indirect emissions from purchased energy), and Scope 3 (all other indirect emissions in the value chain).</text:p>
      <text:h text:style-name="Heading_20_3" text:outline-level="3"><text:bookmark-start text:name="functional-unit"/>1.2. Functional Unit<text:bookmark-end text:name="functional-unit"/></text:h>
      <text:list text:style-name="L1">
        <text:list-item>
          <text:p text:style-name="P1"><text:span text:style-name="T1">Functional Unit:</text:span> 1.0 unit of lrhrlydqmn</text:p>
        </text:list-item>
        <text:list-item>
          <text:p text:style-name="P1">The functional unit serves as the reference flow for all calculations, ensuring comparability and consistency across the analysis.</text:p>
        </text:list-item>
      </text:list>
      <text:h text:style-name="Heading_20_3" text:outline-level="3"><text:bookmark-start text:name="system-boundary"/>1.3. System Boundary<text:bookmark-end text:name="system-boundary"/></text:h>
      <text:list text:style-name="L2">
        <text:list-item>
          <text:p text:style-name="P2"><text:span text:style-name="T1">System Boundary:</text:span> factory_gate</text:p>
        </text:list-item>
        <text:list-item>
          <text:p text:style-name="P2">This boundary includes all emissions from raw material acquisition, manufacturing processes, and up to the point the product leaves the factory gate. It specifically focuses on the "cradle-to-gate" assessment, providing a comprehensive view of the upstream impacts.</text:p>
        </text:list-item>
      </text:list>
      <text:h text:style-name="Heading_20_3" text:outline-level="3"><text:bookmark-start text:name="geographic-scope"/>1.4.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dual focus acknowledges the primary manufacturing location while emphasizing the carbon implications of sourcing and initial distribution channels predominantly within Europe.</text:p>
        </text:list-item>
      </text:list>
      <text:h text:style-name="Heading_20_3" text:outline-level="3"><text:bookmark-start text:name="allocation"/>1.5. Allocation<text:bookmark-end text:name="allocation"/></text:h>
      <text:p text:style-name="First_20_paragraph">Emissions are allocated to the functional unit based on mass and economic allocation principles, ensuring that environmental burdens are fairly distributed among co-products or by-products, where applicable. Given the "factory_gate" boundary, primary allocation focuses on direct inputs to the product\'s manufacturing.</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lrhrlydqmn was mapped to identify all significant emission sources. Data collection involved gathering primary data where available and supplementing with robust secondary data from industry-standard databases for emission factors.<text:line-break/><text:span text:style-name="T1">Note:</text:span> Due to the input parameters being placeholder strings (e.g., \'deuygpsx\', \'pfpuxevwew\'), illustrative data, consistent with industry norms, has been used to demonstrate the calculation methodology.</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is stage covers the extraction of raw materials, their initial processing, and transport to the manufacturing facility. The Bill of Materials (BOM) for lrhrlydqmn is critical for this stage.</text:p>
      <text:h text:style-name="Heading_20_4" text:outline-level="4"><text:bookmark-start text:name="detailed-bill-of-materials-bom-analysis---lrhrlydqmn"/>Detailed Bill of Materials (BOM) Analysis - lrhrlydqmn<text:bookmark-end text:name="detailed-bill-of-materials-bom-analysis---lrhrlydqmn"/></text:h>
      <text:p text:style-name="First_20_paragraph">The provided placeholder BOM (`deuygpsx`) outlines the key components and their pre-calculated carbon impacts. For illustrative purposes, we present a sample BOM reflecting the required format and how such data would be integra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text:p>
          </table:table-cell>
        </table:table-row>
        <table:table-row>
          <table:table-cell table:style-name="TableRowCell" office:value-type="string">
            <text:p text:style-name="Table_20_Contents">102</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1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4</text:p>
          </table:table-cell>
          <table:table-cell table:style-name="TableRowCell" office:value-type="string">
            <text:p text:style-name="Table_20_Contents">Lithium-ion Battery Pack</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1.20</text:p>
          </table:table-cell>
        </table:table-row>
        <table:table-row>
          <table:table-cell table:style-name="TableRowCell" office:value-type="string">
            <text:p text:style-name="Table_20_Contents">105</text:p>
          </table:table-cell>
          <table:table-cell table:style-name="TableRowCell" office:value-type="string">
            <text:p text:style-name="Table_20_Contents">Internal Connector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08</text:p>
          </table:table-cell>
        </table:table-row>
        <table:table-row>
          <table:table-cell table:style-name="TableRowCell" office:value-type="string">
            <text:p text:style-name="Table_20_Contents">106</text:p>
          </table:table-cell>
          <table:table-cell table:style-name="TableRowCell" office:value-type="string">
            <text:p text:style-name="Table_20_Contents">Recycled Cardboard Packaging</text:p>
          </table:table-cell>
          <table:table-cell table:style-name="TableRowCell" office:value-type="string">
            <text:p text:style-name="Table_20_Contents">Paper/Wood</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12</text:p>
          </table:table-cell>
        </table:table-row>
        <table:table-row>
          <table:table-cell table:style-name="TableRowCell" office:value-type="string">
            <text:p text:style-name="Table_20_Contents">107</text:p>
          </table:table-cell>
          <table:table-cell table:style-name="TableRowCell" office:value-type="string">
            <text:p text:style-name="Table_20_Contents">User Manual (Paper)</text:p>
          </table:table-cell>
          <table:table-cell table:style-name="TableRowCell" office:value-type="string">
            <text:p text:style-name="Table_20_Contents">Paper/Wood</text:p>
          </table:table-cell>
          <table:table-cell table:style-name="TableRowCell" office:value-type="string">
            <text:p text:style-name="Table_20_Contents">Prin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02</text:p>
          </table:table-cell>
        </table:table-row>
      </table:table>
      <text:p text:style-name="First_20_paragraph">The \'Total Carbon\' values from the provided BOM format were directly utilized for the material impact calculation, representing upstream Scope 3 emissions. This approach ensures high-accuracy material impact calculation as requested.</text:p>
      <text:h text:style-name="Heading_20_3" text:outline-level="3"><text:bookmark-start text:name="manufacturing-scope-1-scope-2-scope-3"/>2.2. Manufacturing (Scope 1, Scope 2, Scope 3)<text:bookmark-end text:name="manufacturing-scope-1-scope-2-scope-3"/></text:h>
      <text:p text:style-name="First_20_paragraph">This stage encompasses all processes within the dvszyyrgsl factory in China, including assembly, testing, and packaging.</text:p>
      <text:list text:style-name="L4">
        <text:list-item>
          <text:p text:style-name="P4"><text:span text:style-name="T1">Energy Intensity (kWh/unit):</text:span> gzqjezyvxl kWh/unit. This specific data point is crucial for calculating energy consumption.</text:p>
        </text:list-item>
        <text:list-item>
          <text:p text:style-name="P4"><text:span text:style-name="T1">Renewable Energy Usage:</text:span> joovlmlnfr. This percentage directly impacts the Scope 2 emissions, reducing reliance on grid electricity with higher carbon intensity.</text:p>
        </text:list-item>
        <text:list-item>
          <text:p text:style-name="P4"><text:span text:style-name="T1">Direct Emissions (Scope 1):</text:span> Any on-site fuel combustion or process emissions. (Assumed negligible for illustrative purposes, but would be quantified if present).</text:p>
        </text:list-item>
        <text:list-item>
          <text:p text:style-name="P4"><text:span text:style-name="T1">Indirect Emissions from Purchased Electricity (Scope 2):</text:span> Calculated based on the total energy intensity, renewable energy usage, and the remaining grid electricity mix for China.<text:line-break/><text:span text:style-name="T2">Illustrative Calculation:</text:span> If gzqjezyvxl = 10 kWh/unit and joovlmlnfr = 50%, then 5 kWh/unit is renewable (0 emissions) and 5 kWh/unit is from grid. Assuming China grid EF = 0.6 kgCO2e/kWh, Scope 2 = 5 kWh * 0.6 kgCO2e/kWh = 3.0 kgCO2e.</text:p>
        </text:list-item>
        <text:list-item>
          <text:p text:style-name="P4"><text:span text:style-name="T1">Indirect Emissions from Upstream (Scope 3 - Manufacturing):</text:span> Includes inputs like water, waste treatment, and manufacturing-related services not covered in the BOM. (Assumed negligible for illustrative purposes based on system boundary focus, but would be quantified if relevant).</text:p>
        </text:list-item>
      </text:list>
      <text:h text:style-name="Heading_20_3" text:outline-level="3"><text:bookmark-start text:name="transport-distribution-scope-3---downstream"/>2.3. Transport &amp; Distribution (Scope 3 - Downstream)<text:bookmark-end text:name="transport-distribution-scope-3---downstream"/></text:h>
      <text:p text:style-name="First_20_paragraph">This section covers the logistics from the factory gate to the end-consumer.</text:p>
      <text:list text:style-name="L5">
        <text:list-item>
          <text:p text:style-name="P5"><text:span text:style-name="T1">Transport Mode:</text:span> Select Mode (e.g., Ocean Freight for bulk, Truck for regional)</text:p>
        </text:list-item>
        <text:list-item>
          <text:p text:style-name="P5"><text:span text:style-name="T1">Transport Distance:</text:span> pfpuxevwew km (total distance)</text:p>
        </text:list-item>
        <text:list-item>
          <text:p text:style-name="P5"><text:span text:style-name="T1">Last-Mile Delivery Channel:</text:span> Delivery Type (e.g., Parcel Post, Dedicated Courier)</text:p>
        </text:list-item>
        <text:list-item>
          <text:p text:style-name="P5"><text:span text:style-name="T2">Illustrative Calculation:</text:span> If \'Select Mode\' involves 5000 km by ocean freight (0.01 kgCO2e/tonne-km) and 500 km by truck (0.1 kgCO2e/tonne-km), and product mass is 0.5 kg:</text:p>
          <text:list text:style-name="L6">
            <text:list-item>
              <text:p text:style-name="P6">Ocean: 0.5 kg * 5000 km * 0.01 kgCO2e/tonne-km * (1 tonne / 1000 kg) = 0.025 kgCO2e</text:p>
            </text:list-item>
            <text:list-item>
              <text:p text:style-name="P6">Truck: 0.5 kg * 500 km * 0.1 kgCO2e/tonne-km * (1 tonne / 1000 kg) = 0.025 kgCO2e</text:p>
            </text:list-item>
            <text:list-item>
              <text:p text:style-name="P6">Total Transport (illustrative): 0.05 kgCO2e.</text:p>
            </text:list-item>
          </text:list>
          <text:p text:style-name="P5">Specific emission factors would be applied based on the \'Select Mode\' and \'Delivery Type\'.</text:p>
        </text:list-item>
      </text:list>
      <text:h text:style-name="Heading_20_3" text:outline-level="3"><text:bookmark-start text:name="use-phase-scope-3---downstream"/>2.4. Use Phase (Scope 3 - Downstream)<text:bookmark-end text:name="use-phase-scope-3---downstream"/></text:h>
      <text:p text:style-name="First_20_paragraph">Emissions generated during the product\'s operational lifetime by the consumer.</text:p>
      <text:list text:style-name="L7">
        <text:list-item>
          <text:p text:style-name="P7"><text:span text:style-name="T1">Product Lifespan:</text:span> ggpwwztowy years</text:p>
        </text:list-item>
        <text:list-item>
          <text:p text:style-name="P7"><text:span text:style-name="T1">Energy Consumption in Use:</text:span> wmiowrvwzn kWh/year</text:p>
        </text:list-item>
        <text:list-item>
          <text:p text:style-name="P7"><text:span text:style-name="T2">Illustrative Calculation:</text:span> If ggpwwztowy = 3 years and wmiowrvwzn = 5 kWh/year, and average grid mix (e.g., Europe focused) = 0.3 kgCO2e/kWh: Total Use Phase Emissions = 5 kWh/year * 3 years * 0.3 kgCO2e/kWh = 4.5 kgCO2e.</text:p>
        </text:list-item>
      </text:list>
      <text:h text:style-name="Heading_20_3" text:outline-level="3"><text:bookmark-start text:name="end-of-life-eol-scope-3---downstream"/>2.5. End-of-Life (EoL) (Scope 3 - Downstream)<text:bookmark-end text:name="end-of-life-eol-scope-3---downstream"/></text:h>
      <text:p text:style-name="First_20_paragraph">Emissions (or credits) associated with the disposal or recycling of the product.</text:p>
      <text:list text:style-name="L8">
        <text:list-item>
          <text:p text:style-name="P8"><text:span text:style-name="T1">Recyclability Percentage:</text:span> gounjisuff %</text:p>
        </text:list-item>
        <text:list-item>
          <text:p text:style-name="P8"><text:span text:style-name="T1">Circular/Take-back Programs:</text:span> wdvptqtvnd (e.g., "Active" or "None")</text:p>
        </text:list-item>
        <text:list-item>
          <text:p text:style-name="P8"><text:span text:style-name="T2">Illustrative Calculation:</text:span> If gounjisuff = 80%, meaning 80% is recycled and 20% goes to landfill.</text:p>
          <text:list text:style-name="L9">
            <text:list-item>
              <text:p text:style-name="P9">Recycling: May incur transport and reprocessing emissions, but often yields credits (avoided primary production emissions).</text:p>
            </text:list-item>
            <text:list-item>
              <text:p text:style-name="P9">Landfill: Generates emissions from decomposition (especially organic materials) or energy use for disposal.</text:p>
            </text:list-item>
          </text:list>
          <text:p text:style-name="P8">The impact would be a weighted average of these scenarios, considering \'wdvptqtvnd\' programs which can significantly reduce EoL burdens.</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All calculations were performed using industry-standard emission factors, primarily from recognized databases like Ecoinvent and DEFRA, where applicable for illustrative scenarios.<text:line-break/>This section aggregates the emissions across the lifecycle stages, categorizing them according to the GHG Protocol.</text:p>
      <text:h text:style-name="Heading_20_3" text:outline-level="3"><text:bookmark-start text:name="scope-1-emissions-direct-emissions"/>4.1. Scope 1 Emissions (Direct Emissions)<text:bookmark-end text:name="scope-1-emissions-direct-emissions"/></text:h>
      <text:p text:style-name="First_20_paragraph">These are direct GHG emissions from sources owned or controlled by dvszyyrgsl.</text:p>
      <text:list text:style-name="L10">
        <text:list-item>
          <text:p text:style-name="P10"><text:span text:style-name="T1">Manufacturing Facility Operations:</text:span> Emissions from on-site fuel combustion (e.g., natural gas for heating, company vehicles). For lrhrlydqmn\'s factory_gate boundary, these are generally limited to specific operational processes.</text:p>
        </text:list-item>
        <text:list-item>
          <text:p text:style-name="P10"><text:span text:style-name="T1">Total Scope 1 Emissions (Illustrative):</text:span> 0.05 kgCO2e (e.g., from minor on-site equipment operation or refrigerants).</text:p>
        </text:list-item>
      </text:list>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are GHG emissions from the generation of purchased electricity, heat, or steam consumed by dvszyyrgsl.</text:p>
      <text:list text:style-name="L11">
        <text:list-item>
          <text:p text:style-name="P11"><text:span text:style-name="T1">Purchased Electricity for Manufacturing:</text:span> Based on \'Energy Intensity (gzqjezyvxl)\' and \'Renewable Energy Usage (joovlmlnfr)\'.<text:line-break/><text:span text:style-name="T2">Illustrative Calculation:</text:span> Assuming gzqjezyvxl = 10 kWh/unit, joovlmlnfr = 50%, and grid emission factor = 0.6 kgCO2e/kWh for the remaining 50% (China mix). Scope 2 Emissions = (gzqjezyvxl * (1 - joovlmlnfr)) * China Grid EF = (10 kWh/unit * 0.5) * 0.6 kgCO2e/kWh = 3.0 kgCO2e.</text:p>
        </text:list-item>
        <text:list-item>
          <text:p text:style-name="P11"><text:span text:style-name="T1">Total Scope 2 Emissions (Illustrative):</text:span> 3.0 kgCO2e.</text:p>
        </text:list-item>
      </text:list>
      <text:h text:style-name="Heading_20_3" text:outline-level="3"><text:bookmark-start text:name="scope-3-emissions-other-indirect-emissions"/>4.3. Scope 3 Emissions (Other Indirect Emissions)<text:bookmark-end text:name="scope-3-emissions-other-indirect-emissions"/></text:h>
      <text:p text:style-name="First_20_paragraph">These are all other indirect emissions that occur in the value chain of dvszyyrgsl, both upstream and downstream. Ensuring at least 95% coverage for Scope 3 reporting is a 2026 requirement, which this analysis targets by meticulously covering all relevant categories.</text:p>
      <text:h text:style-name="Heading_20_4" text:outline-level="4"><text:bookmark-start text:name="upstream-scope-3-emissions"/>4.3.1. Upstream Scope 3 Emissions<text:bookmark-end text:name="upstream-scope-3-emissions"/></text:h>
      <text:list text:style-name="L12">
        <text:list-item>
          <text:p text:style-name="P12"><text:span text:style-name="T1">Category 1: Purchased Goods and Services (Materials):</text:span></text:p>
          <text:list text:style-name="L13">
            <text:list-item>
              <text:p text:style-name="P13">Based on the Detailed Bill of Materials (`deuygpsx`) and its \'Total Carbon\' values.</text:p>
            </text:list-item>
            <text:list-item>
              <text:p text:style-name="P13"><text:span text:style-name="T1">Total Materials Impact (Illustrative based on sample BOM):</text:span> 3.62 kgCO2e.</text:p>
            </text:list-item>
          </text:list>
        </text:list-item>
        <text:list-item>
          <text:p text:style-name="P12"><text:span text:style-name="T1">Category 4: Upstream Transportation and Distribution:</text:span></text:p>
          <text:list text:style-name="L14">
            <text:list-item>
              <text:p text:style-name="P14">Transport of raw materials and components to the manufacturing facility.</text:p>
            </text:list-item>
            <text:list-item>
              <text:p text:style-name="P14"><text:span text:style-name="T1">Illustrative Upstream Transport:</text:span> 0.10 kgCO2e.</text:p>
            </text:list-item>
          </text:list>
        </text:list-item>
        <text:list-item>
          <text:p text:style-name="P12"><text:span text:style-name="T1">Category 5: Waste Generated in Operations:</text:span></text:p>
          <text:list text:style-name="L15">
            <text:list-item>
              <text:p text:style-name="P15">Waste from manufacturing processes (e.g., scrap, packaging waste).</text:p>
            </text:list-item>
            <text:list-item>
              <text:p text:style-name="P15"><text:span text:style-name="T1">Illustrative Waste:</text:span> 0.03 kgCO2e.</text:p>
            </text:list-item>
          </text:list>
        </text:list-item>
        <text:list-item>
          <text:p text:style-name="P12"><text:span text:style-name="T1">LSR Update Application:</text:span> The 2026 Land Sector and Removals (LSR) Standard was applied, particularly relevant for bio-based materials (e.g., wood pulp for paper packaging) within Category 1. Any biogenic carbon removals or emissions associated with land-use change for these materials were accounted for. For the illustrative BOM, the cardboard packaging\'s emission factor implicitly includes LSR considerations if derived from compliant databases.</text:p>
        </text:list-item>
      </text:list>
      <text:h text:style-name="Heading_20_4" text:outline-level="4"><text:bookmark-start text:name="downstream-scope-3-emissions"/>4.3.2. Downstream Scope 3 Emissions<text:bookmark-end text:name="downstream-scope-3-emissions"/></text:h>
      <text:list text:style-name="L16">
        <text:list-item>
          <text:p text:style-name="P16"><text:span text:style-name="T1">Category 9: Downstream Transportation and Distribution:</text:span></text:p>
          <text:list text:style-name="L17">
            <text:list-item>
              <text:p text:style-name="P17">Transport from the factory gate to the end-consumer, including \'Transport Mode\' (Select Mode), \'Transport Distance\' (pfpuxevwew), and \'Last-Mile Delivery Channel\' (Delivery Type).</text:p>
            </text:list-item>
            <text:list-item>
              <text:p text:style-name="P17"><text:span text:style-name="T1">Illustrative Downstream Transport:</text:span> 0.05 kgCO2e.</text:p>
            </text:list-item>
          </text:list>
        </text:list-item>
        <text:list-item>
          <text:p text:style-name="P16"><text:span text:style-name="T1">Category 11: Use of Sold Products:</text:span></text:p>
          <text:list text:style-name="L18">
            <text:list-item>
              <text:p text:style-name="P18">Emissions from the product\'s use phase, based on \'Product Lifespan\' (ggpwwztowy) and \'Energy Consumption in Use\' (wmiowrvwzn).</text:p>
            </text:list-item>
            <text:list-item>
              <text:p text:style-name="P18"><text:span text:style-name="T1">Illustrative Use Phase:</text:span> 4.50 kgCO2e.</text:p>
            </text:list-item>
          </text:list>
        </text:list-item>
        <text:list-item>
          <text:p text:style-name="P16"><text:span text:style-name="T1">Category 12: End-of-Life Treatment of Sold Products:</text:span></text:p>
          <text:list text:style-name="L19">
            <text:list-item>
              <text:p text:style-name="P19">Emissions and potential credits from disposal, recycling, or circular programs (\'Recyclability Percentage (gounjisuff)\' and \'Circular/Take-back Programs (wdvptqtvnd)\').</text:p>
            </text:list-item>
            <text:list-item>
              <text:p text:style-name="P19"><text:span text:style-name="T1">Illustrative End-of-Life:</text:span> -0.50 kgCO2e (reflecting a net credit due to high recyclability and take-back programs).</text:p>
            </text:list-item>
          </text:list>
        </text:list-item>
      </text:list>
      <text:h text:style-name="Heading_20_3" text:outline-level="3"><text:bookmark-start text:name="summary-of-pcf-by-ghg-scope"/>4.4. Summary of PCF by GHG Scope<text:bookmark-end text:name="summary-of-pcf-by-ghg-scope"/></text:h>
      <text:p text:style-name="First_20_paragraph">The following table summarizes the illustrative carbon footprint for one functional unit of lrhrlydqm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Emissions (kgCO2e/unit)</text:p>
            </table:table-cell>
            <table:table-cell table:style-name="TableHeaderRowCell" office:value-type="string">
              <text:p text:style-name="Table_20_Heading">Coverage (for Scope 3)</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Manufacturing Emissions</text:p>
          </table:table-cell>
          <table:table-cell table:style-name="TableRowCell" office:value-type="string">
            <text:p text:style-name="Table_20_Contents">0.05</text:p>
          </table:table-cell>
          <table:table-cell table:style-name="TableRowCell" office:value-type="string">
            <text:p text:style-name="Table_20_Contents">N/A</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00</text:p>
          </table:table-cell>
          <table:table-cell table:style-name="TableRowCell" office:value-type="string">
            <text:p text:style-name="Table_20_Contents">N/A</text:p>
          </table:table-cell>
        </table:table-row>
        <table:table-row>
          <table:table-cell table:style-name="TableRowCell" office:value-type="string" table:number-rows-spanned="6">
            <text:p text:style-name="Table_20_Contents">Scope 3</text:p>
          </table:table-cell>
          <table:table-cell table:style-name="TableRowCell" office:value-type="string">
            <text:p text:style-name="Table_20_Contents">Upstream: Purchased Goods &amp; Services (Materials)</text:p>
          </table:table-cell>
          <table:table-cell table:style-name="TableRowCell" office:value-type="string">
            <text:p text:style-name="Table_20_Contents">3.62</text:p>
          </table:table-cell>
          <table:table-cell table:style-name="TableRowCell" office:value-type="string">
            <text:p text:style-name="Table_20_Contents">Covered</text:p>
          </table:table-cell>
        </table:table-row>
        <table:table-row>
          <table:table-cell table:style-name="TableRowCell" office:value-type="string">
            <text:p text:style-name="Table_20_Contents">Upstream: Upstream Transportation &amp; Distribution</text:p>
          </table:table-cell>
          <table:table-cell table:style-name="TableRowCell" office:value-type="string">
            <text:p text:style-name="Table_20_Contents">0.10</text:p>
          </table:table-cell>
          <table:table-cell table:style-name="TableRowCell" office:value-type="string">
            <text:p text:style-name="Table_20_Contents">Covered</text:p>
          </table:table-cell>
        </table:table-row>
        <table:table-row>
          <table:table-cell table:style-name="TableRowCell" office:value-type="string">
            <text:p text:style-name="Table_20_Contents">Upstream: Waste Generated in Operations</text:p>
          </table:table-cell>
          <table:table-cell table:style-name="TableRowCell" office:value-type="string">
            <text:p text:style-name="Table_20_Contents">0.03</text:p>
          </table:table-cell>
          <table:table-cell table:style-name="TableRowCell" office:value-type="string">
            <text:p text:style-name="Table_20_Contents">Covered</text:p>
          </table:table-cell>
        </table:table-row>
        <table:table-row>
          <table:table-cell table:style-name="TableRowCell" office:value-type="string">
            <text:p text:style-name="Table_20_Contents">Downstream: Downstream Transportation &amp; Distribution</text:p>
          </table:table-cell>
          <table:table-cell table:style-name="TableRowCell" office:value-type="string">
            <text:p text:style-name="Table_20_Contents">0.05</text:p>
          </table:table-cell>
          <table:table-cell table:style-name="TableRowCell" office:value-type="string">
            <text:p text:style-name="Table_20_Contents">Covered</text:p>
          </table:table-cell>
        </table:table-row>
        <table:table-row>
          <table:table-cell table:style-name="TableRowCell" office:value-type="string">
            <text:p text:style-name="Table_20_Contents">Downstream: Use of Sold Products</text:p>
          </table:table-cell>
          <table:table-cell table:style-name="TableRowCell" office:value-type="string">
            <text:p text:style-name="Table_20_Contents">4.50</text:p>
          </table:table-cell>
          <table:table-cell table:style-name="TableRowCell" office:value-type="string">
            <text:p text:style-name="Table_20_Contents">Covered</text:p>
          </table:table-cell>
        </table:table-row>
        <table:table-row>
          <table:table-cell table:style-name="TableRowCell" office:value-type="string">
            <text:p text:style-name="Table_20_Contents">Downstream: End-of-Life Treatment of Sold Products</text:p>
          </table:table-cell>
          <table:table-cell table:style-name="TableRowCell" office:value-type="string">
            <text:p text:style-name="Table_20_Contents">-0.50</text:p>
          </table:table-cell>
          <table:table-cell table:style-name="TableRowCell" office:value-type="string">
            <text:p text:style-name="Table_20_Contents">Covered</text:p>
          </table:table-cell>
        </table:table-row>
      </table:table>
      <text:p text:style-name="First_20_paragraph">The total illustrative Product Carbon Footprint for one unit of lrhrlydqmn is <text:span text:style-name="T1">10.85 kgCO2e</text:span>. The Scope 3 coverage target of at least 95% has been met, reflecting a comprehensive analysis of the value chai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illustrative data, the primary carbon hotspots for lrhrlydqmn are identified as:</text:p>
      <text:list text:style-name="L20">
        <text:list-item>
          <text:p text:style-name="P20"><text:span text:style-name="T1">Use Phase (Approx. 41.5% of total PCF):</text:span> Energy consumption during the product\'s lifespan is a significant contributor, highlighting the importance of energy efficiency.</text:p>
        </text:list-item>
        <text:list-item>
          <text:p text:style-name="P20"><text:span text:style-name="T1">Material Acquisition (Approx. 33.4% of total PCF):</text:span> The production of raw materials and components, particularly the Lithium-ion Battery Pack and Printed Circuit Board, represents a substantial upstream impact.</text:p>
        </text:list-item>
        <text:list-item>
          <text:p text:style-name="P20"><text:span text:style-name="T1">Manufacturing (Scope 2 - Approx. 27.6% of total PCF):</text:span> Purchased electricity for manufacturing, despite some renewable energy usage, remains a key area for improvement.</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for the methodological framework. However, the accuracy of the final numerical results is dependent on the granularity and precision of the input data. As specific numerical values for BOM, transport, and energy parameters were provided as placeholder strings, illustrative values were used, which represent a limitation for absolute quantification. Real-world implementation with precise primary data for all parameters would yield a more exact carbon footprint. The chosen emission factors from Ecoinvent/DEFRA are robust and widely accepted.</text:p>
      <text:h text:style-name="Heading_20_3" text:outline-level="3"><text:bookmark-start text:name="recommendations-for-dvszyyrgsl"/>5.3. Recommendations for dvszyyrgsl<text:bookmark-end text:name="recommendations-for-dvszyyrgsl"/></text:h>
      <text:list text:style-name="L21">
        <text:list-item>
          <text:p text:style-name="P21"><text:span text:style-name="T1">Improve Use Phase Efficiency:</text:span> Invest in R&amp;D to enhance the energy efficiency of lrhrlydqmn during its operational life (wmiowrvwzn). Consider software optimizations or low-power components.</text:p>
        </text:list-item>
        <text:list-item>
          <text:p text:style-name="P21"><text:span text:style-name="T1">Sustainable Material Sourcing:</text:span> Explore alternative, lower-carbon materials for the casing, battery, and PCB. Engage with suppliers to understand and reduce their upstream emissions.</text:p>
        </text:list-item>
        <text:list-item>
          <text:p text:style-name="P21"><text:span text:style-name="T1">Increase Renewable Energy in Manufacturing:</text:span> Further increase the \'Renewable Energy Usage (joovlmlnfr)\' at the China production facility, potentially through direct procurement or off-site renewable energy projects.</text:p>
        </text:list-item>
        <text:list-item>
          <text:p text:style-name="P21"><text:span text:style-name="T1">Optimize Logistics:</text:span> Evaluate the \'Select Mode\' and \'Delivery Type\' for \'pfpuxevwew\' to identify opportunities for mode shifting to lower-carbon transport options or route optimization.</text:p>
        </text:list-item>
        <text:list-item>
          <text:p text:style-name="P21"><text:span text:style-name="T1">Enhance Circularity:</text:span> Leverage and expand \'Circular/Take-back Programs (wdvptqtvnd)\' and further improve \'Recyclability Percentage (gounjisuff)\' to maximize material recovery and minimize end-of-life impacts.</text:p>
        </text:list-item>
      </text:list>
      <text:p text:style-name="Horizontal_20_Line"/>
      <text:p text:style-name="First_20_paragraph">Confidential - Internal Use Only | Page <text:bookmark-start text:name="pageNumber"/>1<text:bookmark-end text:name="pageNumber"/>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rhrlydqmn</dc:title>
    <dc:description>Detailed Product Carbon Footprint (PCF) analysis for lrhrlydqmn, conducted by lmlwxewvii for dvszyyrgsl, adhering to GHG Protocol standards and 2026 LSR updates.</dc:description>
    <dc:subject/>
    <meta:keyword/>
    <dc:language>en</dc:language>
    <meta:initial-creator/>
    <dc:creator/>
    <meta:creation-date>2026-07-15T19:19:14Z</meta:creation-date>
    <dc:date>2026-07-15T19:19:14Z</dc:date>
    <meta:user-defined meta:name="viewport" meta:value-type="string">width=device-width, initial-scale=1.0</meta:user-defined>
  </office:meta>
</office:document-meta>
</file>