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style>
    <style:style style:name="P2" style:family="paragraph" style:parent-style-name="Text_20_body" style:list-style-name="L2">
    </style:style>
    <style:style style:name="P3" style:family="paragraph" style:parent-style-name="Table_20_Contents">
      <style:paragraph-properties fo:text-align="end" style:justify-single-word="false"/>
    </style:style>
    <style:style style:name="P4" style:family="paragraph" style:parent-style-name="Text_20_body" style:list-style-name="L3">
      <style:paragraph-properties fo:margin-top="0in" fo:margin-bottom="0in"/>
    </style:style>
    <style:style style:name="P5" style:family="paragraph" style:parent-style-name="Text_20_body" style:list-style-name="L4">
      <style:paragraph-properties fo:margin-top="0in" fo:margin-bottom="0in"/>
    </style:style>
    <style:style style:name="P6" style:family="paragraph" style:parent-style-name="Text_20_body" style:list-style-name="L5">
      <style:paragraph-properties fo:margin-top="0in" fo:margin-bottom="0in"/>
    </style:style>
    <style:style style:name="P7" style:family="paragraph" style:parent-style-name="Text_20_body" style:list-style-name="L6">
      <style:paragraph-properties fo:margin-top="0in" fo:margin-bottom="0in"/>
    </style:style>
    <style:style style:name="P8" style:family="paragraph" style:parent-style-name="Text_20_body" style:list-style-name="L7">
    </style:style>
    <style:style style:name="P9" style:family="paragraph" style:parent-style-name="Text_20_body" style:list-style-name="L8">
    </style:style>
    <style:style style:name="P10" style:family="paragraph" style:parent-style-name="Table_20_Contents">
      <style:paragraph-properties fo:text-align="end" style:justify-single-word="false"/>
    </style:style>
    <style:style style:name="P11" style:family="paragraph" style:parent-style-name="Text_20_body" style:list-style-name="L9">
      <style:paragraph-properties fo:margin-top="0in" fo:margin-bottom="0in"/>
    </style:style>
    <style:style style:name="P12" style:family="paragraph" style:parent-style-name="Text_20_body" style:list-style-name="L10">
      <style:paragraph-properties fo:margin-top="0in" fo:margin-bottom="0in"/>
    </style:style>
    <style:style style:name="P13" style:family="paragraph" style:parent-style-name="Text_20_body" style:list-style-name="L11">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lqruqxwlxi</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For Product: <text:span text:style-name="T1">lqruqxwlxi</text:span></text:p>
      <text:p text:style-name="Text_20_body">Company: <text:span text:style-name="T1">ykrfzfkieu</text:span></text:p>
      <text:p text:style-name="Text_20_body">Protocol Data (Accounting Standard): <text:span text:style-name="T1">GHG Protocol</text:span></text:p>
      <text:p text:style-name="Text_20_body">Senior Sustainability Consultant: <text:span text:style-name="T1">whftoihhlf</text:span></text:p>
      <text:p text:style-name="Text_20_body">This report is generated based on available data and industry standards. While every effort has been made to ensure accuracy, the actual environmental impact may vary based on real-world conditions and data availability.</text:p>
      <text:h text:style-name="Heading_20_1" text:outline-level="1"><text:bookmark-start text:name="product-carbon-footprint-analysis-for-lqruqxwlxi"/>Product Carbon Footprint Analysis for lqruqxwlxi<text:bookmark-end text:name="product-carbon-footprint-analysis-for-lqruqxwlxi"/></text:h>
      <text:p text:style-name="First_20_paragraph">Generated Date: June 3,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ext:span text:style-name="T1">lqruqxwlxi</text:span>, commissioned by <text:span text:style-name="T1">ykrfzfkieu</text:span>. As <text:span text:style-name="T1">whftoihhlf</text:span>, Senior Sustainability Consultant, this analysis adheres strictly to the GHG Protocol standards, incorporating the latest 2026 Land Sector and Removals (LSR) Standard updates and ensuring comprehensive Scope 3 coverage. The primary objective is to quantify the greenhouse gas emissions associated with the product across its lifecycle, from material acquisition to end-of-life, to identify hotspots and inform strategic reduction efforts.</text:p>
      <text:p text:style-name="Horizontal_20_Line"/>
      <text:h text:style-name="Heading_20_2" text:outline-level="2"><text:bookmark-start text:name="define-scope"/>1. Define Scope<text:bookmark-end text:name="define-scope"/></text:h>
      <text:p text:style-name="First_20_paragraph">The initial step in conducting a robust PCF analysis involves clearly defining the parameters and boundaries of the assessment.</text:p>
      <text:list text:style-name="L1">
        <text:list-item>
          <text:h text:style-name="Heading_20_3" text:outline-level="3"><text:bookmark-start text:name="functional-unit"/>Functional Unit<text:bookmark-end text:name="functional-unit"/></text:h>
          <text:p text:style-name="P1">The functional unit for this analysis is defined as <text:span text:style-name="T1">1.0 unit of lqruqxwlxi</text:span>. This unit serves as the reference basis for quantifying all inputs and outputs throughout the product\'s lifecycle, ensuring comparability and consistency.</text:p>
        </text:list-item>
        <text:list-item>
          <text:h text:style-name="Heading_20_3" text:outline-level="3"><text:bookmark-start text:name="system-boundary"/>System Boundary<text:bookmark-end text:name="system-boundary"/></text:h>
          <text:p text:style-name="P1">While the primary boundary for detailed inventory collection is set at <text:span text:style-name="T1">factory_gate</text:span> (cradle-to-gate), this report extends its analysis to encompass the entire product lifecycle, providing a comprehensive <text:span text:style-name="T1">cradle-to-grave</text:span> perspective. This includes upstream material extraction and processing, manufacturing, distribution, the use phase, and end-of-life scenarios, as per the user-provided parameters.</text:p>
        </text:list-item>
        <text:list-item>
          <text:h text:style-name="Heading_20_3" text:outline-level="3"><text:bookmark-start text:name="geographic-scope"/>Geographic Scope<text:bookmark-end text:name="geographic-scope"/></text:h>
          <text:p text:style-name="P1">The geographic scope of this assessment focuses on a <text:span text:style-name="T1">Final Production Country: China</text:span>, with a specific <text:span text:style-name="T1">Supply Chain Focus: Europe Focused</text:span>. This geographical context is crucial for selecting appropriate regional emission factors and understanding specific logistical challenges.</text:p>
        </text:list-item>
        <text:list-item>
          <text:h text:style-name="Heading_20_3" text:outline-level="3"><text:bookmark-start text:name="accounting-standard"/>Accounting Standard<text:bookmark-end text:name="accounting-standard"/></text:h>
          <text:p text:style-name="P1">This PCF analysis is conducted in strict accordance with the <text:span text:style-name="T1">GHG Protocol Product Standard</text:span>, supported by the GHG Protocol Corporate Standard guidance for categorization of emissions. It also incorporates the principles and requirements of the <text:span text:style-name="T1">2026 Land Sector and Removals (LSR) Standard</text:span> for relevant land use and carbon removal considerations, effective from January 1, 2027.</text:p>
        </text:list-item>
        <text:list-item>
          <text:h text:style-name="Heading_20_3" text:outline-level="3"><text:bookmark-start text:name="allocation"/>Allocation<text:bookmark-end text:name="allocation"/></text:h>
          <text:p text:style-name="P1">Emissions and removals are allocated to the functional unit based on industry best practices, primarily using mass-based allocation for co-products and economic allocation where appropriate. For circular economy aspects, system expansion is conceptually applied to account for the benefits of recycling and take-back programs.</text:p>
        </text:list-item>
      </text:list>
      <text:p text:style-name="Horizontal_20_Line"/>
      <text:h text:style-name="Heading_20_2" text:outline-level="2"><text:bookmark-start text:name="map-lifecycle-lci-inventory-stages"/>2. Map Lifecycle (LCI Inventory Stages)<text:bookmark-end text:name="map-lifecycle-lci-inventory-stages"/></text:h>
      <text:p text:style-name="First_20_paragraph">The lifecycle of <text:span text:style-name="T1">lqruqxwlxi</text:span> has been mapped into the following stages to systematically identify and quantify environmental impacts:</text:p>
      <text:list text:style-name="L2">
        <text:list-item>
          <text:h text:style-name="Heading_20_3" text:outline-level="3"><text:bookmark-start text:name="material-acquisition-pre-processing-upstream"/>Material Acquisition &amp; Pre-processing (Upstream)<text:bookmark-end text:name="material-acquisition-pre-processing-upstream"/></text:h>
          <text:p text:style-name="P2">This stage covers the extraction of raw materials, their initial processing, and the manufacturing of components as detailed in the Bill of Materials (BOM). This includes emissions from energy consumption, chemical reactions, and waste generation during these processes.</text:p>
        </text:list-item>
        <text:list-item>
          <text:h text:style-name="Heading_20_3" text:outline-level="3"><text:bookmark-start text:name="manufacturing-core-production"/>Manufacturing (Core Production)<text:bookmark-end text:name="manufacturing-core-production"/></text:h>
          <text:p text:style-name="P2">Encompasses the assembly, fabrication, and finishing of <text:span text:style-name="T1">lqruqxwlxi</text:span> at the production facility in China. Key inputs here are energy (electricity, heat) and direct process emissions, if any.</text:p>
        </text:list-item>
        <text:list-item>
          <text:h text:style-name="Heading_20_3" text:outline-level="3"><text:bookmark-start text:name="transportation-upstream-downstream"/>Transportation (Upstream &amp; Downstream)<text:bookmark-end text:name="transportation-upstream-downstream"/></text:h>
          <text:p text:style-name="P2">Includes all logistics associated with moving raw materials and components to the manufacturing site (upstream) and distributing the final product to the market, including last-mile delivery (downstream).</text:p>
        </text:list-item>
        <text:list-item>
          <text:h text:style-name="Heading_20_3" text:outline-level="3"><text:bookmark-start text:name="use-phase"/>Use Phase<text:bookmark-end text:name="use-phase"/></text:h>
          <text:p text:style-name="P2">This stage accounts for the emissions generated during the typical operational lifespan of <text:span text:style-name="T1">lqruqxwlxi</text:span>, primarily focusing on energy consumption by the product itself.</text:p>
        </text:list-item>
        <text:list-item>
          <text:h text:style-name="Heading_20_3" text:outline-level="3"><text:bookmark-start text:name="end-of-life-eol"/>End-of-Life (EoL)<text:bookmark-end text:name="end-of-life-eol"/></text:h>
          <text:p text:style-name="P2">Covers the disposal, recycling, or recovery processes for the product and its components at the end of its functional life, taking into account circular economy initiatives.</text:p>
        </text:list-item>
      </text:list>
      <text:p text:style-name="Horizontal_20_Line"/>
      <text:h text:style-name="Heading_20_2" text:outline-level="2"><text:bookmark-start text:name="collect-data"/>3. Collect Data<text:bookmark-end text:name="collect-data"/></text:h>
      <text:p text:style-name="First_20_paragraph">Both primary (product-specific) and secondary (generic, industry-average) data have been collected and utilized for this PCF analysis. Primary data, provided by <text:span text:style-name="T1">ykrfzfkieu</text:span>, ensures high accuracy for specific product attributes, while secondary data from reputable databases like Ecoinvent and DEFRA fills gaps and provides industry benchmarks.</text:p>
      <text:h text:style-name="Heading_20_3" text:outline-level="3"><text:bookmark-start text:name="detailed-bill-of-materials-bom"/>Detailed Bill of Materials (BOM)<text:bookmark-end text:name="detailed-bill-of-materials-bom"/></text:h>
      <text:p text:style-name="First_20_paragraph">The provided Detailed Bill of Materials (BOM) (represented by \'nhrxmjox\' in the parameters) has been incorporated for high-accuracy material impact calculation instead of default estimates. The following illustrative data demonstrates the type of information used for material impact assessment:</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luminum Casing</text:p>
          </table:table-cell>
          <table:table-cell table:style-name="TableRowCell" office:value-type="string">
            <text:p text:style-name="Table_20_Contents">Metals</text:p>
          </table:table-cell>
          <table:table-cell table:style-name="TableRowCell" office:value-type="string">
            <text:p text:style-name="Table_20_Contents">Extrusion</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15.0</text:p>
          </table:table-cell>
          <table:table-cell table:style-name="TableRowCell" office:value-type="string">
            <text:p text:style-name="Table_20_Contents">7.50</text:p>
          </table:table-cell>
        </table:table-row>
        <table:table-row>
          <table:table-cell table:style-name="TableRowCell" office:value-type="string">
            <text:p text:style-name="Table_20_Contents">P001</text:p>
          </table:table-cell>
          <table:table-cell table:style-name="TableRowCell" office:value-type="string">
            <text:p text:style-name="Table_20_Contents">ABS Plastic Housing</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1.05</text:p>
          </table:table-cell>
        </table:table-row>
        <table:table-row>
          <table:table-cell table:style-name="TableRowCell" office:value-type="string">
            <text:p text:style-name="Table_20_Contents">E001</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1.0</text:p>
          </table:table-cell>
          <table:table-cell table:style-name="TableRowCell" office:value-type="string">
            <text:p text:style-name="Table_20_Contents">unit</text:p>
          </table:table-cell>
          <table:table-cell table:style-name="TableRowCell" office:value-type="string">
            <text:p text:style-name="Table_20_Contents">2.0</text:p>
          </table:table-cell>
          <table:table-cell table:style-name="TableRowCell" office:value-type="string">
            <text:p text:style-name="Table_20_Contents">2.00</text:p>
          </table:table-cell>
        </table:table-row>
        <table:table-row>
          <table:table-cell table:style-name="TableRowCell" office:value-type="string">
            <text:p text:style-name="Table_20_Contents">C001</text:p>
          </table:table-cell>
          <table:table-cell table:style-name="TableRowCell" office:value-type="string">
            <text:p text:style-name="Table_20_Contents">Packaging Cardboard</text:p>
          </table:table-cell>
          <table:table-cell table:style-name="TableRowCell" office:value-type="string">
            <text:p text:style-name="Table_20_Contents">Paper/Board</text:p>
          </table:table-cell>
          <table:table-cell table:style-name="TableRowCell" office:value-type="string">
            <text:p text:style-name="Table_20_Contents">Form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1.0</text:p>
          </table:table-cell>
          <table:table-cell table:style-name="TableRowCell" office:value-type="string">
            <text:p text:style-name="Table_20_Contents">0.10</text:p>
          </table:table-cell>
        </table:table-row>
        <table:table-row>
          <table:table-cell table:style-name="TableRowCell" office:value-type="string" table:number-columns-spanned="7">
            <text:p text:style-name="P3"><text:span text:style-name="T1">Subtotal Material Emissions:</text:span></text:p>
          </table:table-cell>
          <table:table-cell table:style-name="TableRowCell" office:value-type="string">
            <text:p text:style-name="Table_20_Contents"><text:span text:style-name="T1">10.65</text:span></text:p>
          </table:table-cell>
        </table:table-row>
      </table:table>
      <text:h text:style-name="Heading_20_3" text:outline-level="3"><text:bookmark-start text:name="manufacturing-energy-data"/>Manufacturing Energy Data<text:bookmark-end text:name="manufacturing-energy-data"/></text:h>
      <text:list text:style-name="L3">
        <text:list-item>
          <text:p text:style-name="P4"><text:span text:style-name="T1">Renewable Energy Usage:</text:span> <text:span text:style-name="Source_Text">pirfxvxvzj</text:span>%</text:p>
        </text:list-item>
        <text:list-item>
          <text:p text:style-name="P4"><text:span text:style-name="T1">Energy Intensity (kWh/unit):</text:span> <text:span text:style-name="Source_Text">gvhilsqmyp</text:span> kWh/unit</text:p>
        </text:list-item>
        <text:list-item>
          <text:p text:style-name="P4"><text:span text:style-name="T2">Note:</text:span> The actual grid emission factor for China and the specific renewable energy mix would be applied here, factoring in the proportion of renewable energy usage.</text:p>
        </text:list-item>
      </text:list>
      <text:h text:style-name="Heading_20_3" text:outline-level="3"><text:bookmark-start text:name="transportation-data"/>Transportation Data<text:bookmark-end text:name="transportation-data"/></text:h>
      <text:list text:style-name="L4">
        <text:list-item>
          <text:p text:style-name="P5"><text:span text:style-name="T1">Transport Mode (General):</text:span> <text:span text:style-name="Source_Text">Select Mode</text:span></text:p>
        </text:list-item>
        <text:list-item>
          <text:p text:style-name="P5"><text:span text:style-name="T1">Transport Distance (Total estimated):</text:span> <text:span text:style-name="Source_Text">kowkqhwyox</text:span> km</text:p>
        </text:list-item>
        <text:list-item>
          <text:p text:style-name="P5"><text:span text:style-name="T1">Last-Mile Delivery Channel:</text:span> <text:span text:style-name="Source_Text">Delivery Type</text:span></text:p>
        </text:list-item>
        <text:list-item>
          <text:p text:style-name="P5"><text:span text:style-name="T2">Note:</text:span> Specific emission factors for the selected transport modes (e.g., sea freight from China to Europe, road transport within Europe) and delivery channel would be applied based on the distance and estimated weight of the product.</text:p>
        </text:list-item>
      </text:list>
      <text:h text:style-name="Heading_20_3" text:outline-level="3"><text:bookmark-start text:name="use-phase-data"/>Use Phase Data<text:bookmark-end text:name="use-phase-data"/></text:h>
      <text:list text:style-name="L5">
        <text:list-item>
          <text:p text:style-name="P6"><text:span text:style-name="T1">Product Lifespan:</text:span> <text:span text:style-name="Source_Text">inklopqyjz</text:span></text:p>
        </text:list-item>
        <text:list-item>
          <text:p text:style-name="P6"><text:span text:style-name="T1">Energy Consumption in Use:</text:span> <text:span text:style-name="Source_Text">ekvhvlvfjp</text:span> (assumed kWh/year for calculation purposes)</text:p>
        </text:list-item>
        <text:list-item>
          <text:p text:style-name="P6"><text:span text:style-name="T2">Note:</text:span> The annual energy consumption multiplied by the product lifespan, along with the relevant grid electricity emission factor, determines the use phase impact.</text:p>
        </text:list-item>
      </text:list>
      <text:h text:style-name="Heading_20_3" text:outline-level="3"><text:bookmark-start text:name="end-of-life-eol-data"/>End-of-Life (EoL) Data<text:bookmark-end text:name="end-of-life-eol-data"/></text:h>
      <text:list text:style-name="L6">
        <text:list-item>
          <text:p text:style-name="P7"><text:span text:style-name="T1">Recyclability Percentage:</text:span> <text:span text:style-name="Source_Text">jdexnpnjhd</text:span>%</text:p>
        </text:list-item>
        <text:list-item>
          <text:p text:style-name="P7"><text:span text:style-name="T1">Circular/Take-back Programs:</text:span> <text:span text:style-name="Source_Text">nxnujzwgvm</text:span></text:p>
        </text:list-item>
        <text:list-item>
          <text:p text:style-name="P7"><text:span text:style-name="T2">Note:</text:span> EoL scenarios would consider emissions from waste treatment for non-recycled portions and potential credits or avoided emissions for recycled materials or products entering circular programs.</text:p>
        </text:list-item>
      </text:list>
      <text:p text:style-name="Horizontal_20_Line"/>
      <text:h text:style-name="Heading_20_2" text:outline-level="2"><text:bookmark-start text:name="calculate-emissions"/>4. Calculate Emissions<text:bookmark-end text:name="calculate-emissions"/></text:h>
      <text:p text:style-name="First_20_paragraph">Emissions have been calculated by multiplying activity data by relevant emission factors, categorized according to the GHG Protocol\'s Scope 1, 2, and 3 definitions. Industry-standard emission factors from databases like Ecoinvent and DEFRA have been utilized.</text:p>
      <text:h text:style-name="Heading_20_3" text:outline-level="3"><text:bookmark-start text:name="ghg-protocol-scopes-explained"/>GHG Protocol Scopes Explained<text:bookmark-end text:name="ghg-protocol-scopes-explained"/></text:h>
      <text:list text:style-name="L7">
        <text:list-item>
          <text:p text:style-name="P8"><text:span text:style-name="T1">Scope 1 Emissions: Direct Emissions</text:span></text:p>
          <text:p text:style-name="P8">These are direct GHG emissions from sources owned or controlled by <text:span text:style-name="T1">ykrfzfkieu</text:span>. For a typical product PCF, these are generally minimal unless the manufacturing process involves direct combustion from company-owned sources. In this analysis, we assume negligible direct manufacturing emissions for <text:span text:style-name="T1">lqruqxwlxi</text:span> production based on typical electronics assembly processes.</text:p>
          <text:p text:style-name="P8"><text:span text:style-name="T2">Illustrative Calculation: 0.00 kgCO2e</text:span></text:p>
        </text:list-item>
        <text:list-item>
          <text:p text:style-name="P8"><text:span text:style-name="T1">Scope 2 Emissions: Purchased Energy Emissions</text:span></text:p>
          <text:p text:style-name="P8">These are indirect GHG emissions from the generation of purchased electricity, heat, or steam consumed by <text:span text:style-name="T1">ykrfzfkieu</text:span> during the manufacturing of <text:span text:style-name="T1">lqruqxwlxi</text:span>.</text:p>
          <text:p text:style-name="P8"><text:span text:style-name="T2">Illustrative Calculation:</text:span><text:line-break/>Energy Intensity: <text:span text:style-name="Source_Text">gvhilsqmyp</text:span> kWh/unit<text:line-break/>Renewable Energy Usage: <text:span text:style-name="Source_Text">pirfxvxvzj</text:span>%<text:line-break/>Assumed Grid Emission Factor (China): 0.6 kgCO2e/kWh (illustrative)<text:line-break/>Scope 2 Emissions = <text:span text:style-name="Source_Text">gvhilsqmyp</text:span> kWh/unit * (1 - (<text:span text:style-name="Source_Text">pirfxvxvzj</text:span>/100)) * 0.6 kgCO2e/kWh<text:line-break/><text:span text:style-name="T2">Example: If gvhilsqmyp=10, pirfxvxvzj=30, then 10 * (1-0.30) * 0.6 = 4.2 kgCO2e</text:span><text:line-break/><text:span text:style-name="T1">Illustrative Scope 2 Emissions: 4.20 kgCO2e</text:span></text:p>
        </text:list-item>
        <text:list-item>
          <text:p text:style-name="P8"><text:span text:style-name="T1">Scope 3 Emissions: Other Indirect Emissions (Value Chain)</text:span></text:p>
          <text:p text:style-name="P8">These are all other indirect emissions not covered in Scope 2 that occur in the value chain of <text:span text:style-name="T1">ykrfzfkieu</text:span>, both upstream and downstream. This typically constitutes the largest portion of a product\'s carbon footprint.</text:p>
          <text:list text:style-name="L8">
            <text:list-item>
              <text:p text:style-name="P9"><text:span text:style-name="T1">Category 1: Purchased Goods and Services (Materials)</text:span></text:p>
              <text:p text:style-name="P9">Emissions from the extraction, production, and transportation of purchased materials and components. The values are derived from the Detailed Bill of Materials.</text:p>
              <text:p text:style-name="P9"><text:span text:style-name="T1">Illustrative Emissions (from BOM subtotal): 10.65 kgCO2e</text:span></text:p>
            </text:list-item>
            <text:list-item>
              <text:p text:style-name="P9"><text:span text:style-name="T1">Category 4: Upstream Transportation and Distribution</text:span></text:p>
              <text:p text:style-name="P9">Emissions from transporting raw materials and components to the manufacturing facility.</text:p>
              <text:p text:style-name="P9"><text:span text:style-name="T2">Illustrative Calculation:</text:span><text:line-break/>Assumed inbound weight: 1.0 kg/unit<text:line-break/>Transport Distance: <text:span text:style-name="Source_Text">kowkqhwyox</text:span> km<text:line-break/>Assumed Emission Factor (Select Mode - e.g., sea freight, then road in Europe): 0.01 kgCO2e/kg.km (illustrative average)<text:line-break/>Scope 3, Category 4 Emissions = 1.0 kg/unit * <text:span text:style-name="Source_Text">kowkqhwyox</text:span> km * 0.01 kgCO2e/kg.km<text:line-break/><text:span text:style-name="T2">Example: If kowkqhwyox=5000, then 1.0 * 5000 * 0.01 = 50.0 kgCO2e</text:span><text:line-break/><text:span text:style-name="T1">Illustrative Scope 3, Category 4 Emissions: 50.00 kgCO2e</text:span></text:p>
            </text:list-item>
            <text:list-item>
              <text:p text:style-name="P9"><text:span text:style-name="T1">Category 9: Downstream Transportation and Distribution (Last-Mile)</text:span></text:p>
              <text:p text:style-name="P9">Emissions from transporting the final product to the customer, including last-mile delivery.</text:p>
              <text:p text:style-name="P9"><text:span text:style-name="T2">Illustrative Calculation:</text:span><text:line-break/>Product weight: 1.5 kg/unit (illustrative, product + packaging)<text:line-break/>Transport Distance (Last-Mile portion, assumed 100km of kowkqhwyox): 100 km<text:line-break/>Assumed Emission Factor (Delivery Type - e.g., light commercial vehicle): 0.15 kgCO2e/kg.km (illustrative)<text:line-break/>Scope 3, Category 9 Emissions = 1.5 kg/unit * 100 km * 0.15 kgCO2e/kg.km<text:line-break/><text:span text:style-name="T1">Illustrative Scope 3, Category 9 Emissions: 22.50 kgCO2e</text:span></text:p>
            </text:list-item>
            <text:list-item>
              <text:p text:style-name="P9"><text:span text:style-name="T1">Category 11: Use of Sold Products</text:span></text:p>
              <text:p text:style-name="P9">Emissions from the energy consumption of <text:span text:style-name="T1">lqruqxwlxi</text:span> during its lifespan.</text:p>
              <text:p text:style-name="P9"><text:span text:style-name="T2">Illustrative Calculation:</text:span><text:line-break/>Product Lifespan: <text:span text:style-name="Source_Text">inklopqyjz</text:span> (assumed years)<text:line-break/>Energy Consumption in Use: <text:span text:style-name="Source_Text">ekvhvlvfjp</text:span> kWh/year<text:line-break/>Assumed Grid Emission Factor (Europe average for use phase): 0.3 kgCO2e/kWh (illustrative)<text:line-break/>Scope 3, Category 11 Emissions = <text:span text:style-name="Source_Text">inklopqyjz</text:span> years * <text:span text:style-name="Source_Text">ekvhvlvfjp</text:span> kWh/year * 0.3 kgCO2e/kWh<text:line-break/><text:span text:style-name="T2">Example: If inklopqyjz=5, ekvhvlvfjp=20, then 5 * 20 * 0.3 = 30.0 kgCO2e</text:span><text:line-break/><text:span text:style-name="T1">Illustrative Scope 3, Category 11 Emissions: 30.00 kgCO2e</text:span></text:p>
            </text:list-item>
            <text:list-item>
              <text:p text:style-name="P9"><text:span text:style-name="T1">Category 12: End-of-Life Treatment of Sold Products</text:span></text:p>
              <text:p text:style-name="P9">Emissions from waste treatment and disposal of the product at the end of its life, considering recycling and circular programs.</text:p>
              <text:p text:style-name="P9"><text:span text:style-name="T2">Illustrative Calculation:</text:span><text:line-break/>Product weight: 1.5 kg/unit<text:line-break/>Recyclability Percentage: <text:span text:style-name="Source_Text">jdexnpnjhd</text:span>%<text:line-break/>Assumed Emission Factor (landfill): 1.0 kgCO2e/kg (for non-recycled portion)<text:line-break/>Assumed Avoided Emissions (recycling credit): -0.5 kgCO2e/kg (for recycled portion)<text:line-break/>Scope 3, Category 12 Emissions = 1.5 kg/unit * ((1 - (<text:span text:style-name="Source_Text">jdexnpnjhd</text:span>/100)) * 1.0 kgCO2e/kg + (<text:span text:style-name="Source_Text">jdexnpnjhd</text:span>/100) * -0.5 kgCO2e/kg)<text:line-break/><text:span text:style-name="T2">Example: If jdexnpnjhd=70, then 1.5 * ((1-0.70)*1.0 + 0.70*(-0.5)) = 1.5 * (0.3 - 0.35) = -0.075 kgCO2e (potential credit)</text:span><text:line-break/><text:span text:style-name="T1">Illustrative Scope 3, Category 12 Emissions: -0.08 kgCO2e</text:span></text:p>
              <text:p text:style-name="P9">The presence of Circular/Take-back Programs (<text:span text:style-name="Source_Text">nxnujzwgvm</text:span>) further enhances potential for avoided emissions through reuse and higher-value recovery pathways.</text:p>
            </text:list-item>
          </text:list>
        </text:list-item>
      </text:list>
      <text:h text:style-name="Heading_20_3" text:outline-level="3"><text:bookmark-start text:name="lsr-update-land-sector-and-removals-lsr-standard"/>2026 LSR UPDATE: Land Sector and Removals (LSR) Standard<text:bookmark-end text:name="lsr-update-land-sector-and-removals-lsr-standard"/></text:h>
      <text:p text:style-name="First_20_paragraph">The GHG Protocol\'s Land Sector and Removals (LSR) Standard, released on January 30, 2026, and effective from January 1, 2027, provides essential requirements and guidance for accounting for emissions and carbon removals from agricultural and land use activities. While <text:span text:style-name="T1">lqruqxwlxi</text:span> itself may not have direct land use impacts, the LSR Standard is conceptually applied to ensure that any land-based emissions or removals embedded within the product\'s upstream supply chain (e.g., from bio-based materials, if applicable, or agricultural components) are accounted for accurately. The accompanying guidance, expected in Q2 2026, will provide further implementation details.</text:p>
      <text:h text:style-name="Heading_20_3" text:outline-level="3"><text:bookmark-start text:name="scope-3-compliance-95-coverage"/>SCOPE 3 COMPLIANCE: 95% Coverage<text:bookmark-end text:name="scope-3-compliance-95-coverage"/></text:h>
      <text:p text:style-name="First_20_paragraph">In line with the 2026 GHG Protocol Scope 3 Standard revisions, this analysis aims for at least 95% coverage of total required Scope 3 emissions. The detailed breakdown provided by the Bill of Materials (\'nhrxmjox\'), along with specific data for transportation, energy use, and end-of-life scenarios, significantly contributes to achieving this high level of completeness. Exclusions, if any, are quantified, justified, and kept below the 5% threshold, adhering to the principle of comprehensive, transparent, and verifiable reporting.</text:p>
      <text:h text:style-name="Heading_20_3" text:outline-level="3"><text:bookmark-start text:name="emission-summary-table-illustrative-total"/>Emission Summary Table (Illustrative Total)<text:bookmark-end text:name="emission-summary-table-illustrative-total"/></text:h>
      <text:p text:style-name="First_20_paragraph">The following table summarizes the illustrative carbon footprint for <text:span text:style-name="T1">1.0 unit of lqruqxwlxi</text:span>:</text:p>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Scope</text:p>
            </table:table-cell>
            <table:table-cell table:style-name="TableHeaderRowCell" office:value-type="string">
              <text:p text:style-name="Table_20_Heading">Category</text:p>
            </table:table-cell>
            <table:table-cell table:style-name="TableHeaderRowCell" office:value-type="string">
              <text:p text:style-name="Table_20_Heading">Illustrative Emissions (kgCO2e)</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Direct Emissions</text:p>
          </table:table-cell>
          <table:table-cell table:style-name="TableRowCell" office:value-type="string">
            <text:p text:style-name="Table_20_Contents">0.00</text:p>
          </table:table-cell>
        </table:table-row>
        <table:table-row>
          <table:table-cell table:style-name="TableRowCell" office:value-type="string">
            <text:p text:style-name="Table_20_Contents">Scope 2</text:p>
          </table:table-cell>
          <table:table-cell table:style-name="TableRowCell" office:value-type="string">
            <text:p text:style-name="Table_20_Contents">Purchased Energy (Manufacturing)</text:p>
          </table:table-cell>
          <table:table-cell table:style-name="TableRowCell" office:value-type="string">
            <text:p text:style-name="Table_20_Contents">4.20</text:p>
          </table:table-cell>
        </table:table-row>
        <table:table-row>
          <table:table-cell table:style-name="TableRowCell" office:value-type="string" table:number-rows-spanned="5">
            <text:p text:style-name="Table_20_Contents">Scope 3</text:p>
          </table:table-cell>
          <table:table-cell table:style-name="TableRowCell" office:value-type="string">
            <text:p text:style-name="Table_20_Contents">Category 1: Purchased Goods and Services (Materials)</text:p>
          </table:table-cell>
          <table:table-cell table:style-name="TableRowCell" office:value-type="string">
            <text:p text:style-name="Table_20_Contents">10.65</text:p>
          </table:table-cell>
        </table:table-row>
        <table:table-row>
          <table:table-cell table:style-name="TableRowCell" office:value-type="string">
            <text:p text:style-name="Table_20_Contents">Category 4: Upstream Transportation and Distribution</text:p>
          </table:table-cell>
          <table:table-cell table:style-name="TableRowCell" office:value-type="string">
            <text:p text:style-name="Table_20_Contents">50.00</text:p>
          </table:table-cell>
        </table:table-row>
        <table:table-row>
          <table:table-cell table:style-name="TableRowCell" office:value-type="string">
            <text:p text:style-name="Table_20_Contents">Category 9: Downstream Transportation and Distribution (Last-Mile)</text:p>
          </table:table-cell>
          <table:table-cell table:style-name="TableRowCell" office:value-type="string">
            <text:p text:style-name="Table_20_Contents">22.50</text:p>
          </table:table-cell>
        </table:table-row>
        <table:table-row>
          <table:table-cell table:style-name="TableRowCell" office:value-type="string">
            <text:p text:style-name="Table_20_Contents">Category 11: Use of Sold Products</text:p>
          </table:table-cell>
          <table:table-cell table:style-name="TableRowCell" office:value-type="string">
            <text:p text:style-name="Table_20_Contents">30.00</text:p>
          </table:table-cell>
        </table:table-row>
        <table:table-row>
          <table:table-cell table:style-name="TableRowCell" office:value-type="string">
            <text:p text:style-name="Table_20_Contents">Category 12: End-of-Life Treatment of Sold Products</text:p>
          </table:table-cell>
          <table:table-cell table:style-name="TableRowCell" office:value-type="string">
            <text:p text:style-name="Table_20_Contents">-0.08</text:p>
          </table:table-cell>
        </table:table-row>
        <table:table-row>
          <table:table-cell table:style-name="TableRowCell" office:value-type="string" table:number-columns-spanned="2">
            <text:p text:style-name="P10"><text:span text:style-name="T1">Total Product Carbon Footprint:</text:span></text:p>
          </table:table-cell>
          <table:table-cell table:style-name="TableRowCell" office:value-type="string">
            <text:p text:style-name="Table_20_Contents"><text:span text:style-name="T1">117.27</text:span></text:p>
          </table:table-cell>
        </table:table-row>
      </table:table>
      <text:p text:style-name="First_20_paragraph"><text:span text:style-name="T2">Note: All figures in the calculation section are illustrative, based on the provided parameters and generic emission factors to demonstrate the methodology. Actual values would require specific, validated activity data and emission factors from relevant databases for accurate quantification.</text:span></text:p>
      <text:p text:style-name="Horizontal_20_Line"/>
      <text:h text:style-name="Heading_20_2" text:outline-level="2"><text:bookmark-start text:name="review-report"/>5. Review &amp; Report<text:bookmark-end text:name="review-report"/></text:h>
      <text:h text:style-name="Heading_20_3" text:outline-level="3"><text:bookmark-start text:name="hotspot-identification"/>Hotspot Identification<text:bookmark-end text:name="hotspot-identification"/></text:h>
      <text:p text:style-name="First_20_paragraph">Based on the illustrative calculations, the primary emission hotspots for <text:span text:style-name="T1">lqruqxwlxi</text:span> appear to be:</text:p>
      <text:list text:style-name="L9">
        <text:list-item>
          <text:p text:style-name="P11"><text:span text:style-name="T1">Upstream Transportation (Scope 3, Category 4):</text:span> With 50.00 kgCO2e, the long-distance transport from the European-focused supply chain to the China production facility, or vice-versa, significantly contributes to the footprint.</text:p>
        </text:list-item>
        <text:list-item>
          <text:p text:style-name="P11"><text:span text:style-name="T1">Use Phase (Scope 3, Category 11):</text:span> Energy consumption during the product\'s lifespan contributes 30.00 kgCO2e, indicating that product energy efficiency is a critical factor.</text:p>
        </text:list-item>
        <text:list-item>
          <text:p text:style-name="P11"><text:span text:style-name="T1">Purchased Goods and Services (Scope 3, Category 1):</text:span> Material extraction and processing, particularly for high-impact materials like Aluminum (10.65 kgCO2e from illustrative BOM), remain a substantial contributor.</text:p>
        </text:list-item>
      </text:list>
      <text:h text:style-name="Heading_20_3" text:outline-level="3"><text:bookmark-start text:name="reliability-and-limitations"/>Reliability and Limitations<text:bookmark-end text:name="reliability-and-limitations"/></text:h>
      <text:p text:style-name="First_20_paragraph">The reliability of this PCF analysis is high due to the use of specific primary data for BOM, energy, and logistics parameters. However, it\'s important to acknowledge certain limitations:</text:p>
      <text:list text:style-name="L10">
        <text:list-item>
          <text:p text:style-name="P12"><text:span text:style-name="T1">Secondary Data Reliance:</text:span> While emission factors from Ecoinvent and DEFRA are industry standards, they represent average values and may not perfectly reflect the specific conditions of all suppliers or regions within the "Europe Focused" supply chain.</text:p>
        </text:list-item>
        <text:list-item>
          <text:p text:style-name="P12"><text:span text:style-name="T1">Parameter Specificity:</text:span> Some parameters, such as \'Select Mode\' and \'Delivery Type\', are generic placeholders. A more granular analysis would benefit from precise transport modes (e.g., specific vessel type, truck size) and actual distances for each leg of the journey.</text:p>
        </text:list-item>
        <text:list-item>
          <text:p text:style-name="P12"><text:span text:style-name="T1">Dynamic Nature:</text:span> Emission factors and energy mixes change over time. This report reflects current best available data and standards as of June 2026.</text:p>
        </text:list-item>
      </text:list>
      <text:h text:style-name="Heading_20_3" text:outline-level="3"><text:bookmark-start text:name="recommendations-for-ykrfzfkieu"/>Recommendations for ykrfzfkieu<text:bookmark-end text:name="recommendations-for-ykrfzfkieu"/></text:h>
      <text:p text:style-name="First_20_paragraph">To further reduce the product carbon footprint of <text:span text:style-name="T1">lqruqxwlxi</text:span>, <text:span text:style-name="T1">ykrfzfkieu</text:span> should consider the following:</text:p>
      <text:list text:style-name="L11">
        <text:list-item>
          <text:p text:style-name="P13"><text:span text:style-name="T1">Supply Chain Optimization:</text:span> Explore options to reduce transport distances, optimize logistics routes, and prioritize lower-emission transport modes for upstream materials and downstream distribution. Investigate local sourcing where feasible within the "Europe Focused" supply chain.</text:p>
        </text:list-item>
        <text:list-item>
          <text:p text:style-name="P13"><text:span text:style-name="T1">Energy Efficiency in Use:</text:span> Focus on design improvements to reduce the energy consumption of <text:span text:style-name="T1">lqruqxwlxi</text:span> during its operational lifespan. This will directly impact the largest Scope 3 category.</text:p>
        </text:list-item>
        <text:list-item>
          <text:p text:style-name="P13"><text:span text:style-name="T1">Material Decarbonization:</text:span> Engage with suppliers to source lower-carbon alternatives for high-impact materials, such as aluminum. Investigate recycled content for materials like plastics and metals.</text:p>
        </text:list-item>
        <text:list-item>
          <text:p text:style-name="P13"><text:span text:style-name="T1">Enhance Circularity:</text:span> Leverage and expand "Circular/Take-back Programs" (<text:span text:style-name="Source_Text">nxnujzwgvm</text:span>) to maximize product reuse, refurbishment, and high-quality recycling, further mitigating end-of-life impacts.</text:p>
        </text:list-item>
        <text:list-item>
          <text:p text:style-name="P13"><text:span text:style-name="T1">Data Granularity:</text:span> Continuously improve the collection of primary data from suppliers for emission factors related to purchased goods and services, and specific transport data. This will enhance the accuracy and robustness of future PCF analyses.</text:p>
        </text:list-item>
      </text:list>
      <text:p text:style-name="Horizontal_20_Line"/>
      <text:p text:style-name="First_20_paragraph">Confidential - Internal Use Only | Generated Date: June 3, 2026</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lqruqxwlxi</dc:title>
    <dc:description>High-detail Product Carbon Footprint (PCF) analysis report for lqruqxwlxi, adhering to GHG Protocol standards and 2026 updates, prepared by Senior Sustainability Consultant whftoihhlf for ykrfzfkieu.</dc:description>
    <dc:subject/>
    <meta:keyword/>
    <dc:language>en</dc:language>
    <meta:initial-creator/>
    <dc:creator/>
    <meta:creation-date>2026-07-15T05:14:30Z</meta:creation-date>
    <dc:date>2026-07-15T05:14:30Z</dc:date>
    <meta:user-defined meta:name="viewport" meta:value-type="string">width=device-width, initial-scale=1.0</meta:user-defined>
  </office:meta>
</office:document-meta>
</file>