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3107*"/>
    </style:style>
    <style:style style:name="Table2.B" style:family="table-column">
      <style:table-column-properties style:rel-column-width="13107*"/>
    </style:style>
    <style:style style:name="Table2.C" style:family="table-column">
      <style:table-column-properties style:rel-column-width="13107*"/>
    </style:style>
    <style:style style:name="Table2.D" style:family="table-column">
      <style:table-column-properties style:rel-column-width="13107*"/>
    </style:style>
    <style:style style:name="Table2.E" style:family="table-column">
      <style:table-column-properties style:rel-column-width="13107*"/>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lqdszkdlq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qdszkdlqj</text:p>
      <text:p text:style-name="Text_20_body"><text:span text:style-name="T1">Company:</text:span> lzegtsdfdg</text:p>
      <text:p text:style-name="Text_20_body"><text:span text:style-name="T1">Accounting Standard:</text:span> GHG Protocol</text:p>
      <text:p text:style-name="Text_20_body"><text:span text:style-name="T1">Senior Sustainability Consultant:</text:span> qvkfufulxs</text:p>
      <text:p text:style-name="Text_20_body">Disclaimer: This report is generated based on available data and industry standards. While every effort has been made to ensure accuracy, the actual footprint may vary based on specific operational details and evolving methodologies.</text:p>
      <text:h text:style-name="Heading_20_1" text:outline-level="1"><text:bookmark-start text:name="product-carbon-footprint-analysis"/>Product Carbon Footprint Analysis<text:bookmark-end text:name="product-carbon-footprint-analysis"/></text:h>
      <text:p text:style-name="First_20_paragraph">Generated Date: May 3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qdszkdlqj</text:span>, manufactured by <text:span text:style-name="T1">lzegtsdfdg</text:span>. The analysis was conducted by Senior Sustainability Consultant <text:span text:style-name="T1">qvkfufulxs</text:span>, adhering strictly to the Greenhouse Gas (GHG) Protocol standards, including the latest 2026 Land Sector and Removals (LSR) Standard update. The objective is to quantify the greenhouse gas emissions across the product\'s lifecycle, identify emission hotspots, and provide a foundation for targeted reduction strategies. The study covers a "cradle-to-grave" scope, extending from raw material extraction through manufacturing, transport, product use, and end-of-life, with a functional unit of 1.0 unit of lqdszkdlqj. Special attention has been given to achieving at least 95% coverage for Scope 3 emissions, as per 2026 requirements, focusing on the supply chain in Europe with final production in China.</text:p>
      <text:p text:style-name="Horizontal_20_Line"/>
      <text:h text:style-name="Heading_20_2" text:outline-level="2"><text:bookmark-start text:name="introduction-to-product-carbon-footprinting"/>Introduction to Product Carbon Footprinting<text:bookmark-end text:name="introduction-to-product-carbon-footprinting"/></text:h>
      <text:p text:style-name="First_20_paragraph">A Product Carbon Footprint (PCF) quantifies the total greenhouse gas (GHG) emissions generated throughout the entire lifecycle of a specific product. This "cradle-to-grave" assessment encompasses all stages from raw material extraction, manufacturing, transportation, use, and ultimately, disposal or recycling. The results are expressed in carbon dioxide equivalents (CO₂e) to account for the impact of various GHGs.</text:p>
      <text:p text:style-name="Text_20_body">This analysis strictly adheres to the <text:span text:style-name="T1">GHG Protocol Product Standard</text:span>, a globally recognized framework for measuring and managing GHG emissions. The GHG Protocol categorizes emissions into three scopes:</text:p>
      <text:list text:style-name="L1">
        <text:list-item>
          <text:p text:style-name="P1"><text:span text:style-name="T1">Scope 1: Direct Emissions</text:span> – Emissions from sources owned or controlled by lzegtsdfdg (e.g., on-site fuel combustion).</text:p>
        </text:list-item>
        <text:list-item>
          <text:p text:style-name="P1"><text:span text:style-name="T1">Scope 2: Indirect Emissions from Purchased Energy</text:span> – Emissions from the generation of purchased electricity, steam, heating, and cooling consumed by lzegtsdfdg.</text:p>
        </text:list-item>
        <text:list-item>
          <text:p text:style-name="P1"><text:span text:style-name="T1">Scope 3: Other Indirect Emissions</text:span> – All other indirect emissions occurring in the value chain, both upstream and downstream, not owned or controlled by lzegtsdfdg. These typically represent the largest portion of a product\'s footprint. For many companies, Scope 3 emissions account for 70-90% of their total carbon footprint, making comprehensive reporting critical.</text:p>
        </text:list-item>
      </text:list>
      <text:p text:style-name="First_20_paragraph">Furthermore, this report incorporates the principles of the <text:span text:style-name="T1">GHG Protocol\'s 2026 Land Sector and Removals (LSR) Standard update</text:span>. This new standard, effective January 1, 2027, provides comprehensive guidance for quantifying, reporting, and tracking land emissions and CO₂ removals, including those from land management and technological carbon capture.</text:p>
      <text:p text:style-name="Horizontal_20_Line"/>
      <text:h text:style-name="Heading_20_2" text:outline-level="2"><text:bookmark-start text:name="methodology"/>Methodology<text:bookmark-end text:name="methodology"/></text:h>
      <text:h text:style-name="Heading_20_3" text:outline-level="3"><text:bookmark-start text:name="define-scope"/>1. Define Scope<text:bookmark-end text:name="define-scope"/></text:h>
      <text:list text:style-name="L2">
        <text:list-item>
          <text:p text:style-name="P2"><text:span text:style-name="T1">Functional Unit:</text:span> The functional unit for this PCF analysis is <text:span text:style-name="T1">1.0 unit of lqdszkdlqj</text:span>. This provides a reference to which all inputs and outputs are normalized.</text:p>
        </text:list-item>
        <text:list-item>
          <text:p text:style-name="P2"><text:span text:style-name="T1">System Boundary:</text:span> The analysis follows a "cradle-to-grave" approach, encompassing the entire life cycle of lqdszkdlqj. While the primary system boundary for direct operations is specified as \'factory_gate\', the full assessment extends to include upstream material acquisition, manufacturing, all transport stages, product use phase, and end-of-life treatmen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mplying material sourcing and some distribution occur within Europe, feeding into production in China, and further distribution to the market).</text:p>
            </text:list-item>
          </text:list>
        </text:list-item>
        <text:list-item>
          <text:p text:style-name="P2"><text:span text:style-name="T1">Allocation:</text:span> Where co-products or by-products exist, emissions are allocated based on physical allocation by mass or economic value, in line with ISO standards and GHG Protocol guidance, to ensure that the emissions calculations relate only to the product under analysis.</text:p>
        </text:list-item>
      </text:list>
      <text:h text:style-name="Heading_20_3" text:outline-level="3"><text:bookmark-start text:name="map-lifecycle-life-cycle-inventory-stages"/>2. Map Lifecycle (Life Cycle Inventory Stages)<text:bookmark-end text:name="map-lifecycle-life-cycle-inventory-stages"/></text:h>
      <text:p text:style-name="First_20_paragraph">The lifecycle of lqdszkdlqj is mapped into the following stages for inventory collection and emission calculation:</text:p>
      <text:list text:style-name="L4">
        <text:list-item>
          <text:p text:style-name="P4"><text:span text:style-name="T1">Raw Material Acquisition &amp; Pre-processing (Upstream - Scope 3):</text:span> Extraction of raw materials and their initial processing into usable forms (e.g., metal refining, plastic pellet production).</text:p>
        </text:list-item>
        <text:list-item>
          <text:p text:style-name="P4"><text:span text:style-name="T1">Manufacturing (Core Operations - Scope 1 &amp; 2):</text:span> Production processes at <text:span text:style-name="T1">lzegtsdfdg</text:span>\'s facilities in China, including energy consumption, process emissions, and waste generation.</text:p>
        </text:list-item>
        <text:list-item>
          <text:p text:style-name="P4"><text:span text:style-name="T1">Transportation (Upstream &amp; Downstream - Scope 3):</text:span></text:p>
          <text:list text:style-name="L5">
            <text:list-item>
              <text:p text:style-name="P5"><text:span text:style-name="T1">Upstream:</text:span> Transport of raw materials and components from European suppliers to the manufacturing facility in China.</text:p>
            </text:list-item>
            <text:list-item>
              <text:p text:style-name="P5"><text:span text:style-name="T1">Downstream:</text:span> Transport of the finished product from the factory in China to the consumer, including last-mile delivery.</text:p>
            </text:list-item>
          </text:list>
        </text:list-item>
        <text:list-item>
          <text:p text:style-name="P4"><text:span text:style-name="T1">Use Phase (Downstream - Scope 3):</text:span> Energy consumption and any other emissions associated with the product\'s usage over its lifespan.</text:p>
        </text:list-item>
        <text:list-item>
          <text:p text:style-name="P4"><text:span text:style-name="T1">End-of-Life (Downstream - Scope 3):</text:span> Emissions and potential avoided emissions (credits) associated with disposal, recycling, or recovery of the product after i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utilizing both primary data provided for <text:span text:style-name="T1">lzegtsdfdg</text:span>\'s specific operations and secondary data from reputable databases for generic processes and emission factors.</text:p>
      <text:h text:style-name="Heading_20_4" text:outline-level="4"><text:bookmark-start text:name="detailed-bill-of-materials-bom-gidrnwsh"/>Detailed Bill of Materials (BOM): gidrnwsh<text:bookmark-end text:name="detailed-bill-of-materials-bom-gidrnwsh"/></text:h>
      <text:p text:style-name="First_20_paragraph">The detailed Bill of Materials (BOM) for <text:span text:style-name="T1">lqdszkdlqj</text:span> is represented by the data string: "gidrnwsh". For the purpose of this report, we interpret this as structured data for individual components. Below is an illustrative table demonstrating the material composition and their associated upstream carbon impacts based on the specified format (ID, Description, Category, Process, Qty, Unit, Emission Factor, Total Carbon). Actual calculations would use the precise numerical values within the \'gidrnwsh\' data if it were in a machine-readable format for computation.</text:p>
      <text:p text:style-name="Text_20_body">For illustrative purposes, we assume a representative BOM structure and assign plausible quantities and emission factors for typical product components. The \'Total Carbon\' column is calculated as \'Qty * Emission Factor\'. Emission factors are derived from industry-standard databases like Ecoinvent and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2.975</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0</text:p>
          </table:table-cell>
          <table:table-cell table:style-name="TableRowCell" office:value-type="string">
            <text:p text:style-name="Table_20_Contents">0.620</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0.50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090</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060</text:p>
          </table:table-cell>
        </table:table-row>
        <table:table-row>
          <table:table-cell table:style-name="TableRowCell" office:value-type="string" table:number-columns-spanned="7">
            <text:p text:style-name="P6"><text:span text:style-name="T1">Total Material Carbon Footprint (Illustrative)</text:span></text:p>
          </table:table-cell>
          <table:table-cell table:style-name="TableRowCell" office:value-type="string">
            <text:p text:style-name="Table_20_Contents"><text:span text:style-name="T1">5.445</text:span></text:p>
          </table:table-cell>
        </table:table-row>
      </table:table>
      <text:h text:style-name="Heading_20_4" text:outline-level="4"><text:bookmark-start text:name="production-energy-data"/>Production Energy Data<text:bookmark-end text:name="production-energy-data"/></text:h>
      <text:list text:style-name="L6">
        <text:list-item>
          <text:p text:style-name="P7"><text:span text:style-name="T1">Renewable Energy Usage:</text:span> thsmzyktvw (This represents the percentage of renewable energy used in production).</text:p>
        </text:list-item>
        <text:list-item>
          <text:p text:style-name="P7"><text:span text:style-name="T1">Energy Intensity (kWh/unit):</text:span> hwuuyhuwmg (This indicates the energy consumed per unit of product manufactured).</text:p>
        </text:list-item>
      </text:list>
      <text:h text:style-name="Heading_20_4" text:outline-level="4"><text:bookmark-start text:name="transport-logistics-data"/>Transport Logistics Data<text:bookmark-end text:name="transport-logistics-data"/></text:h>
      <text:list text:style-name="L7">
        <text:list-item>
          <text:p text:style-name="P8"><text:span text:style-name="T1">Transport Mode (Upstream/Manufacturing):</text:span> Select Mode (e.g., assumed to be primarily Ocean freight from Europe to China, followed by Road freight for local delivery).</text:p>
        </text:list-item>
        <text:list-item>
          <text:p text:style-name="P8"><text:span text:style-name="T1">Transport Distance (Upstream/Manufacturing):</text:span> njgsskfqxu (This is the total distance covered for upstream transport).</text:p>
        </text:list-item>
        <text:list-item>
          <text:p text:style-name="P8"><text:span text:style-name="T1">Last-Mile Delivery Channel:</text:span> Delivery Type (e.g., assumed to be Parcel Courier for final distribution).</text:p>
        </text:list-item>
      </text:list>
      <text:h text:style-name="Heading_20_4" text:outline-level="4"><text:bookmark-start text:name="use-phase-data"/>Use Phase Data<text:bookmark-end text:name="use-phase-data"/></text:h>
      <text:list text:style-name="L8">
        <text:list-item>
          <text:p text:style-name="P9"><text:span text:style-name="T1">Product Lifespan:</text:span> mzeyzurkro (This represents the expected useful life of the product).</text:p>
        </text:list-item>
        <text:list-item>
          <text:p text:style-name="P9"><text:span text:style-name="T1">Energy Consumption in Use:</text:span> kvvlikwgwy (This is the energy consumed by the product during its lifespan).</text:p>
        </text:list-item>
      </text:list>
      <text:h text:style-name="Heading_20_4" text:outline-level="4"><text:bookmark-start text:name="end-of-life-eol-data"/>End-of-Life (EoL) Data<text:bookmark-end text:name="end-of-life-eol-data"/></text:h>
      <text:list text:style-name="L9">
        <text:list-item>
          <text:p text:style-name="P10"><text:span text:style-name="T1">Recyclability Percentage:</text:span> zpkljpwwmx (This indicates the percentage of the product that can be recycled).</text:p>
        </text:list-item>
        <text:list-item>
          <text:p text:style-name="P10"><text:span text:style-name="T1">Circular/Take-back Programs:</text:span> llkufpzvqd (Information on whether such programs are in place).</text:p>
        </text:list-item>
      </text:list>
      <text:h text:style-name="Heading_20_3" text:outline-level="3"><text:bookmark-start text:name="calculate-emissions"/>4. Calculate Emissions<text:bookmark-end text:name="calculate-emissions"/></text:h>
      <text:p text:style-name="First_20_paragraph">Emissions are calculated for each life cycle stage by multiplying activity data (e.g., material quantity, energy consumption, transport distance) by relevant emission factors. The total results are expressed in kilograms of carbon dioxide equivalents (kg CO₂e).</text:p>
      <text:p text:style-name="Text_20_body"><text:span text:style-name="T1">Illustrative Emission Factors (from Ecoinvent/DEFRA for demonstration):</text:span></text:p>
      <text:list text:style-name="L10">
        <text:list-item>
          <text:p text:style-name="P11">Electricity Grid Mix (China average): 0.5 kg CO₂e/kWh</text:p>
        </text:list-item>
        <text:list-item>
          <text:p text:style-name="P11">Renewable Electricity (e.g., wind/solar): 0.02 kg CO₂e/kWh (residual emissions)</text:p>
        </text:list-item>
        <text:list-item>
          <text:p text:style-name="P11">Ocean Freight (container ship): 0.01 kg CO₂e/tonne-km</text:p>
        </text:list-item>
        <text:list-item>
          <text:p text:style-name="P11">Road Freight (heavy duty truck): 0.1 kg CO₂e/tonne-km</text:p>
        </text:list-item>
        <text:list-item>
          <text:p text:style-name="P11">Parcel Delivery (van/light truck): 0.5 kg CO₂e/package-km (assumed higher intensity due to lower load factors)</text:p>
        </text:list-item>
        <text:list-item>
          <text:p text:style-name="P11">Waste to Landfill (mixed waste): 0.2 kg CO₂e/kg</text:p>
        </text:list-item>
        <text:list-item>
          <text:p text:style-name="P11">Avoided Emissions from Recycling (generic plastic/metal): -1.0 kg CO₂e/kg</text:p>
        </text:list-item>
      </text:list>
      <text:h text:style-name="Heading_20_4" text:outline-level="4"><text:bookmark-start text:name="illustrative-pcf-calculation-breakdown-per-1.0-unit-of-lqdszkdlqj-assuming-a-product-weight-of-1-kg-for-transport"/>Illustrative PCF Calculation Breakdown (per 1.0 unit of lqdszkdlqj, assuming a product weight of 1 kg for transport)<text:bookmark-end text:name="illustrative-pcf-calculation-breakdown-per-1.0-unit-of-lqdszkdlqj-assuming-a-product-weight-of-1-kg-for-transport"/></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Activity Data (Illustrative)</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1. Raw Material Acquisition &amp; Pre-processing</text:span></text:p>
          </table:table-cell>
          <table:table-cell table:style-name="TableRowCell" office:value-type="string">
            <text:p text:style-name="Table_20_Contents">Based on BOM (Illustrative Total)</text:p>
          </table:table-cell>
          <table:table-cell table:style-name="TableRowCell" office:value-type="string">
            <text:p text:style-name="Table_20_Contents">Varies by material (see BOM table)</text:p>
          </table:table-cell>
          <table:table-cell table:style-name="TableRowCell" office:value-type="string">
            <text:p text:style-name="Table_20_Contents">5.44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2. Manufacturing</text:span></text:p>
          </table:table-cell>
          <table:table-cell table:style-name="TableRowCell" office:value-type="string">
            <text:p text:style-name="Table_20_Contents">Energy Intensity: hwuuyhuwmg (e.g., 20 kWh/unit)<text:line-break/>Renewable Energy Usage: thsmzyktvw (e.g., 75%)</text:p>
          </table:table-cell>
          <table:table-cell table:style-name="TableRowCell" office:value-type="string">
            <text:p text:style-name="Table_20_Contents">Grid Electricity: 0.5 kg CO₂e/kWh<text:line-break/>Renewable Electricity: 0.02 kg CO₂e/kWh</text:p>
          </table:table-cell>
          <table:table-cell table:style-name="TableRowCell" office:value-type="string">
            <text:p text:style-name="Table_20_Contents">(20 kWh * 0.25 * 0.5) + (20 kWh * 0.75 * 0.02)<text:line-break/>= 2.5 + 0.3 = 2.800</text:p>
          </table:table-cell>
          <table:table-cell table:style-name="TableRowCell" office:value-type="string">
            <text:p text:style-name="Table_20_Contents">Scope 2 (Purchased Electricity)<text:line-break/>Scope 1 (if direct process emissions exist, not quantified here)</text:p>
          </table:table-cell>
        </table:table-row>
        <table:table-row>
          <table:table-cell table:style-name="TableRowCell" office:value-type="string">
            <text:p text:style-name="Table_20_Contents"><text:span text:style-name="T1">3. Transportation (Upstream)</text:span></text:p>
          </table:table-cell>
          <table:table-cell table:style-name="TableRowCell" office:value-type="string">
            <text:p text:style-name="Table_20_Contents">Distance: njgsskfqxu (e.g., 8,000 km)<text:line-break/>Mode: Select Mode (assumed Ocean Freight)<text:line-break/>Product Weight: 1 kg</text:p>
          </table:table-cell>
          <table:table-cell table:style-name="TableRowCell" office:value-type="string">
            <text:p text:style-name="Table_20_Contents">Ocean Freight: 0.01 kg CO₂e/tonne-km</text:p>
          </table:table-cell>
          <table:table-cell table:style-name="TableRowCell" office:value-type="string">
            <text:p text:style-name="Table_20_Contents">(8,000 km * 1 kg / 1000) * 0.01 = 0.08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3. Transportation (Downstream - Last Mile)</text:span></text:p>
          </table:table-cell>
          <table:table-cell table:style-name="TableRowCell" office:value-type="string">
            <text:p text:style-name="Table_20_Contents">Distance (Assumed Last Mile): 100 km<text:line-break/>Channel: Delivery Type (assumed Parcel Delivery)<text:line-break/>Product Weight: 1 kg (assumed as a package)</text:p>
          </table:table-cell>
          <table:table-cell table:style-name="TableRowCell" office:value-type="string">
            <text:p text:style-name="Table_20_Contents">Parcel Delivery: 0.5 kg CO₂e/package-km</text:p>
          </table:table-cell>
          <table:table-cell table:style-name="TableRowCell" office:value-type="string">
            <text:p text:style-name="Table_20_Contents">100 km * 0.5 = 50.000 (Illustrative, highlights high impact)</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Lifespan: mzeyzurkro (e.g., 5 years)<text:line-break/>Energy in Use: kvvlikwgwy (e.g., 5 kWh/year)</text:p>
          </table:table-cell>
          <table:table-cell table:style-name="TableRowCell" office:value-type="string">
            <text:p text:style-name="Table_20_Contents">Grid Electricity: 0.5 kg CO₂e/kWh</text:p>
          </table:table-cell>
          <table:table-cell table:style-name="TableRowCell" office:value-type="string">
            <text:p text:style-name="Table_20_Contents">5 years * 5 kWh/year * 0.5 kg CO₂e/kWh = 12.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5. End-of-Life (EoL)</text:span></text:p>
          </table:table-cell>
          <table:table-cell table:style-name="TableRowCell" office:value-type="string">
            <text:p text:style-name="Table_20_Contents">Recyclability: zpkljpwwmx (e.g., 80%)<text:line-break/>Product Weight: 1 kg</text:p>
          </table:table-cell>
          <table:table-cell table:style-name="TableRowCell" office:value-type="string">
            <text:p text:style-name="Table_20_Contents">Landfill: 0.2 kg CO₂e/kg<text:line-break/>Recycling Credit: -1.0 kg CO₂e/kg</text:p>
          </table:table-cell>
          <table:table-cell table:style-name="TableRowCell" office:value-type="string">
            <text:p text:style-name="Table_20_Contents">(1 kg * 0.20 * 0.2) + (1 kg * 0.80 * -1.0)<text:line-break/>= 0.04 - 0.8 = -0.760 (Net avoided emissions)</text:p>
          </table:table-cell>
          <table:table-cell table:style-name="TableRowCell" office:value-type="string">
            <text:p text:style-name="Table_20_Contents">Scope 3 (Downstream)</text:p>
          </table:table-cell>
        </table:table-row>
        <table:table-row>
          <table:table-cell table:style-name="TableRowCell" office:value-type="string" table:number-columns-spanned="3">
            <text:p text:style-name="P12"><text:span text:style-name="T1">TOTAL PRODUCT CARBON FOOTPRINT (Illustrative)</text:span></text:p>
          </table:table-cell>
          <table:table-cell table:style-name="TableRowCell" office:value-type="string">
            <text:p text:style-name="Table_20_Contents"><text:span text:style-name="T1">~70.065 kg CO₂e</text:span></text:p>
          </table:table-cell>
          <table:table-cell table:style-name="TableRowCell" office:value-type="string">
    </table:table-cell>
        </table:table-row>
      </table:table>
      <text:h text:style-name="Heading_20_4" text:outline-level="4"><text:bookmark-start text:name="application-of-2026-lsr-standard"/>Application of 2026 LSR Standard<text:bookmark-end text:name="application-of-2026-lsr-standard"/></text:h>
      <text:p text:style-name="First_20_paragraph">While specific land-use data for <text:span text:style-name="T1">lqdszkdlqj</text:span>\'s components is not detailed, this assessment acknowledges the forthcoming GHG Protocol Land Sector and Removals (LSR) Standard. The LSR Standard provides methods to quantify, report, and track land emissions and CO₂ removals, which will become crucial for agricultural inputs, biogenic carbon, and land-based carbon storage within the supply chain. For <text:span text:style-name="T1">lzegtsdfdg</text:span>, this means future tracking of land occupation (in hectares) and potential land carbon leakage, especially for raw materials sourcing, will be mandatory.</text:p>
      <text:p text:style-name="Text_20_body">This report ensures that the framework is in place to integrate detailed LSR accounting once full implementation is required, particularly in tracking impacts related to raw material cultivation (e.g., bio-based plastics, natural fibers) if applicable to <text:span text:style-name="T1">lqdszkdlqj</text:span>, and any carbon removal initiatives.</text:p>
      <text:h text:style-name="Heading_20_4" text:outline-level="4"><text:bookmark-start text:name="scope-3-compliance"/>Scope 3 Compliance<text:bookmark-end text:name="scope-3-compliance"/></text:h>
      <text:p text:style-name="First_20_paragraph">As per 2026 requirements, this report aims for at least 95% coverage for Scope 3 reporting. By including detailed material inputs (BOM), comprehensive upstream and downstream transportation, the full use phase, and end-of-life scenarios, a significant portion of the value chain emissions is captured. The illustrative calculations above demonstrate the substantial contribution of Scope 3 categories to the overall PCF, particularly from purchased goods and services, upstream/downstream transportation, and the use phase.</text:p>
      <text:h text:style-name="Heading_20_3" text:outline-level="3"><text:bookmark-start text:name="review-report"/>5. Review &amp; Report<text:bookmark-end text:name="review-report"/></text:h>
      <text:p text:style-name="First_20_paragraph">The analysis identifies emission hotspots and provides an assessment of data reliability. The illustrative calculations highlight that for <text:span text:style-name="T1">lqdszkdlqj</text:span>, downstream transportation (especially last-mile delivery, if high-intensity modes are used) and the use phase can be significant contributors, alongside raw material acquisition. The current assessment relies on generic emission factors for certain stages and assumed numerical values for illustrative calculation. For increased accuracy, primary data collection from all suppliers and logistics providers for precise activity data and their specific emission factors would be crucial. The reliability of the PCF is directly linked to the quality and specificity of the collected data.</text:p>
      <text:p text:style-name="Horizontal_20_Line"/>
      <text:h text:style-name="Heading_20_2" text:outline-level="2"><text:bookmark-start text:name="detailed-pcf-results-and-hotspots"/>Detailed PCF Results and Hotspots<text:bookmark-end text:name="detailed-pcf-results-and-hotspots"/></text:h>
      <text:p text:style-name="First_20_paragraph">Based on the illustrative calculations, the total Product Carbon Footprint for <text:span text:style-name="T1">1.0 unit of lqdszkdlqj</text:span> is approximately <text:span text:style-name="T1">70.065 kg CO₂e</text:span>.</text:p>
      <text:h text:style-name="Heading_20_3" text:outline-level="3"><text:bookmark-start text:name="breakdown-by-life-cycle-stage-illustrative"/>Breakdown by Life Cycle Stage (Illustrative)<text:bookmark-end text:name="breakdown-by-life-cycle-stage-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Illustrative CO₂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5.445</text:p>
          </table:table-cell>
          <table:table-cell table:style-name="TableRowCell" office:value-type="string">
            <text:p text:style-name="Table_20_Contents">7.77%</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2.800</text:p>
          </table:table-cell>
          <table:table-cell table:style-name="TableRowCell" office:value-type="string">
            <text:p text:style-name="Table_20_Contents">4.00%</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0.080</text:p>
          </table:table-cell>
          <table:table-cell table:style-name="TableRowCell" office:value-type="string">
            <text:p text:style-name="Table_20_Contents">0.11%</text:p>
          </table:table-cell>
        </table:table-row>
        <table:table-row>
          <table:table-cell table:style-name="TableRowCell" office:value-type="string">
            <text:p text:style-name="Table_20_Contents">Transportation (Downstream - Last Mile)</text:p>
          </table:table-cell>
          <table:table-cell table:style-name="TableRowCell" office:value-type="string">
            <text:p text:style-name="Table_20_Contents">50.000</text:p>
          </table:table-cell>
          <table:table-cell table:style-name="TableRowCell" office:value-type="string">
            <text:p text:style-name="Table_20_Contents">71.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0</text:p>
          </table:table-cell>
          <table:table-cell table:style-name="TableRowCell" office:value-type="string">
            <text:p text:style-name="Table_20_Contents">17.84%</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760</text:p>
          </table:table-cell>
          <table:table-cell table:style-name="TableRowCell" office:value-type="string">
            <text:p text:style-name="Table_20_Contents">-1.0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70.065</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exactly 100% due to rounding. Negative values represent net avoided emissions from recycling.</text:span></text:p>
      <text:h text:style-name="Heading_20_3" text:outline-level="3"><text:bookmark-start text:name="breakdown-by-ghg-scope-illustrative"/>Breakdown by GHG Scope (Illustrative)<text:bookmark-end text:name="breakdown-by-ghg-scope-illustrativ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CO₂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2.800</text:p>
          </table:table-cell>
          <table:table-cell table:style-name="TableRowCell" office:value-type="string">
            <text:p text:style-name="Table_20_Contents">4.00%</text:p>
          </table:table-cell>
        </table:table-row>
        <table:table-row>
          <table:table-cell table:style-name="TableRowCell" office:value-type="string">
            <text:p text:style-name="Table_20_Contents"><text:span text:style-name="T1">Scope 3</text:span> (Value Chain Emissions)</text:p>
          </table:table-cell>
          <table:table-cell table:style-name="TableRowCell" office:value-type="string">
            <text:p text:style-name="Table_20_Contents">67.265</text:p>
          </table:table-cell>
          <table:table-cell table:style-name="TableRowCell" office:value-type="string">
            <text:p text:style-name="Table_20_Contents">96.0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70.065</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1 emissions are assumed to be negligible or zero in this illustrative calculation if not explicitly detailed in the parameters. This highlights the typical dominance of Scope 3 emissions in PCF.</text:span></text:p>
      <text:p text:style-name="Text_20_body"><text:span text:style-name="T1">Key Hotspots Identified (Illustrative):</text:span></text:p>
      <text:list text:style-name="L11">
        <text:list-item>
          <text:p text:style-name="P13"><text:span text:style-name="T1">Downstream Transportation:</text:span> The significant contribution of "Delivery Type" (assumed Parcel Delivery) over a short distance indicates a high-intensity transport mode. Optimizing last-mile logistics or encouraging customer pick-up could yield substantial reductions.</text:p>
        </text:list-item>
        <text:list-item>
          <text:p text:style-name="P13"><text:span text:style-name="T1">Use Phase:</text:span> The energy consumption during the product\'s lifespan contributes a notable portion. Improving energy efficiency of the product or promoting renewable energy adoption by end-users are key levers.</text:p>
        </text:list-item>
        <text:list-item>
          <text:p text:style-name="P13"><text:span text:style-name="T1">Raw Materials:</text:span> While less dominant than transport and use in this illustration, certain materials (e.g., Aluminium, Batteries) have high embodied carbon. Material substitution, lightweighting, and sourcing from low-carbon suppliers are important.</text:p>
        </text:list-item>
      </text:list>
      <text:p text:style-name="Horizontal_20_Line"/>
      <text:h text:style-name="Heading_20_2" text:outline-level="2"><text:bookmark-start text:name="recommendations-and-conclusion"/>Recommendations and Conclusion<text:bookmark-end text:name="recommendations-and-conclusion"/></text:h>
      <text:p text:style-name="First_20_paragraph">This Product Carbon Footprint analysis provides <text:span text:style-name="T1">lzegtsdfdg</text:span> with critical insights into the environmental impact of <text:span text:style-name="T1">lqdszkdlqj</text:span>. To further reduce the product\'s carbon footprint and enhance sustainability performance, the following recommendations are made:</text:p>
      <text:list text:style-name="L12">
        <text:list-item>
          <text:p text:style-name="P14"><text:span text:style-name="T1">Optimize Logistics:</text:span> Investigate opportunities to reduce emissions from the "Select Mode" and "Delivery Type" transport. This could involve shifting to lower-emission modes (e.g., rail, electric vehicles for last-mile), optimizing routes, or consolidating shipments.</text:p>
        </text:list-item>
        <text:list-item>
          <text:p text:style-name="P14"><text:span text:style-name="T1">Enhance Product Energy Efficiency:</text:span> Focus R&amp;D on minimizing energy consumption during the "mzeyzurkro" (Product Lifespan) for <text:span text:style-name="T1">lqdszkdlqj</text:span>, thereby reducing emissions in the use phase.</text:p>
        </text:list-item>
        <text:list-item>
          <text:p text:style-name="P14"><text:span text:style-name="T1">Sustainable Material Sourcing:</text:span> Collaborate with suppliers to identify and procure lower-carbon materials. Explore alternative materials or design strategies for lighter products without compromising quality.</text:p>
        </text:list-item>
        <text:list-item>
          <text:p text:style-name="P14"><text:span text:style-name="T1">Expand Circularity Initiatives:</text:span> Leverage the provided "zpkljpwwmx" (Recyclability Percentage) and "llkufpzvqd" (Circular/Take-back Programs) to maximize material recovery and reuse, thus enhancing end-of-life benefits. Further expansion and promotion of take-back programs can significantly reduce virgin material demand and waste.</text:p>
        </text:list-item>
        <text:list-item>
          <text:p text:style-name="P14"><text:span text:style-name="T1">Data Granularity:</text:span> Continuously improve the collection of primary data across the supply chain, especially from tier-n suppliers, to refine emission factors and activity data for greater accuracy. This will be essential for robust Scope 3 reporting and compliance with evolving standards like the LSR Standard.</text:p>
        </text:list-item>
        <text:list-item>
          <text:p text:style-name="P14"><text:span text:style-name="T1">Integrate LSR Standard:</text:span> Prepare for the full implementation of the 2026 LSR Standard by developing systems for tracing land use impacts associated with raw material sourcing, particularly for any bio-based components, to accurately account for land emissions and removals.</text:p>
        </text:list-item>
      </text:list>
      <text:p text:style-name="First_20_paragraph">By systematically addressing these hotspots and continuously refining data collection, <text:span text:style-name="T1">lzegtsdfdg</text:span> can effectively reduce the PCF of <text:span text:style-name="T1">lqdszkdlqj</text:span>, demonstrate leadership in sustainability, and meet evolving regulatory and market expectations.</text:p>
      <text:p text:style-name="Text_20_body">Confidential - Internal Use Only | Page X of Y (for pri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qdszkdlqj</dc:title>
    <dc:description>Detailed Product Carbon Footprint (PCF) analysis for lqdszkdlqj by Senior Sustainability Consultant qvkfufulxs for lzegtsdfdg, adhering to GHG Protocol and 2026 LSR Standard.</dc:description>
    <dc:subject/>
    <meta:keyword/>
    <dc:language>en</dc:language>
    <meta:initial-creator/>
    <dc:creator/>
    <meta:creation-date>2026-07-15T02:03:31Z</meta:creation-date>
    <dc:date>2026-07-15T02:03:31Z</dc:date>
    <meta:user-defined meta:name="viewport" meta:value-type="string">width=device-width, initial-scale=1.0</meta:user-defined>
  </office:meta>
</office:document-meta>
</file>