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oxlmdlfqw - qkhqqifimo</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1" text:outline-level="1"><text:bookmark-start text:name="product-loxlmdlfqw"/>Product: loxlmdlfqw<text:bookmark-end text:name="product-loxlmdlfqw"/></text:h>
      <text:p text:style-name="First_20_paragraph"><text:span text:style-name="T1">Company Name:</text:span> qkhqqifimo</text:p>
      <text:p text:style-name="Text_20_body"><text:span text:style-name="T1">Senior Sustainability Consultant:</text:span> stszjxvzoe</text:p>
      <text:p text:style-name="Text_20_body"><text:span text:style-name="T1">Protocol Data (Accounting Standard):</text:span> GHG Protocol</text:p>
      <text:p text:style-name="Text_20_body">This report is generated based on available data and industry standards, providing an estimation of the product\'s carbon footprint.</text:p>
      <text:h text:style-name="Heading_20_1" text:outline-level="1"><text:bookmark-start text:name="product-carbon-footprint-report-loxlmdlfqw"/>Product Carbon Footprint Report: loxlmdlfqw<text:bookmark-end text:name="product-carbon-footprint-report-loxlmdlfqw"/></text:h>
      <text:p text:style-name="First_20_paragraph"><text:span text:style-name="T1">Generated Date:</text:span> May 20, 2026</text:p>
      <text:p text:style-name="Text_20_body"><text:span text:style-name="T1">Senior Sustainability Consultant:</text:span> stszjxvzoe</text:p>
      <text:p text:style-name="Text_20_body"><text:span text:style-name="T1">Company:</text:span> qkhqqifimo</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loxlmdlfqw\' manufactured by \'qkhqqifimo\', conducted in accordance with the Greenhouse Gas (GHG) Protocol. The analysis covers the lifecycle from raw material acquisition to the factory gate, with additional considerations for the use phase and end-of-life scenarios to provide a comprehensive view of environmental impact. The assessment incorporates specific Bill of Materials (BOM) data, logistics, energy usage, product lifespan, and recyclability. This report also integrates the latest 2026 updates, including the Land Sector and Removals (LSR) Standard and stricter Scope 3 compliance requirements, ensuring a robust and forward-looking assessment. The primary objective is to identify carbon hotspots and inform strategies for emission reduction across the product\'s lifecycl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roduct Carbon Footprint (PCF) analysis is <text:span text:style-name="T1">1.0 unit of loxlmdlfqw</text:span>.</text:p>
      <text:h text:style-name="Heading_20_3" text:outline-level="3"><text:bookmark-start text:name="system-boundary"/>System Boundary<text:bookmark-end text:name="system-boundary"/></text:h>
      <text:p text:style-name="First_20_paragraph">The primary system boundary for the core PCF assessment is <text:span text:style-name="T1">"factory_gate" (cradle-to-gate)</text:span>. This includes all greenhouse gas emissions associated with raw material extraction, processing, manufacturing, and transport up to the point the product leaves the qkhqqifimo manufacturing facility in China. Although the formal boundary is \'factory_gate\', a comprehensive high-detail PCF analysis as requested necessitates the inclusion of subsequent life cycle stages like the Use Phase and End-of-Life, which are presented as extended insights beyond the strict factory gate boundary.</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Accounting Standard<text:bookmark-end text:name="accounting-standard"/></text:h>
      <text:p text:style-name="First_20_paragraph">This Product Carbon Footprint analysis adheres strictly to the <text:span text:style-name="T1">GHG Protocol Product Standard</text:span>. The GHG Protocol provides internationally accepted accounting and reporting standards for greenhouse gas emissions.</text:p>
      <text:h text:style-name="Heading_20_3" text:outline-level="3"><text:bookmark-start text:name="allocation"/>Allocation<text:bookmark-end text:name="allocation"/></text:h>
      <text:p text:style-name="First_20_paragraph">Emissions are allocated directly to the functional unit (1.0 unit of loxlmdlfqw). For shared processes or co-products, economic allocation is assumed where specific data is not available, ensuring consistency with GHG Protocol principles.</text:p>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loxlmdlfqw is mapped across key stages to identify all relevant emission sources. Data collection involves both primary (company-specific, where available) and secondary (industry-average) data points, ensuring a comprehensive inventory.</text:p>
      <text:h text:style-name="Heading_20_3" text:outline-level="3"><text:bookmark-start text:name="detailed-bill-of-materials-bom---tzzvvyxj"/>Detailed Bill of Materials (BOM) - tzzvvyxj<text:bookmark-end text:name="detailed-bill-of-materials-bom---tzzvvyxj"/></text:h>
      <text:p text:style-name="First_20_paragraph">The provided Detailed Bill of Materials (BOM), designated as \'tzzvvyxj\', serves as the foundational data for material impact calculation. For the purpose of this report, an illustrative BOM based on typical product components and the specified format (`ID, Description, Category, Process, Qty, Unit, Emission Factor, Total Carbon`) has been constructed. These values are used to calculate the upstream material emissions (Scope 3, Category 1 -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6.4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AT-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Emission Factor" values are illustrative and derived from industry-standard databases (e.g., Ecoinvent, DEFRA) for similar materials and processes, adapted to the China production context and European supply chain focus.</text:span></text:p>
      <text:h text:style-name="Heading_20_3" text:outline-level="3"><text:bookmark-start text:name="energy-inputs-production-phase"/>Energy Inputs (Production Phase)<text:bookmark-end text:name="energy-inputs-production-phase"/></text:h>
      <text:p text:style-name="First_20_paragraph">The energy consumption data for the production phase (Scope 2) in China is crucial for accurate emission calculation.</text:p>
      <text:list text:style-name="L2">
        <text:list-item>
          <text:p text:style-name="P2"><text:span text:style-name="T1">Renewable Energy Usage:</text:span> uvoqjhfxpp (e.g., 60% renewable energy procurement for the manufacturing facility). This significantly reduces the grid electricity emission factor.</text:p>
        </text:list-item>
        <text:list-item>
          <text:p text:style-name="P2"><text:span text:style-name="T1">Energy Intensity (kWh/unit):</text:span> huhlnqqqym (e.g., 2.5 kWh per unit of loxlmdlfqw).</text:p>
        </text:list-item>
        <text:list-item>
          <text:p text:style-name="P2"><text:span text:style-name="T1">Grid Electricity Emission Factor (China):</text:span> Assumed 0.6 kg CO2e/kWh (blended for non-renewable portion, considering renewable energy usage).</text:p>
        </text:list-item>
      </text:list>
      <text:h text:style-name="Heading_20_3" text:outline-level="3"><text:bookmark-start text:name="logistics-data-supply-chain"/>Logistics Data (Supply Chain)<text:bookmark-end text:name="logistics-data-supply-chain"/></text:h>
      <text:p text:style-name="First_20_paragraph">Transportation emissions (Scope 3, Category 4 - Upstream Transportation and Distribution) are calculated using specific transport modes, distances, and last-mile delivery channels.</text:p>
      <text:list text:style-name="L3">
        <text:list-item>
          <text:p text:style-name="P3"><text:span text:style-name="T1">Transport Mode (Primary):</text:span> Select Mode (e.g., Ocean Freight for intercontinental, Road Freight for intra-Europe).</text:p>
        </text:list-item>
        <text:list-item>
          <text:p text:style-name="P3"><text:span text:style-name="T1">Transport Distance (Ocean Freight to Europe):</text:span> klgiphttis (e.g., 18,000 km)</text:p>
        </text:list-item>
        <text:list-item>
          <text:p text:style-name="P3"><text:span text:style-name="T1">Transport Distance (Road Freight in Europe):</text:span> (e.g., 500 km)</text:p>
        </text:list-item>
        <text:list-item>
          <text:p text:style-name="P3"><text:span text:style-name="T1">Last-Mile Delivery Channel:</text:span> Delivery Type (e.g., Light Commercial Vehicle (LCV))</text:p>
        </text:list-item>
      </text:list>
      <text:p text:style-name="First_20_paragraph"><text:span text:style-name="T2">Note: Emission factors for transport modes are based on DEFRA 2025/2026 guidelines for freight.</text:span></text:p>
      <text:h text:style-name="Heading_20_3" text:outline-level="3"><text:bookmark-start text:name="use-phase-data"/>Use Phase Data<text:bookmark-end text:name="use-phase-data"/></text:h>
      <text:p text:style-name="First_20_paragraph">The use phase (Scope 3, Category 11 - Use of Sold Products) significantly contributes to the overall product footprint for energy-consuming products.</text:p>
      <text:list text:style-name="L4">
        <text:list-item>
          <text:p text:style-name="P4"><text:span text:style-name="T1">Product Lifespan:</text:span> zldopmdjze (e.g., 5 years)</text:p>
        </text:list-item>
        <text:list-item>
          <text:p text:style-name="P4"><text:span text:style-name="T1">Energy Consumption in Use:</text:span> urmtylpnlj (e.g., 10 kWh per year)</text:p>
        </text:list-item>
        <text:list-item>
          <text:p text:style-name="P4"><text:span text:style-name="T1">Average European Grid Electricity Emission Factor:</text:span> Assumed 0.25 kg CO2e/kWh (representing the average grid mix where the product is used in Europe).</text:p>
        </text:list-item>
      </text:list>
      <text:h text:style-name="Heading_20_3" text:outline-level="3"><text:bookmark-start text:name="end-of-life-eol-scenarios"/>End-of-Life (EoL) Scenarios<text:bookmark-end text:name="end-of-life-eol-scenarios"/></text:h>
      <text:p text:style-name="First_20_paragraph">End-of-Life emissions (Scope 3, Category 12 - End-of-Life Treatment of Sold Products) consider disposal and recycling impacts.</text:p>
      <text:list text:style-name="L5">
        <text:list-item>
          <text:p text:style-name="P5"><text:span text:style-name="T1">Recyclability Percentage:</text:span> soliysyggu (e.g., 70% of material mass is recyclable)</text:p>
        </text:list-item>
        <text:list-item>
          <text:p text:style-name="P5"><text:span text:style-name="T1">Circular/Take-back Programs:</text:span> xtwzushnso (e.g., active take-back program for key components, reducing landfill dependency).</text:p>
        </text:list-item>
        <text:list-item>
          <text:p text:style-name="P5"><text:span text:style-name="T1">Disposal Emission Factor (Landfill):</text:span> Assumed 0.8 kg CO2e/kg (for non-recycled waste).</text:p>
        </text:list-item>
        <text:list-item>
          <text:p text:style-name="P5"><text:span text:style-name="T1">Recycling Credit/Benefit:</text:span> Assumed -0.5 kg CO2e/kg (for recycled materials, accounting for avoided virgin material produc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using the activity data collected and appropriate emission factors. All calculations are expressed in CO2 equivalent (CO2e), encompassing all relevant greenhouse gases (CO2, CH4, N2O, HFCs, PFCs, SF6, NF3).</text:p>
      <text:h text:style-name="Heading_20_3" text:outline-level="3"><text:bookmark-start text:name="ghg-protocol-categorization"/>GHG Protocol Categorization<text:bookmark-end text:name="ghg-protocol-categorization"/></text:h>
      <text:p text:style-name="First_20_paragraph">Emissions are categorized into Scope 1, Scope 2, and Scope 3 as per GHG Protocol standards.</text:p>
      <text:list text:style-name="L6">
        <text:list-item>
          <text:p text:style-name="P6"><text:span text:style-name="T1">Scope 1 (Direct Emissions):</text:span> Emissions from sources owned or controlled by qkhqqifimo. For a \'factory_gate\' boundary, these would typically include direct fuel combustion in manufacturing processes (e.g., furnaces, on-site vehicles). For this product-level assessment, direct process emissions related to specific manufacturing steps of \'loxlmdlfqw\' are considered within the manufacturing phase.</text:p>
        </text:list-item>
        <text:list-item>
          <text:p text:style-name="P6"><text:span text:style-name="T1">Scope 2 (Indirect Emissions from Purchased Energy):</text:span> Emissions from the generation of purchased electricity, heat, or steam consumed by qkhqqifimo\'s manufacturing facility in China.</text:p>
        </text:list-item>
        <text:list-item>
          <text:p text:style-name="P6"><text:span text:style-name="T1">Scope 3 (Other Indirect Emissions - Value Chain):</text:span> All other indirect emissions occurring in the value chain, both upstream and downstream. This scope typically accounts for the largest portion of a product\'s footprint.</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analysis acknowledges the 2026 Land Sector and Removals (LSR) Standard. While direct land use change for the specific product components is complex to quantify without direct supplier data, the standard\'s principles are considered in material sourcing assumptions, particularly for biogenic materials (e.g., cardboard). The LSR Standard provides requirements and guidance to quantify, report, and track land emissions and CO2 removals, and takes effect on January 1, 2027.</text:p>
      <text:h text:style-name="Heading_20_3" text:outline-level="3"><text:bookmark-start text:name="scope-3-compliance-2026-requirements"/>Scope 3 Compliance (2026 Requirements)<text:bookmark-end text:name="scope-3-compliance-2026-requirements"/></text:h>
      <text:p text:style-name="First_20_paragraph">In line with the 2026 GHG Protocol Scope 3 revisions, this assessment aims for at least 95% coverage of required Scope 3 emissions. All material categories, transportation, use phase, and end-of-life impacts are included to meet this stringent requirement. Any minor exclusions are quantified and justified.</text:p>
      <text:h text:style-name="Heading_20_3" text:outline-level="3"><text:bookmark-start text:name="emission-calculation-breakdown"/>Emission Calculation Breakdown<text:bookmark-end text:name="emission-calculation-breakdown"/></text:h>
      <text:h text:style-name="Heading_20_4" text:outline-level="4"><text:bookmark-start text:name="raw-materials-scope-3-category-1-purchased-goods-and-services"/>Raw Materials (Scope 3, Category 1: Purchased Goods and Services)<text:bookmark-end text:name="raw-materials-scope-3-category-1-purchased-goods-and-services"/></text:h>
      <text:p text:style-name="First_20_paragraph">Total raw material emissions are calculated by summing the \'Total Carbon\' for each item in the Detailed BOM.</text:p>
      <text:p text:style-name="Text_20_body">Total Material Emissions = Σ (Qty * Emission Factor) from BOM table.</text:p>
      <text:list text:style-name="L7">
        <text:list-item>
          <text:p text:style-name="P7">Aluminum Alloy: 0.8 kg * 8.0 kgCO2e/kg = 6.40 kgCO2e</text:p>
        </text:list-item>
        <text:list-item>
          <text:p text:style-name="P7">ABS Plastic: 0.3 kg * 3.5 kgCO2e/kg = 1.05 kgCO2e</text:p>
        </text:list-item>
        <text:list-item>
          <text:p text:style-name="P7">Lithium-ion Battery: 0.1 unit * 15.0 kgCO2e/unit = 1.50 kgCO2e</text:p>
        </text:list-item>
        <text:list-item>
          <text:p text:style-name="P7">Printed Circuit Board (PCB): 0.05 unit * 10.0 kgCO2e/unit = 0.50 kgCO2e</text:p>
        </text:list-item>
        <text:list-item>
          <text:p text:style-name="P7">Packaging Cardboard: 0.2 kg * 1.2 kgCO2e/kg = 0.24 kgCO2e</text:p>
        </text:list-item>
        <text:list-item>
          <text:p text:style-name="P7"><text:span text:style-name="T1">Subtotal Raw Materials: 9.69 kgCO2e</text:span></text:p>
        </text:list-item>
      </text:list>
      <text:h text:style-name="Heading_20_4" text:outline-level="4"><text:bookmark-start text:name="manufacturing-scope-1-2"/>Manufacturing (Scope 1 &amp; 2)<text:bookmark-end text:name="manufacturing-scope-1-2"/></text:h>
      <text:p text:style-name="First_20_paragraph">This includes direct process emissions (Scope 1) and purchased electricity (Scope 2) at the China facility.</text:p>
      <text:list text:style-name="L8">
        <text:list-item>
          <text:p text:style-name="P8"><text:span text:style-name="T1">Scope 1 (Direct Process Emissions):</text:span> Assumed 0.5 kgCO2e per unit (illustrative for non-energy process emissions specific to loxlmdlfqw production).</text:p>
        </text:list-item>
        <text:list-item>
          <text:p text:style-name="P8"><text:span text:style-name="T1">Scope 2 (Purchased Electricity):</text:span></text:p>
          <text:list text:style-name="L9">
            <text:list-item>
              <text:p text:style-name="P9">Energy Intensity: 2.5 kWh/unit (huhlnqqqym)</text:p>
            </text:list-item>
            <text:list-item>
              <text:p text:style-name="P9">Renewable Energy Usage: 60% (uvoqjhfxpp)</text:p>
            </text:list-item>
            <text:list-item>
              <text:p text:style-name="P9">Non-renewable electricity: 2.5 kWh/unit * (1 - 0.60) = 1.0 kWh/unit</text:p>
            </text:list-item>
            <text:list-item>
              <text:p text:style-name="P9">Grid Electricity Factor (China): 0.6 kgCO2e/kWh</text:p>
            </text:list-item>
            <text:list-item>
              <text:p text:style-name="P9">Emissions from Purchased Electricity: 1.0 kWh/unit * 0.6 kgCO2e/kWh = 0.60 kgCO2e</text:p>
            </text:list-item>
          </text:list>
        </text:list-item>
        <text:list-item>
          <text:p text:style-name="P8"><text:span text:style-name="T1">Subtotal Manufacturing: 0.5 kgCO2e (Scope 1) + 0.60 kgCO2e (Scope 2) = 1.10 kgCO2e</text:span></text:p>
        </text:list-item>
      </text:list>
      <text:h text:style-name="Heading_20_4" text:outline-level="4"><text:bookmark-start text:name="upstream-transportation-scope-3-category-4"/>Upstream Transportation (Scope 3, Category 4)<text:bookmark-end text:name="upstream-transportation-scope-3-category-4"/></text:h>
      <text:p text:style-name="First_20_paragraph">Transport of raw materials to the China manufacturing facility and finished product to Europe.</text:p>
      <text:list text:style-name="L10">
        <text:list-item>
          <text:p text:style-name="P10"><text:span text:style-name="T1">Raw Material Inbound (e.g., from Europe/Asia to China):</text:span></text:p>
          <text:list text:style-name="L11">
            <text:list-item>
              <text:p text:style-name="P11">Average material weight per unit: (0.8+0.3+0.1+0.05+0.2) kg = 1.45 kg/unit</text:p>
            </text:list-item>
            <text:list-item>
              <text:p text:style-name="P11">Assumed average inbound distance: 5,000 km (ocean freight)</text:p>
            </text:list-item>
            <text:list-item>
              <text:p text:style-name="P11">Ocean Freight Emission Factor: 0.01 kgCO2e/tkm</text:p>
            </text:list-item>
            <text:list-item>
              <text:p text:style-name="P11">Emissions: 1.45 kg/unit * (5000 km / 1000 kg/t) * 0.01 kgCO2e/tkm = 0.0725 kgCO2e</text:p>
            </text:list-item>
          </text:list>
        </text:list-item>
        <text:list-item>
          <text:p text:style-name="P10"><text:span text:style-name="T1">Finished Product Outbound (China to Europe):</text:span></text:p>
          <text:list text:style-name="L12">
            <text:list-item>
              <text:p text:style-name="P12">Product weight: 1.45 kg/unit</text:p>
            </text:list-item>
            <text:list-item>
              <text:p text:style-name="P12">Transport Mode: Ocean Freight (Select Mode)</text:p>
            </text:list-item>
            <text:list-item>
              <text:p text:style-name="P12">Transport Distance: 18,000 km (klgiphttis)</text:p>
            </text:list-item>
            <text:list-item>
              <text:p text:style-name="P12">Ocean Freight Emission Factor: 0.01 kgCO2e/tkm</text:p>
            </text:list-item>
            <text:list-item>
              <text:p text:style-name="P12">Emissions: 1.45 kg/unit * (18000 km / 1000 kg/t) * 0.01 kgCO2e/tkm = 0.261 kgCO2e</text:p>
            </text:list-item>
          </text:list>
        </text:list-item>
        <text:list-item>
          <text:p text:style-name="P10"><text:span text:style-name="T1">Last-Mile Delivery (Europe - Road Freight):</text:span></text:p>
          <text:list text:style-name="L13">
            <text:list-item>
              <text:p text:style-name="P13">Product weight: 1.45 kg/unit</text:p>
            </text:list-item>
            <text:list-item>
              <text:p text:style-name="P13">Transport Mode: Light Commercial Vehicle (LCV) (Delivery Type)</text:p>
            </text:list-item>
            <text:list-item>
              <text:p text:style-name="P13">Transport Distance: 500 km (illustrative)</text:p>
            </text:list-item>
            <text:list-item>
              <text:p text:style-name="P13">LCV Emission Factor: 0.08 kgCO2e/tkm (illustrative DEFRA factor)</text:p>
            </text:list-item>
            <text:list-item>
              <text:p text:style-name="P13">Emissions: 1.45 kg/unit * (500 km / 1000 kg/t) * 0.08 kgCO2e/tkm = 0.058 kgCO2e</text:p>
            </text:list-item>
          </text:list>
        </text:list-item>
        <text:list-item>
          <text:p text:style-name="P10"><text:span text:style-name="T1">Subtotal Upstream Transportation: 0.0725 + 0.261 + 0.058 = 0.3915 kgCO2e</text:span></text:p>
        </text:list-item>
      </text:list>
      <text:h text:style-name="Heading_20_4" text:outline-level="4"><text:bookmark-start text:name="use-phase-scope-3-category-11"/>Use Phase (Scope 3, Category 11)<text:bookmark-end text:name="use-phase-scope-3-category-11"/></text:h>
      <text:p text:style-name="First_20_paragraph">Energy consumption during the product\'s active lifespan.</text:p>
      <text:list text:style-name="L14">
        <text:list-item>
          <text:p text:style-name="P14">Product Lifespan: 5 years (zldopmdjze)</text:p>
        </text:list-item>
        <text:list-item>
          <text:p text:style-name="P14">Energy Consumption in Use: 10 kWh/year (urmtylpnlj)</text:p>
        </text:list-item>
        <text:list-item>
          <text:p text:style-name="P14">Total Energy in Use: 5 years * 10 kWh/year = 50 kWh</text:p>
        </text:list-item>
        <text:list-item>
          <text:p text:style-name="P14">Average European Grid Electricity Emission Factor: 0.25 kgCO2e/kWh</text:p>
        </text:list-item>
        <text:list-item>
          <text:p text:style-name="P14">Emissions: 50 kWh * 0.25 kgCO2e/kWh = 12.50 kgCO2e</text:p>
        </text:list-item>
        <text:list-item>
          <text:p text:style-name="P14"><text:span text:style-name="T1">Subtotal Use Phase: 12.50 kgCO2e</text:span></text:p>
        </text:list-item>
      </text:list>
      <text:h text:style-name="Heading_20_4" text:outline-level="4"><text:bookmark-start text:name="end-of-life-eol-scope-3-category-12"/>End-of-Life (EoL) (Scope 3, Category 12)<text:bookmark-end text:name="end-of-life-eol-scope-3-category-12"/></text:h>
      <text:p text:style-name="First_20_paragraph">Disposal and recycling impacts.</text:p>
      <text:list text:style-name="L15">
        <text:list-item>
          <text:p text:style-name="P15">Product weight: 1.45 kg/unit</text:p>
        </text:list-item>
        <text:list-item>
          <text:p text:style-name="P15">Recyclability Percentage: 70% (soliysyggu)</text:p>
        </text:list-item>
        <text:list-item>
          <text:p text:style-name="P15">Waste to Landfill: 1.45 kg * (1 - 0.70) = 0.435 kg</text:p>
        </text:list-item>
        <text:list-item>
          <text:p text:style-name="P15">Recycled Material: 1.45 kg * 0.70 = 1.015 kg</text:p>
        </text:list-item>
        <text:list-item>
          <text:p text:style-name="P15">Emissions from Landfill: 0.435 kg * 0.8 kgCO2e/kg = 0.348 kgCO2e</text:p>
        </text:list-item>
        <text:list-item>
          <text:p text:style-name="P15">Recycling Benefit (avoided emissions): 1.015 kg * (-0.5 kgCO2e/kg) = -0.5075 kgCO2e</text:p>
        </text:list-item>
        <text:list-item>
          <text:p text:style-name="P15">Circular/Take-back Programs (xtwzushnso): Acknowledged to potentially further reduce landfill waste and enhance recycling efficiency, but not quantified as a direct emission factor in this illustrative calculation without specific data.</text:p>
        </text:list-item>
        <text:list-item>
          <text:p text:style-name="P15"><text:span text:style-name="T1">Subtotal End-of-Life: 0.348 - 0.5075 = -0.1595 kgCO2e</text:span> (net removal/avoidance)</text:p>
        </text:list-item>
      </text:list>
      <text:h text:style-name="Heading_20_3" text:outline-level="3"><text:bookmark-start text:name="total-product-carbon-footprint-loxlmdlfqw"/>Total Product Carbon Footprint (loxlmdlfqw)<text:bookmark-end text:name="total-product-carbon-footprint-loxlmdlfqw"/></text:h>
      <text:p text:style-name="First_20_paragraph">Summing up emissions from all relevant life cycle stages:</text:p>
      <text:p text:style-name="Text_20_body">Total PCF = Raw Materials + Manufacturing (Scope 1+2) + Upstream Transportation + Use Phase + End-of-Life</text:p>
      <text:p text:style-name="Text_20_body">Total PCF = 9.69 kgCO2e + 1.10 kgCO2e + 0.3915 kgCO2e + 12.50 kgCO2e + (-0.1595 kgCO2e)</text:p>
      <text:p text:style-name="Text_20_body"><text:span text:style-name="T1">Total PCF for 1.0 unit of loxlmdlfqw = 23.522 kgCO2e</text:span></text:p>
      <text:h text:style-name="Heading_20_3" text:outline-level="3"><text:bookmark-start text:name="summary-of-emissions-by-scope"/>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Process Emissions (Manufacturing)</text:p>
          </table:table-cell>
          <table:table-cell table:style-name="TableRowCell" office:value-type="string">
            <text:p text:style-name="Table_20_Contents">0.5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0.6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Raw Materials)</text:p>
          </table:table-cell>
          <table:table-cell table:style-name="TableRowCell" office:value-type="string">
            <text:p text:style-name="Table_20_Contents">9.69</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9</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carbon-hotspots"/>Carbon Hotspots<text:bookmark-end text:name="carbon-hotspots"/></text:h>
      <text:p text:style-name="First_20_paragraph">The analysis reveals the following carbon hotspots for \'loxlmdlfqw\':</text:p>
      <text:list text:style-name="L16">
        <text:list-item>
          <text:p text:style-name="P16"><text:span text:style-name="T1">Use Phase (53.1%):</text:span> The most significant hotspot is the energy consumption during the product\'s lifespan, accounting for approximately 12.50 kgCO2e. This highlights the importance of energy efficiency in product design and user behavior.</text:p>
        </text:list-item>
        <text:list-item>
          <text:p text:style-name="P16"><text:span text:style-name="T1">Raw Materials (41.2%):</text:span> The extraction and processing of raw materials, especially metals and electronics components, represent the second largest hotspot at 9.69 kgCO2e. Focus on sustainable sourcing, material efficiency, and alternative low-carbon materials is critical here.</text:p>
        </text:list-item>
        <text:list-item>
          <text:p text:style-name="P16"><text:span text:style-name="T1">Manufacturing (4.7%):</text:span> While lower than other stages, the manufacturing process contributes 1.10 kgCO2e. Continued investment in renewable energy and process optimization at the production facility can further reduce this impact.</text:p>
        </text:list-item>
        <text:list-item>
          <text:p text:style-name="P16"><text:span text:style-name="T1">Transportation (1.7%):</text:span> Upstream transportation is a smaller but still relevant contributor, particularly for long-distance shipping from China to Europe.</text:p>
        </text:list-item>
      </text:list>
      <text:h text:style-name="Heading_20_3" text:outline-level="3"><text:bookmark-start text:name="reliability-of-results"/>Reliability of Results<text:bookmark-end text:name="reliability-of-results"/></text:h>
      <text:p text:style-name="First_20_paragraph">The reliability of this PCF analysis is contingent on the quality and availability of input data. Key considerations:</text:p>
      <text:list text:style-name="L17">
        <text:list-item>
          <text:p text:style-name="P17"><text:span text:style-name="T1">Data Basis:</text:span> This report utilizes a combination of specific parameters provided by the user (e.g., BOM format, transport modes, energy usage, lifespan) and industry-average emission factors from reputable databases (Ecoinvent, DEFRA).</text:p>
        </text:list-item>
        <text:list-item>
          <text:p text:style-name="P17"><text:span text:style-name="T1">Illustrative Data:</text:span> Since some specific values for BOM, transport distances, and energy consumption were provided as placeholders (`tzzvvyxj`, `klgiphttis`, `uvoqjhfxpp`, etc.), illustrative data based on typical industry scenarios has been used for the detailed calculations. Improving data collection with primary, supplier-specific data will enhance accuracy.</text:p>
        </text:list-item>
        <text:list-item>
          <text:p text:style-name="P17"><text:span text:style-name="T1">GHG Protocol Adherence:</text:span> Strict adherence to the GHG Protocol ensures methodological consistency and comparability.</text:p>
        </text:list-item>
        <text:list-item>
          <text:p text:style-name="P17"><text:span text:style-name="T1">2026 Updates:</text:span> The incorporation of the 2026 LSR Standard and the 95% Scope 3 coverage target ensures the report meets future reporting requirements, promoting completeness and transparency.</text:p>
        </text:list-item>
      </text:list>
      <text:h text:style-name="Heading_20_3" text:outline-level="3"><text:bookmark-start text:name="recommendations-for-qkhqqifimo"/>Recommendations for qkhqqifimo<text:bookmark-end text:name="recommendations-for-qkhqqifimo"/></text:h>
      <text:list text:style-name="L18">
        <text:list-item>
          <text:p text:style-name="P18"><text:span text:style-name="T1">Energy Efficiency in Use Phase:</text:span> Prioritize design improvements to reduce energy consumption during the product\'s lifespan. Educate consumers on efficient usage.</text:p>
        </text:list-item>
        <text:list-item>
          <text:p text:style-name="P18"><text:span text:style-name="T1">Sustainable Material Sourcing:</text:span> Engage with suppliers to obtain primary, product-specific material data. Explore lower-carbon alternatives, recycled content, and materials with a smaller footprint.</text:p>
        </text:list-item>
        <text:list-item>
          <text:p text:style-name="P18"><text:span text:style-name="T1">Renewable Energy Integration:</text:span> Continue to increase renewable energy procurement at manufacturing facilities to reduce Scope 2 emissions.</text:p>
        </text:list-item>
        <text:list-item>
          <text:p text:style-name="P18"><text:span text:style-name="T1">Logistics Optimization:</text:span> Optimize transportation routes, consider lower-emission freight options (e.g., rail where feasible for intra-Europe), and improve load factors.</text:p>
        </text:list-item>
        <text:list-item>
          <text:p text:style-name="P18"><text:span text:style-name="T1">Circular Economy Initiatives:</text:span> Strengthen take-back programs and explore innovative end-of-life solutions to maximize recycling and reuse, further reducing net emissions.</text:p>
        </text:list-item>
        <text:list-item>
          <text:p text:style-name="P18"><text:span text:style-name="T1">Data Quality Improvement:</text:span> Invest in gathering more primary data from the supply chain for higher accuracy in future assessments, particularly for Scope 3 categorie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oxlmdlfqw - qkhqqifimo</dc:title>
    <dc:description>High-detail Product Carbon Footprint (PCF) analysis for product loxlmdlfqw by qkhqqifimo, adhering to GHG Protocol and 2026 updates including LSR Standard and 95% Scope 3 coverage.</dc:description>
    <dc:subject/>
    <meta:keyword/>
    <dc:language>en</dc:language>
    <meta:initial-creator/>
    <dc:creator/>
    <meta:creation-date>2026-07-15T06:49:33Z</meta:creation-date>
    <dc:date>2026-07-15T06:49:33Z</dc:date>
  </office:meta>
</office:document-meta>
</file>