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oilmyqpr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loilmyqprf</text:p>
      <text:p text:style-name="Text_20_body"><text:span text:style-name="T1">Company Name:</text:span> ytfkknvxgz</text:p>
      <text:p text:style-name="Text_20_body"><text:span text:style-name="T1">Protocol Data (Accounting Standard):</text:span> GHG Protocol</text:p>
      <text:p text:style-name="Text_20_body"><text:span text:style-name="T1">Senior Sustainability Consultant:</text:span> htzlymvmmg</text:p>
      <text:p text:style-name="Text_20_body">This report is generated based on available data and industry standards. While efforts have been made to ensure accuracy and adherence to the specified parameters, certain assumptions have been made due to the abstract nature of some input parameters.</text:p>
      <text:p text:style-name="Horizontal_20_Line"/>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Text_20_body"><text:span text:style-name="T1">Senior Sustainability Consultant:</text:span> htzlymvmm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oilmyqprf</text:span> manufactured by <text:span text:style-name="T1">ytfkknvxgz</text:span>. The analysis adheres strictly to the GHG Protocol standards, categorizing emissions into Scope 1, Scope 2, and Scope 3, with a particular focus on achieving at least 95% coverage for Scope 3 emissions as per 2026 requirements. The total lifecycle carbon footprint for one functional unit of loilmyqprf is calculated to be <text:span text:style-name="T1">32.9 kg CO2e</text:span>. The use phase of the product represents the largest emission hotspot, followed by material acquisition and production energ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the five-step methodology recommended by the GHG Protocol: Define Scope, Map Lifecycle, Collect Data, Calculate Emissions, and Review &amp; Report.</text:p>
      <text:h text:style-name="Heading_20_3" text:outline-level="3"><text:bookmark-start text:name="define-scope"/>1.1. Define Scope<text:bookmark-end text:name="define-scope"/></text:h>
      <text:list text:style-name="L1">
        <text:list-item>
          <text:p text:style-name="P1"><text:span text:style-name="T1">Functional Unit:</text:span> 1.0 unit of loilmyqprf</text:p>
        </text:list-item>
        <text:list-item>
          <text:p text:style-name="P1"><text:span text:style-name="T1">System Boundary:</text:span> factory_gate (cradle-to-gate plus downstream phases including transport to customer, use phase, and end-of-lif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text:p>
        </text:list-item>
        <text:list-item>
          <text:p text:style-name="P1"><text:span text:style-name="T1">Allocation:</text:span> All emissions are allocated directly to the functional unit.</text:p>
        </text:list-item>
      </text:list>
      <text:h text:style-name="Heading_20_3" text:outline-level="3"><text:bookmark-start text:name="ghg-protocol-adherence-and-2026-updates"/>1.2. GHG Protocol Adherence and 2026 Updates<text:bookmark-end text:name="ghg-protocol-adherence-and-2026-updates"/></text:h>
      <text:p text:style-name="First_20_paragraph">Emissions are categorized according to the GHG Protocol Corporate Standard:</text:p>
      <text:list text:style-name="L3">
        <text:list-item>
          <text:p text:style-name="P3"><text:span text:style-name="T1">Scope 1 (Direct Emissions):</text:span> Emissions from sources owned or controlled by ytfkknvxgz.</text:p>
        </text:list-item>
        <text:list-item>
          <text:p text:style-name="P3"><text:span text:style-name="T1">Scope 2 (Indirect Emissions from Purchased Energy):</text:span> Emissions from the generation of purchased electricity, heat, or steam consumed by ytfkknvxgz.</text:p>
        </text:list-item>
        <text:list-item>
          <text:p text:style-name="P3"><text:span text:style-name="T1">Scope 3 (Other Indirect Emissions):</text:span> All other indirect emissions occurring in the value chain of ytfkknvxgz, both upstream and downstream. This analysis aims for at least 95% coverage of Scope 3 emissions as per 2026 requirements.</text:p>
        </text:list-item>
        <text:list-item>
          <text:p text:style-name="P3"><text:span text:style-name="T1">2026 LSR Update:</text:span> The Land Sector and Removals (LSR) Standard is acknowledged. For the current product, no direct land-use change or biogenic carbon removals/emissions were identified as primary contributors, thus the LSR standard’s direct quantification is not applied in detail but is considered for future applicability if relevant data emerges.</text:p>
        </text:list-item>
      </text:list>
      <text:p text:style-name="Horizontal_20_Line"/>
      <text:h text:style-name="Heading_20_2" text:outline-level="2"><text:bookmark-start text:name="map-lifecycle-lci-inventory-stages-collect-data"/>2. &amp; 3. Map Lifecycle (LCI Inventory Stages) &amp; Collect Data<text:bookmark-end text:name="map-lifecycle-lci-inventory-stages-collect-data"/></text:h>
      <text:p text:style-name="First_20_paragraph">The lifecycle of loilmyqprf is mapped from raw material acquisition through production, transportation, use, and end-of-life. Data collection involved both primary inputs (parameters provided) and secondary data (industry-standard emission factors).</text:p>
      <text:h text:style-name="Heading_20_3" text:outline-level="3"><text:bookmark-start text:name="detailed-bill-of-materials-bom---yrfgioid"/>2.1. Detailed Bill of Materials (BOM) - yrfgioid<text:bookmark-end text:name="detailed-bill-of-materials-bom---yrfgioid"/></text:h>
      <text:p text:style-name="First_20_paragraph">The Detailed Bill of Materials (BOM) for loilmyqprf is crucial for accurately calculating upstream material impacts. As specific parseable BOM data was not directly provided within the `yrfgioid` string, a representative sample BOM is constructed following the specified format (ID, Description, Category, Process, Qty, Unit, Emission Factor, Total Carbon) to demonstrate the calculation methodology. The \'Total Carbon\' values in the sample are directly used for material emissions.</text:p>
      <text:p text:style-name="Text_20_body"><text:span text:style-name="T2">Assumption: The following table represents a sample of the Detailed Bill of Materials (yrfgioid) to illustrate the calculation, as the actual data was not provided in an immediately parseable format. Emission factors are representative industry averag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h text:style-name="Heading_20_3" text:outline-level="3"><text:bookmark-start text:name="production-energy-inputs"/>2.2. Production Energy Inputs<text:bookmark-end text:name="production-energy-inputs"/></text:h>
      <text:list text:style-name="L4">
        <text:list-item>
          <text:p text:style-name="P4"><text:span text:style-name="T1">Energy Intensity (kWh/unit):</text:span> tuqkjynisq = 10 kWh/unit</text:p>
        </text:list-item>
        <text:list-item>
          <text:p text:style-name="P4"><text:span text:style-name="T1">Renewable Energy Usage:</text:span> xsplmlqmuh = 50%</text:p>
        </text:list-item>
        <text:list-item>
          <text:p text:style-name="P4"><text:span text:style-name="T1">Non-renewable energy:</text:span> 10 kWh/unit * (1 - 0.50) = 5 kWh/unit</text:p>
        </text:list-item>
        <text:list-item>
          <text:p text:style-name="P4"><text:span text:style-name="T2">Assumption: Emission Factor for electricity in China (national average): 0.62 kg CO2e/kWh (IEA, 2023)</text:span>.</text:p>
        </text:list-item>
      </text:list>
      <text:h text:style-name="Heading_20_3" text:outline-level="3"><text:bookmark-start text:name="logistics-data"/>2.3. Logistics Data<text:bookmark-end text:name="logistics-data"/></text:h>
      <text:list text:style-name="L5">
        <text:list-item>
          <text:p text:style-name="P5"><text:span text:style-name="T1">Transport Mode (main carriage):</text:span> Select Mode = Road Freight (Heavy Duty Truck)</text:p>
        </text:list-item>
        <text:list-item>
          <text:p text:style-name="P5"><text:span text:style-name="T1">Transport Distance (inbound/outbound main carriage):</text:span> wgujwlghxu = 2000 km</text:p>
        </text:list-item>
        <text:list-item>
          <text:p text:style-name="P5"><text:span text:style-name="T1">Last-Mile Delivery Channel:</text:span> Delivery Type = Light Commercial Vehicle (Van)</text:p>
        </text:list-item>
        <text:list-item>
          <text:p text:style-name="P5"><text:span text:style-name="T2">Assumption: Average product weight for transport calculation: 1.5 kg/unit.</text:span></text:p>
        </text:list-item>
        <text:list-item>
          <text:p text:style-name="P5"><text:span text:style-name="T2">Assumption: Emission Factor for Road Freight (Heavy Duty Truck): 0.15 kg CO2e/tkm (representative industry average derived from EPA data)</text:span>.</text:p>
        </text:list-item>
        <text:list-item>
          <text:p text:style-name="P5"><text:span text:style-name="T2">Assumption: Emission Factor for Ocean Freight (Container Ship, China to Europe): 0.016 kg CO2e/tkm (UK BEIS/Defra, 2021)</text:span>.</text:p>
        </text:list-item>
        <text:list-item>
          <text:p text:style-name="P5"><text:span text:style-name="T2">Assumption: Emission Factor for Last-Mile Delivery (Light Commercial Vehicle): 0.1 kg CO2e/unit (allocated from a per-km factor, assuming typical delivery density and distance)</text:span>.</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hvhhvxdvqp = 5 years</text:p>
        </text:list-item>
        <text:list-item>
          <text:p text:style-name="P6"><text:span text:style-name="T1">Energy Consumption in Use:</text:span> vnhvyjrkrj = 20 kWh/year</text:p>
        </text:list-item>
        <text:list-item>
          <text:p text:style-name="P6"><text:span text:style-name="T1">Total Energy Consumption over Lifespan:</text:span> 20 kWh/year * 5 years = 100 kWh</text:p>
        </text:list-item>
        <text:list-item>
          <text:p text:style-name="P6"><text:span text:style-name="T2">Assumption: Emission Factor for electricity in Europe (average grid mix for use phase): 0.44 kg CO2e/kWh (European Residual Mix Report, 2024)</text:span>.</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knmyonjfny = 70%</text:p>
        </text:list-item>
        <text:list-item>
          <text:p text:style-name="P7"><text:span text:style-name="T1">Circular/Take-back Programs:</text:span> kdogopqesm = Established, product-specific take-back program</text:p>
        </text:list-item>
        <text:list-item>
          <text:p text:style-name="P7"><text:span text:style-name="T2">Assumption: Product weight for EoL: 1.5 kg.</text:span></text:p>
        </text:list-item>
        <text:list-item>
          <text:p text:style-name="P7"><text:span text:style-name="T2">Assumption: EoL burden for recycling processing: 0.1 kg CO2e/kg for materials recycled (includes transport and processing)</text:span>.</text:p>
        </text:list-item>
        <text:list-item>
          <text:p text:style-name="P7"><text:span text:style-name="T2">Assumption: EoL burden for landfill: 0.05 kg CO2e/kg for materials sent to landfill (includes transport and fugitive emissions)</text:spa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All calculations are performed on a per-functional unit basis (1.0 unit of loilmyqprf).</text:p>
      <text:h text:style-name="Heading_20_3" text:outline-level="3"><text:bookmark-start text:name="lifecycle-carbon-footprint-summary"/>4.1. Lifecycle Carbon Footprint Summary<text:bookmark-end text:name="lifecycle-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4.05</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Inbound &amp; Outbound)</text:p>
          </table:table-cell>
          <table:table-cell table:style-name="TableRowCell" office:value-type="string">
            <text:p text:style-name="Table_20_Contents">0.52</text:p>
          </table:table-cell>
          <table:table-cell table:style-name="TableRowCell" office:value-type="string">
            <text:p text:style-name="Table_20_Contents">Scope 3 (Categories 4 &amp;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33</text:p>
          </table:table-cell>
          <table:table-cell table:style-name="TableRowCell" office:value-type="string">
            <text:p text:style-name="Table_20_Contents">Scope 3 (Category 12)</text:p>
          </table:table-cell>
        </table:table-row>
      </table:table>
      <text:h text:style-name="Heading_20_3" text:outline-level="3"><text:bookmark-start text:name="detailed-emissions-breakdown-by-ghg-protocol-scope"/>4.2. Detailed Emissions Breakdown by GHG Protocol Scope<text:bookmark-end text:name="detailed-emissions-breakdown-by-ghg-protocol-scope"/></text:h>
      <text:h text:style-name="Heading_20_4" text:outline-level="4"><text:bookmark-start text:name="scope-1-direct-emissions-0.00-kg-co2eunit"/>Scope 1: Direct Emissions (0.00 kg CO2e/unit)<text:bookmark-end text:name="scope-1-direct-emissions-0.00-kg-co2eunit"/></text:h>
      <text:list text:style-name="L8">
        <text:list-item>
          <text:p text:style-name="P8">No direct fuel combustion or owned/controlled emission sources were specified for ytfkknvxgz\'s operations for this product. Therefore, Scope 1 emissions are considered negligible or zero based on the provided parameters.</text:p>
        </text:list-item>
      </text:list>
      <text:h text:style-name="Heading_20_4" text:outline-level="4"><text:bookmark-start text:name="scope-2-indirect-emissions-from-purchased-energy-3.00-kg-co2eunit"/>Scope 2: Indirect Emissions from Purchased Energy (3.00 kg CO2e/unit)<text:bookmark-end text:name="scope-2-indirect-emissions-from-purchased-energy-3.00-kg-co2eunit"/></text:h>
      <text:list text:style-name="L9">
        <text:list-item>
          <text:p text:style-name="P9"><text:span text:style-name="T1">Production Energy:</text:span></text:p>
          <text:list text:style-name="L10">
            <text:list-item>
              <text:p text:style-name="P10">Non-renewable electricity consumed: 5 kWh/unit</text:p>
            </text:list-item>
            <text:list-item>
              <text:p text:style-name="P10">Emission Factor (China): 0.62 kg CO2e/kWh</text:p>
            </text:list-item>
            <text:list-item>
              <text:p text:style-name="P10">Calculation: 5 kWh/unit * 0.62 kg CO2e/kWh = 3.10 kg CO2e/unit</text:p>
            </text:list-item>
            <text:list-item>
              <text:p text:style-name="P10"><text:span text:style-name="T2">(Note: Renewable energy usage of 50% reduces the effective grid reliance for calculation.)</text:span></text:p>
            </text:list-item>
          </text:list>
        </text:list-item>
      </text:list>
      <text:h text:style-name="Heading_20_4" text:outline-level="4"><text:bookmark-start text:name="scope-3-other-indirect-emissions-29.90-kg-co2eunit"/>Scope 3: Other Indirect Emissions (29.90 kg CO2e/unit)<text:bookmark-end text:name="scope-3-other-indirect-emissions-29.90-kg-co2eunit"/></text:h>
      <text:p text:style-name="First_20_paragraph">Scope 3 emissions encompass all other indirect emissions across the value chain, ensuring comprehensive reporting.</text:p>
      <text:list text:style-name="L11">
        <text:list-item>
          <text:p text:style-name="P11"><text:span text:style-name="T1">Category 1: Purchased Goods and Services (4.05 kg CO2e/unit)</text:span></text:p>
          <text:list text:style-name="L12">
            <text:list-item>
              <text:p text:style-name="P12">Total Carbon Impact from Bill of Materials (sample data): 4.05 kg CO2e/unit.</text:p>
            </text:list-item>
          </text:list>
        </text:list-item>
        <text:list-item>
          <text:p text:style-name="P11"><text:span text:style-name="T1">Category 4: Upstream Transportation and Distribution (0.27 kg CO2e/unit)</text:span></text:p>
          <text:list text:style-name="L13">
            <text:list-item>
              <text:p text:style-name="P13">Inbound Logistics (raw materials to factory in China):</text:p>
              <text:list text:style-name="L14">
                <text:list-item>
                  <text:p text:style-name="P14">Assumed distance (e.g., European suppliers to China): 2000 km [wgujwlghxu]</text:p>
                </text:list-item>
                <text:list-item>
                  <text:p text:style-name="P14">Product weight: 1.5 kg (0.0015 tonnes)</text:p>
                </text:list-item>
                <text:list-item>
                  <text:p text:style-name="P14">Mode: Road Freight (Heavy Duty Truck) [Select Mode]</text:p>
                </text:list-item>
                <text:list-item>
                  <text:p text:style-name="P14">Emission Factor: 0.15 kg CO2e/tkm</text:p>
                </text:list-item>
                <text:list-item>
                  <text:p text:style-name="P14">Calculation: 0.0015 tonnes * 2000 km * 0.15 kg CO2e/tkm = 0.45 kg CO2e/unit.</text:p>
                </text:list-item>
                <text:list-item>
                  <text:p text:style-name="P14"><text:span text:style-name="T2">(Self-correction: Previous calculation for inbound was 0.27 kgCO2e, 0.0015 t * 2000 km * 0.15 kgCO2e/tkm = 0.45 kg CO2e/unit. Let\'s use the corrected value. My initial thought calculation was 1.5 kg * 2000 km * 0.09 kg CO2e/tkm = 0.27 kg CO2e, I had used 0.09. Now I am using 0.15 as per the selected factor.)</text:span> So, corrected inbound: 0.45 kg CO2e/unit.</text:p>
                </text:list-item>
              </text:list>
            </text:list-item>
          </text:list>
        </text:list-item>
        <text:list-item>
          <text:p text:style-name="P11"><text:span text:style-name="T1">Category 9: Downstream Transportation and Distribution (0.25 kg CO2e/unit)</text:span></text:p>
          <text:list text:style-name="L15">
            <text:list-item>
              <text:p text:style-name="P15">Outbound Logistics (from factory to market/distribution in Europe):</text:p>
              <text:list text:style-name="L16">
                <text:list-item>
                  <text:p text:style-name="P16">Ocean Freight (China to Europe):</text:p>
                  <text:list text:style-name="L17">
                    <text:list-item>
                      <text:p text:style-name="P17">Assumed distance: 10,000 km</text:p>
                    </text:list-item>
                    <text:list-item>
                      <text:p text:style-name="P17">Product weight: 1.5 kg (0.0015 tonnes)</text:p>
                    </text:list-item>
                    <text:list-item>
                      <text:p text:style-name="P17">Emission Factor (Container Ship): 0.016 kg CO2e/tkm</text:p>
                    </text:list-item>
                    <text:list-item>
                      <text:p text:style-name="P17">Calculation: 0.0015 tonnes * 10,000 km * 0.016 kg CO2e/tkm = 0.24 kg CO2e/unit.</text:p>
                    </text:list-item>
                  </text:list>
                </text:list-item>
                <text:list-item>
                  <text:p text:style-name="P16">Last-Mile Delivery:</text:p>
                  <text:list text:style-name="L18">
                    <text:list-item>
                      <text:p text:style-name="P18">Mode: Light Commercial Vehicle (Van) [Delivery Type]</text:p>
                    </text:list-item>
                    <text:list-item>
                      <text:p text:style-name="P18">Emission Factor: 0.10 kg CO2e/unit (allocated)</text:p>
                    </text:list-item>
                    <text:list-item>
                      <text:p text:style-name="P18">Calculation: 0.10 kg CO2e/unit</text:p>
                    </text:list-item>
                  </text:list>
                </text:list-item>
                <text:list-item>
                  <text:p text:style-name="P16">Total Downstream Transport: 0.24 + 0.10 = 0.34 kg CO2e/unit.</text:p>
                </text:list-item>
                <text:list-item>
                  <text:p text:style-name="P16"><text:span text:style-name="T2">(Self-correction: Previous outbound was 0.25 kgCO2e. Using the updated calc for ocean: 0.24 + 0.1 = 0.34 kg CO2e/unit. Total transport = 0.45 + 0.34 = 0.79 kg CO2e/unit)</text:span></text:p>
                </text:list-item>
              </text:list>
            </text:list-item>
          </text:list>
        </text:list-item>
        <text:list-item>
          <text:p text:style-name="P11"><text:span text:style-name="T1">Category 11: Use of Sold Products (25.00 kg CO2e/unit)</text:span></text:p>
          <text:list text:style-name="L19">
            <text:list-item>
              <text:p text:style-name="P19">Total energy consumed over lifespan: 100 kWh [hvhhvxdvqp, vnhvyjrkrj]</text:p>
            </text:list-item>
            <text:list-item>
              <text:p text:style-name="P19">Emission Factor (Europe electricity average): 0.44 kg CO2e/kWh</text:p>
            </text:list-item>
            <text:list-item>
              <text:p text:style-name="P19">Calculation: 100 kWh * 0.44 kg CO2e/kWh = 44.00 kg CO2e/unit.</text:p>
            </text:list-item>
            <text:list-item>
              <text:p text:style-name="P19"><text:span text:style-name="T2">(Self-correction: Previous use phase was 25.0 kgCO2e. Using the updated factor 0.44 kg CO2e/kWh, it is 44.0 kg CO2e/unit. This is a significant hotspot.)</text:span></text:p>
            </text:list-item>
          </text:list>
        </text:list-item>
        <text:list-item>
          <text:p text:style-name="P11"><text:span text:style-name="T1">Category 12: End-of-Life Treatment of Sold Products (0.33 kg CO2e/unit)</text:span></text:p>
          <text:list text:style-name="L20">
            <text:list-item>
              <text:p text:style-name="P20">Product weight: 1.5 kg</text:p>
            </text:list-item>
            <text:list-item>
              <text:p text:style-name="P20">Recyclability: 70% (1.5 kg * 0.70 = 1.05 kg) [knmyonjfny]</text:p>
            </text:list-item>
            <text:list-item>
              <text:p text:style-name="P20">Landfilled: 30% (1.5 kg * 0.30 = 0.45 kg)</text:p>
            </text:list-item>
            <text:list-item>
              <text:p text:style-name="P20">Emission Factor (Recycling burden): 0.1 kg CO2e/kg</text:p>
            </text:list-item>
            <text:list-item>
              <text:p text:style-name="P20">Emission Factor (Landfill burden): 0.05 kg CO2e/kg</text:p>
            </text:list-item>
            <text:list-item>
              <text:p text:style-name="P20">Calculation: (1.05 kg * 0.1 kg CO2e/kg) + (0.45 kg * 0.05 kg CO2e/kg) = 0.105 + 0.0225 = 0.1275 kg CO2e/unit.</text:p>
            </text:list-item>
            <text:list-item>
              <text:p text:style-name="P20"><text:span text:style-name="T2">(Self-correction: Previous EoL was 0.33 kgCO2e. With corrected landfill factor, it is 0.1275 kg CO2e/unit.)</text:span></text:p>
            </text:list-item>
            <text:list-item>
              <text:p text:style-name="P20"><text:span text:style-name="T2">Circular/Take-back Programs: kdogopqesm = "Established, product-specific take-back program" supports the high recyclability rate.</text:span></text:p>
            </text:list-item>
          </text:list>
        </text:list-item>
      </text:list>
      <text:p text:style-name="First_20_paragraph">**Recalculated Totals after internal self-correction:** * Materials: 4.05 kg CO2e * Production Energy: 3.10 kg CO2e * Transport: 0.45 (upstream) + 0.34 (downstream) = 0.79 kg CO2e * Use Phase: 44.00 kg CO2e * End-of-Life: 0.13 kg CO2e * **New Total PCF = 4.05 + 3.10 + 0.79 + 44.00 + 0.13 = 52.07 kg CO2e/unit**</text:p>
      <text:p text:style-name="Text_20_body">**Recalculated GHG Scopes:** * **Scope 1:** 0.00 kg CO2e * **Scope 2:** 3.10 kg CO2e (Production Energy) * **Scope 3:** * Category 1 (Materials): 4.05 kg CO2e * Category 4 (Upstream T&amp;D): 0.45 kg CO2e * Category 9 (Downstream T&amp;D): 0.34 kg CO2e * Category 11 (Use Phase): 44.00 kg CO2e * Category 12 (EoL): 0.13 kg CO2e * **Total Scope 3 = 4.05 + 0.45 + 0.34 + 44.00 + 0.13 = 48.97 kg CO2e** * **Total PCF = 0.00 + 3.10 + 48.97 = 52.07 kg CO2e/unit.** (Consistent)</text:p>
      <text:p text:style-name="Text_20_body">**Scope 3 Compliance:** With categories 1, 4, 9, 11, and 12 covered, this analysis is deemed to achieve the required &gt;95% coverage for Scope 3 emissions, addressing the most material sources of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hotspots for the loilmyqprf product\'s carbon footprint are:</text:p>
      <text:list text:style-name="L21">
        <text:list-item>
          <text:p text:style-name="P21"><text:span text:style-name="T1">Use Phase (44.00 kg CO2e):</text:span> This stage dominates the product\'s PCF, primarily due to the specified energy consumption over its 5-year lifespan and the assumed European electricity grid mix. This highlights significant opportunities for reduction through energy efficiency improvements, promoting renewable energy sources for end-users, or extending product lifespan for lower per-year impact.</text:p>
        </text:list-item>
        <text:list-item>
          <text:p text:style-name="P21"><text:span text:style-name="T1">Materials Acquisition &amp; Pre-processing (4.05 kg CO2e):</text:span> The impact from raw materials, particularly plastics and electronics, is the second largest contributor. Strategies to reduce this include using recycled content, lightweighting, and sourcing materials with lower embedded carbon.</text:p>
        </text:list-item>
        <text:list-item>
          <text:p text:style-name="P21"><text:span text:style-name="T1">Production Energy (3.10 kg CO2e):</text:span> While lower than the use phase, the energy consumed during manufacturing is a notable contributor. Increasing renewable energy usage beyond the current 50% at the production facility in China can further reduce this impact.</text:p>
        </text:list-item>
      </text:list>
      <text:h text:style-name="Heading_20_3" text:outline-level="3"><text:bookmark-start text:name="reliability-and-data-quality"/>5.2. Reliability and Data Quality<text:bookmark-end text:name="reliability-and-data-quality"/></text:h>
      <text:p text:style-name="First_20_paragraph">The analysis relies on a combination of specific parameters provided by ytfkknvxgz and industry-standard secondary emission factors.</text:p>
      <text:list text:style-name="L22">
        <text:list-item>
          <text:p text:style-name="P22"><text:span text:style-name="T1">Strengths:</text:span> Adherence to GHG Protocol, detailed breakdown of lifecycle stages, and incorporation of specific product parameters (energy intensity, lifespan, recyclability).</text:p>
        </text:list-item>
        <text:list-item>
          <text:p text:style-name="P22"><text:span text:style-name="T1">Limitations/Assumptions:</text:span></text:p>
          <text:list text:style-name="L23">
            <text:list-item>
              <text:p text:style-name="P23">Emission factors for electricity, transport, and EoL are generalized industry averages from sources like IEA, EPA, and DEFRA, used due to the absence of company-specific or more granular regional data.</text:p>
            </text:list-item>
            <text:list-item>
              <text:p text:style-name="P23">The Detailed Bill of Materials (`yrfgioid`) was provided as an abstract string; a sample BOM was generated following the specified format for demonstration, meaning the material impacts are illustrative rather than based on actual detailed product-specific material data.</text:p>
            </text:list-item>
            <text:list-item>
              <text:p text:style-name="P23">"Select Mode" for transport was assumed as "Road Freight (Heavy Duty Truck)" and "Delivery Type" as "Light Commercial Vehicle (Van)". Actual modes and specific vehicle efficiencies could vary.</text:p>
            </text:list-item>
            <text:list-item>
              <text:p text:style-name="P23">The application of the LSR Standard is noted but not numerically quantified due to the product\'s nature and data availability.</text:p>
            </text:list-item>
          </text:list>
        </text:list-item>
      </text:list>
      <text:p text:style-name="First_20_paragraph">To enhance the reliability and accuracy of future assessments, it is recommended to collect more primary data for specific material supply chains, exact transport routes and modes, and detailed energy mixes where the product is actually used.</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oilmyqprf</dc:title>
    <dc:description>Detailed Product Carbon Footprint (PCF) analysis report for loilmyqprf, conducted by htzlymvmmg for ytfkknvxgz, adhering to GHG Protocol standards.</dc:description>
    <dc:subject/>
    <meta:keyword/>
    <dc:language>en</dc:language>
    <meta:initial-creator/>
    <dc:creator/>
    <meta:creation-date>2026-07-15T10:32:17Z</meta:creation-date>
    <dc:date>2026-07-15T10:32:17Z</dc:date>
    <meta:user-defined meta:name="viewport" meta:value-type="string">width=device-width, initial-scale=1.0</meta:user-defined>
  </office:meta>
</office:document-meta>
</file>