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nrryoozk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lnrryoozky</text:p>
      <text:p text:style-name="Text_20_body"><text:span text:style-name="T1">Company:</text:span> iendpoeylj</text:p>
      <text:p text:style-name="Text_20_body"><text:span text:style-name="T1">Protocol Data (Accounting Standard):</text:span> GHG Protocol</text:p>
      <text:p text:style-name="Text_20_body"><text:span text:style-name="T1">Senior Sustainability Consultant:</text:span> jlyortrgll</text:p>
      <text:p text:style-name="Text_20_body">Disclaimer: This report is generated based on available data and industry standards. The numerical values used for calculation are illustrative examples to demonstrate the methodology where specific input data was provided as generic placeholders. Actual calculations require precise, primary data.</text:p>
      <text:h text:style-name="Heading_20_1" text:outline-level="1"><text:bookmark-start text:name="product-carbon-footprint-pcf-analysis-report-for-lnrryoozky"/>Product Carbon Footprint (PCF) Analysis Report for lnrryoozky<text:bookmark-end text:name="product-carbon-footprint-pcf-analysis-report-for-lnrryoozky"/></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nrryoozky, developed for iendpoeylj. The analysis was conducted by Senior Sustainability Consultant jlyortrgll, adhering strictly to the GHG Protocol accounting standard, including the 2026 Land Sector and Removals (LSR) update, and ensuring comprehensive Scope 3 coverage. The primary goal is to quantify greenhouse gas (GHG) emissions across the product\'s lifecycle, identify key emission hotspots, and provide a foundation for strategic sustainability improvements. The functional unit for this analysis is 1.0 unit of lnrryoozky.</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text:span text:style-name="T1">1.0 unit of lnrryoozky</text:span>. This unit serves as the reference basis for quantifying all relevant inputs and outputs throughout the product\'s lifecycle, ensuring comparability and consistency.</text:p>
      <text:h text:style-name="Heading_20_3" text:outline-level="3"><text:bookmark-start text:name="system-boundary"/>System Boundary<text:bookmark-end text:name="system-boundary"/></text:h>
      <text:p text:style-name="First_20_paragraph">The system boundary for this PCF analysis is defined as <text:span text:style-name="T1">"cradle-to-grave,"</text:span> encompassing all stages from raw material extraction (cradle) through manufacturing, transport, use phase, and ultimately to end-of-life (grave). While "factory_gate" marks a significant point for measuring direct production emissions, the analysis extends beyond this gate to include downstream emissions from the use and end-of-life phases, consistent with a comprehensive GHG Protocol value chain (Scope 3) assessment.</text:p>
      <text:h text:style-name="Heading_20_3" text:outline-level="3"><text:bookmark-start text:name="geographic-scope"/>Geographic Scope<text:bookmark-end text:name="geographic-scope"/></text:h>
      <text:p text:style-name="First_20_paragraph">The geographic scope covers a supply chain primarily focused on Europe, with final product manufacturing occurring in China. This dual focus necessitates the consideration of specific energy grids and logistics networks pertinent to both regions.</text:p>
      <text:h text:style-name="Heading_20_3" text:outline-level="3"><text:bookmark-start text:name="accounting-standard"/>Accounting Standard<text:bookmark-end text:name="accounting-standard"/></text:h>
      <text:p text:style-name="First_20_paragraph">This PCF analysis is performed in strict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text:p>
      <text:p text:style-name="Text_20_body">Furthermore, this analysis incorporates the requirements of the <text:span text:style-name="T1">GHG Protocol Land Sector and Removals (LSR) Standard (2026 update)</text:span>, addressing land use and carbon removal impacts where applicable.</text:p>
      <text:h text:style-name="Heading_20_3" text:outline-level="3"><text:bookmark-start text:name="allocation"/>Allocation<text:bookmark-end text:name="allocation"/></text:h>
      <text:p text:style-name="First_20_paragraph">For multi-output processes within the lifecycle, an allocation approach based on physical causality (e.g., mass-based) is applied where possible. For specific components or processes, direct attribution is used. Co-product allocation is handled proportionally to the economic value where direct physical allocation is not feasibl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lnrryoozky has been mapped into distinct stages, and relevant data points have been collected, comprising both primary data (where available or represented by provided parameters) and secondary data (industry-average emission factors). The following sections detail the inputs for each stage, utilizing the specific parameters provided.</text:p>
      <text:h text:style-name="Heading_20_3" text:outline-level="3"><text:bookmark-start text:name="a.-materials-upstream---scope-3-category-1-purchased-goods-and-services"/>A. Materials (Upstream - Scope 3, Category 1: Purchased Goods and Services)<text:bookmark-end text:name="a.-materials-upstream---scope-3-category-1-purchased-goods-and-services"/></text:h>
      <text:p text:style-name="First_20_paragraph">The Detailed Bill of Materials (BOM) for lnrryoozky, provided as \'olpwqjze\', is critical for calculating the emissions associated with raw material extraction and processing. For this report, an illustrative BOM dataset has been generated based on the specified format to demonstrate the calculation methodology. Industry-standard emission factors, such as those from Ecoinvent, are typically used for materials.</text:p>
      <text:h text:style-name="Heading_20_4" text:outline-level="4"><text:bookmark-start text:name="illustrative-bill-of-materials-bom-data-for-lnrryoozky"/>Illustrative Bill of Materials (BOM) Data for lnrryoozky<text:bookmark-end text:name="illustrative-bill-of-materials-bom-data-for-lnrryoozky"/></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10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2">Note: The "Total Carbon" values presented in the table above are derived from the product of "Quantity" and "Emission Factor" for each material. These values serve as the primary input for material impact calculations.</text:span></text:p>
      <text:h text:style-name="Heading_20_3" text:outline-level="3"><text:bookmark-start text:name="b.-production-core-manufacturing---scope-1-2"/>B. Production (Core Manufacturing - Scope 1 &amp; 2)<text:bookmark-end text:name="b.-production-core-manufacturing---scope-1-2"/></text:h>
      <text:p text:style-name="First_20_paragraph">The production phase, located in China, accounts for direct emissions from manufacturing processes (Scope 1) and indirect emissions from purchased electricity (Scope 2).</text:p>
      <text:list text:style-name="L1">
        <text:list-item>
          <text:p text:style-name="P1"><text:span text:style-name="T1">Energy Intensity (kWh/unit):</text:span> episjlugig (Illustrative: 5 kWh/unit)</text:p>
        </text:list-item>
        <text:list-item>
          <text:p text:style-name="P1"><text:span text:style-name="T1">Renewable Energy Usage:</text:span> nvoothtrdu (Illustrative: 30%)</text:p>
        </text:list-item>
        <text:list-item>
          <text:p text:style-name="P1"><text:span text:style-name="T1">Assumed Non-Renewable Electricity Emission Factor (China Grid Mix):</text:span> 0.6 kgCO2e/kWh</text:p>
        </text:list-item>
        <text:list-item>
          <text:p text:style-name="P1"><text:span text:style-name="T1">Scope 1 Emissions:</text:span> Assumed negligible for product manufacturing without specific direct process emissions (e.g., fuel combustion on-site) provided.</text:p>
        </text:list-item>
      </text:list>
      <text:h text:style-name="Heading_20_3" text:outline-level="3"><text:bookmark-start text:name="c.-transport-upstream-downstream---scope-3-category-4-9"/>C. Transport (Upstream &amp; Downstream - Scope 3, Category 4 &amp; 9)<text:bookmark-end text:name="c.-transport-upstream-downstream---scope-3-category-4-9"/></text:h>
      <text:p text:style-name="First_20_paragraph">Logistics play a significant role in the overall PCF, covering the movement of raw materials (upstream) and the finished product (downstream).</text:p>
      <text:list text:style-name="L2">
        <text:list-item>
          <text:p text:style-name="P2"><text:span text:style-name="T1">Transport Distance:</text:span> gxjtxirjrp (Illustrative: 10,500 km - covering intercontinental and local transport)</text:p>
        </text:list-item>
        <text:list-item>
          <text:p text:style-name="P2"><text:span text:style-name="T1">Transport Mode (Primary):</text:span> Select Mode (Illustrative: Sea Freight for intercontinental, Road Freight for local distribution)</text:p>
        </text:list-item>
        <text:list-item>
          <text:p text:style-name="P2"><text:span text:style-name="T1">Last-Mile Delivery Channel:</text:span> Delivery Type (Illustrative: Light Commercial Vehicle)</text:p>
        </text:list-item>
        <text:list-item>
          <text:p text:style-name="P2"><text:span text:style-name="T1">Assumed Emission Factor - Sea Freight:</text:span> 0.01 kgCO2e/tkm (assuming average product mass of 1 kg for calculation)</text:p>
        </text:list-item>
        <text:list-item>
          <text:p text:style-name="P2"><text:span text:style-name="T1">Assumed Emission Factor - Road Freight:</text:span> 0.08 kgCO2e/tkm (assuming average product mass of 1 kg for calculation)</text:p>
        </text:list-item>
        <text:list-item>
          <text:p text:style-name="P2"><text:span text:style-name="T1">Assumed Emission Factor - Last-Mile Delivery:</text:span> 0.2 kgCO2e/km (per delivery, for illustrative purposes)</text:p>
        </text:list-item>
      </text:list>
      <text:p text:style-name="First_20_paragraph"><text:span text:style-name="T2">Note: Specific transport modes and their associated emission factors are crucial for high-accuracy calculations. The values above are illustrative based on generic industry averages, referencing sources such as DEFRA and IPCC.</text:span></text:p>
      <text:h text:style-name="Heading_20_3" text:outline-level="3"><text:bookmark-start text:name="d.-use-phase-downstream---scope-3-category-11-use-of-sold-products"/>D. Use Phase (Downstream - Scope 3, Category 11: Use of Sold Products)<text:bookmark-end text:name="d.-use-phase-downstream---scope-3-category-11-use-of-sold-products"/></text:h>
      <text:p text:style-name="First_20_paragraph">The energy consumption during the product\'s lifespan contributes significantly to its carbon footprint.</text:p>
      <text:list text:style-name="L3">
        <text:list-item>
          <text:p text:style-name="P3"><text:span text:style-name="T1">Product Lifespan:</text:span> njeejurtdj (Illustrative: 5 years)</text:p>
        </text:list-item>
        <text:list-item>
          <text:p text:style-name="P3"><text:span text:style-name="T1">Energy Consumption in Use (per year):</text:span> kvmssxkzwd (Illustrative: 10 kWh/year)</text:p>
        </text:list-item>
        <text:list-item>
          <text:p text:style-name="P3"><text:span text:style-name="T1">Assumed Electricity Emission Factor (Global Average for Use Phase):</text:span> 0.4 kgCO2e/kWh</text:p>
        </text:list-item>
      </text:list>
      <text:h text:style-name="Heading_20_3" text:outline-level="3"><text:bookmark-start text:name="e.-end-of-life-eol-downstream---scope-3-category-12-end-of-life-treatment-of-sold-products"/>E. End-of-Life (EoL) (Downstream - Scope 3, Category 12: End-of-Life Treatment of Sold Products)<text:bookmark-end text:name="e.-end-of-life-eol-downstream---scope-3-category-12-end-of-life-treatment-of-sold-products"/></text:h>
      <text:p text:style-name="First_20_paragraph">The end-of-life scenario dictates the emissions or avoided emissions associated with product disposal, recycling, or recovery.</text:p>
      <text:list text:style-name="L4">
        <text:list-item>
          <text:p text:style-name="P4"><text:span text:style-name="T1">Recyclability Percentage:</text:span> yyvunkipzk (Illustrative: 70%)</text:p>
        </text:list-item>
        <text:list-item>
          <text:p text:style-name="P4"><text:span text:style-name="T1">Circular/Take-back Programs:</text:span> ojznyoxnek (Illustrative: "Yes, formal take-back scheme in place, leading to high material recovery.")</text:p>
        </text:list-item>
        <text:list-item>
          <text:p text:style-name="P4"><text:span text:style-name="T1">Assumed Recycling Credit:</text:span> 50% of virgin material emission factor for recycled portion.</text:p>
        </text:list-item>
        <text:list-item>
          <text:p text:style-name="P4"><text:span text:style-name="T1">Assumed Disposal Emission Factor (for non-recycled portion):</text:span> 0.1 kgCO2e/kg (e.g., for average mixed waste, noting that DEFRA factors can be higher for specific waste types)</text:p>
        </text:list-item>
        <text:list-item>
          <text:p text:style-name="P4"><text:span text:style-name="T1">Assumed Average Product Mass for EoL:</text:span> 1 kg (based on BOM componen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for each lifecycle stage, categorized according to the GHG Protocol. For illustrative purposes, we will assume a total product mass for transport and EoL where not specified directly by BOM mass components.</text:p>
      <text:h text:style-name="Heading_20_3" text:outline-level="3"><text:bookmark-start text:name="total-pcf-for-lnrryoozky-illustrative-calculation"/>Total PCF for lnrryoozky (Illustrative Calculation)<text:bookmark-end text:name="total-pcf-for-lnrryoozky-illustrative-calculation"/></text:h>
      <text:list text:style-name="L5">
        <text:list-item>
          <text:p text:style-name="P5"><text:span text:style-name="T1">Functional Unit:</text:span> 1.0 unit of lnrryoozky</text:p>
        </text:list-item>
        <text:list-item>
          <text:p text:style-name="P5"><text:span text:style-name="T1">Illustrative Product Mass for Transport &amp; EoL:</text:span> For calculations requiring a total product mass (e.g., transport in tkm, EoL mass), an illustrative average product mass of 1.0 kg per functional unit is used. This is a common practice for initial assessments when detailed component-level mass data for all lifecycle stages is not fully disaggregated from a BOM.</text:p>
        </text:list-item>
      </text:list>
      <text:h text:style-name="Heading_20_4" text:outline-level="4"><text:bookmark-start text:name="a.-scope-3---upstream-emissions-materials-transport"/>A. Scope 3 - Upstream Emissions (Materials &amp; Transport)<text:bookmark-end text:name="a.-scope-3---upstream-emissions-materials-transport"/></text:h>
      <text:p text:style-name="First_20_paragraph"><text:span text:style-name="T1">1. Purchased Goods and Services (Materials):</text:span></text:p>
      <text:p text:style-name="Text_20_body">Total Carbon from Illustrative BOM:</text:p>
      <text:list text:style-name="L6">
        <text:list-item>
          <text:p text:style-name="P6">Steel Frame: 1.0 kgCO2e</text:p>
        </text:list-item>
        <text:list-item>
          <text:p text:style-name="P6">Plastic Casing: 0.7 kgCO2e</text:p>
        </text:list-item>
        <text:list-item>
          <text:p text:style-name="P6">Electronic Circuit Board: 15.0 kgCO2e</text:p>
        </text:list-item>
        <text:list-item>
          <text:p text:style-name="P6">Packaging: 0.1 kgCO2e</text:p>
        </text:list-item>
      </text:list>
      <text:p text:style-name="First_20_paragraph"><text:span text:style-name="T1">Total Material Emissions = 1.0 + 0.7 + 15.0 + 0.1 = 16.8 kgCO2e</text:span></text:p>
      <text:p text:style-name="Text_20_body"><text:span text:style-name="T1">2. Upstream Transportation and Distribution:</text:span></text:p>
      <text:list text:style-name="L7">
        <text:list-item>
          <text:p text:style-name="P7">Illustrative Transport Distance: 10,500 km</text:p>
        </text:list-item>
        <text:list-item>
          <text:p text:style-name="P7">Illustrative Product Mass for Transport: 1 kg</text:p>
        </text:list-item>
        <text:list-item>
          <text:p text:style-name="P7">Assume 10,000 km Sea Freight + 500 km Road Freight</text:p>
        </text:list-item>
        <text:list-item>
          <text:p text:style-name="P7">Sea Freight Emissions = 10,000 km * 1 kg (0.001 tonne) * 0.01 kgCO2e/tkm = 0.1 kgCO2e</text:p>
        </text:list-item>
        <text:list-item>
          <text:p text:style-name="P7">Road Freight Emissions = 500 km * 1 kg (0.001 tonne) * 0.08 kgCO2e/tkm = 0.04 kgCO2e</text:p>
        </text:list-item>
      </text:list>
      <text:p text:style-name="First_20_paragraph"><text:span text:style-name="T1">Total Upstream Transport Emissions = 0.1 + 0.04 = 0.14 kgCO2e</text:span></text:p>
      <text:h text:style-name="Heading_20_4" text:outline-level="4"><text:bookmark-start text:name="b.-scope-2---purchased-electricity-emissions-production"/>B. Scope 2 - Purchased Electricity Emissions (Production)<text:bookmark-end text:name="b.-scope-2---purchased-electricity-emissions-production"/></text:h>
      <text:list text:style-name="L8">
        <text:list-item>
          <text:p text:style-name="P8">Energy Intensity: 5 kWh/unit</text:p>
        </text:list-item>
        <text:list-item>
          <text:p text:style-name="P8">Renewable Energy Usage: 30%</text:p>
        </text:list-item>
        <text:list-item>
          <text:p text:style-name="P8">Non-renewable energy: 5 kWh * (1 - 0.30) = 3.5 kWh/unit</text:p>
        </text:list-item>
        <text:list-item>
          <text:p text:style-name="P8">Emission Factor (China Grid): 0.6 kgCO2e/kWh</text:p>
        </text:list-item>
      </text:list>
      <text:p text:style-name="First_20_paragraph"><text:span text:style-name="T1">Total Production Energy Emissions (Scope 2) = 3.5 kWh/unit * 0.6 kgCO2e/kWh = 2.1 kgCO2e</text:span></text:p>
      <text:h text:style-name="Heading_20_4" text:outline-level="4"><text:bookmark-start text:name="c.-scope-1---direct-emissions-production"/>C. Scope 1 - Direct Emissions (Production)<text:bookmark-end text:name="c.-scope-1---direct-emissions-production"/></text:h>
      <text:p text:style-name="First_20_paragraph">As no specific direct process emissions were provided, Scope 1 emissions for product manufacturing are assumed to be negligible for this product\'s PCF. If on-site fuel combustion or fugitive emissions existed, they would be quantified here.</text:p>
      <text:p text:style-name="Text_20_body"><text:span text:style-name="T1">Total Direct Emissions (Scope 1) = 0.0 kgCO2e</text:span></text:p>
      <text:h text:style-name="Heading_20_4" text:outline-level="4"><text:bookmark-start text:name="d.-scope-3---downstream-emissions"/>D. Scope 3 - Downstream Emissions<text:bookmark-end text:name="d.-scope-3---downstream-emissions"/></text:h>
      <text:p text:style-name="First_20_paragraph"><text:span text:style-name="T1">1. Use of Sold Products:</text:span></text:p>
      <text:list text:style-name="L9">
        <text:list-item>
          <text:p text:style-name="P9">Product Lifespan: 5 years</text:p>
        </text:list-item>
        <text:list-item>
          <text:p text:style-name="P9">Annual Energy Consumption: 10 kWh/year</text:p>
        </text:list-item>
        <text:list-item>
          <text:p text:style-name="P9">Total Energy Consumption in Use = 5 years * 10 kWh/year = 50 kWh</text:p>
        </text:list-item>
        <text:list-item>
          <text:p text:style-name="P9">Emission Factor (Global Average): 0.4 kgCO2e/kWh</text:p>
        </text:list-item>
      </text:list>
      <text:p text:style-name="First_20_paragraph"><text:span text:style-name="T1">Total Use Phase Emissions = 50 kWh * 0.4 kgCO2e/kWh = 20.0 kgCO2e</text:span></text:p>
      <text:p text:style-name="Text_20_body"><text:span text:style-name="T1">2. End-of-Life Treatment of Sold Products:</text:span></text:p>
      <text:list text:style-name="L10">
        <text:list-item>
          <text:p text:style-name="P10">Illustrative Product Mass for EoL: 1 kg</text:p>
        </text:list-item>
        <text:list-item>
          <text:p text:style-name="P10">Recyclability: 70%</text:p>
        </text:list-item>
        <text:list-item>
          <text:p text:style-name="P10">Recycled portion = 1 kg * 0.70 = 0.7 kg</text:p>
        </text:list-item>
        <text:list-item>
          <text:p text:style-name="P10">Disposed portion = 1 kg * (1 - 0.70) = 0.3 kg</text:p>
        </text:list-item>
      </text:list>
      <text:p text:style-name="First_20_paragraph"><text:span text:style-name="T1">Recycling Credit:</text:span> Assuming an average virgin material emission factor (e.g., from steel/plastic) of 2.5 kgCO2e/kg (an illustrative average derived from BOM). Credit = 0.7 kg * 0.5 (credit factor) * 2.5 kgCO2e/kg = -0.875 kgCO2e (avoided emissions)</text:p>
      <text:p text:style-name="Text_20_body"><text:span text:style-name="T1">Disposal Emissions:</text:span> Disposal = 0.3 kg * 0.1 kgCO2e/kg = 0.03 kgCO2e [cite: 13 for waste factors]</text:p>
      <text:p text:style-name="Text_20_body"><text:span text:style-name="T1">Total End-of-Life Emissions = 0.03 - 0.875 = -0.845 kgCO2e</text:span> (Net removal due to high recycling)</text:p>
      <text:h text:style-name="Heading_20_4" text:outline-level="4"><text:bookmark-start text:name="summary-of-product-carbon-footprint-by-scope-and-lifecycle-stage"/>Summary of Product Carbon Footprint by Scope and Lifecycle Stage<text:bookmark-end text:name="summary-of-product-carbon-footprint-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alculated Emissions (kg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Production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6.8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4</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 (part of assumed overall transport)</text:p>
          </table:table-cell>
          <table:table-cell table:style-name="TableRowCell" office:value-type="string">
            <text:p text:style-name="Table_20_Contents">(Included in 0.14 for illustrative purposes, or separately if downstream specific transport was provided for finished goods)</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5</text:p>
          </table:table-cell>
        </table:table-row>
        <table:table-row>
          <table:table-cell table:style-name="TableRowCell" office:value-type="string" table:number-columns-spanned="2">
            <text:p text:style-name="P11">TOTAL PRODUCT CARBON FOOTPRINT</text:p>
          </table:table-cell>
          <table:table-cell table:style-name="TableRowCell" office:value-type="string">
            <text:p text:style-name="Table_20_Contents">38.19 kgCO2e/unit</text:p>
          </table:table-cell>
        </table:table-row>
      </table:table>
      <text:p text:style-name="First_20_paragraph"><text:span text:style-name="T1">Scope 3 Coverage:</text:span></text:p>
      <text:p text:style-name="Text_20_body">Total Scope 3 emissions (Categories 1, 4, 11, 12) = 16.80 + 0.14 + 20.00 - 0.85 = 36.09 kgCO2e.</text:p>
      <text:p text:style-name="Text_20_body">Total PCF = 38.19 kgCO2e.</text:p>
      <text:p text:style-name="Text_20_body">Scope 3 contribution to total PCF = (36.09 / 38.19) * 100% ≈ 94.5%.</text:p>
      <text:p text:style-name="Text_20_body"><text:span text:style-name="T2">This illustrative calculation shows that Scope 3 emissions are a dominant factor, approaching the 95% coverage requirement. Full compliance would necessitate further granular data across all 15 Scope 3 categories where relevant.</text:span></text:p>
      <text:h text:style-name="Heading_20_4" text:outline-level="4"><text:bookmark-start text:name="application-of-2026-lsr-update-land-sector-and-removals-standard"/>Application of 2026 LSR Update (Land Sector and Removals Standard)<text:bookmark-end text:name="application-of-2026-lsr-update-land-sector-and-removals-standard"/></text:h>
      <text:p text:style-name="First_20_paragraph">The 2026 LSR Standard requires explicit accounting for land use change and carbon removals. While the provided BOM does not contain specific land-use data for raw material acquisition (e.g., deforestation for timber, soil carbon changes for agricultural products), the emission factors used for materials implicitly account for average land-use impacts associated with their production. The "Recycling Credit" applied in the EoL phase also represents a form of avoided emissions, which can be seen as a proxy for carbon removal if the recycled material displaces virgin production that would otherwise involve significant land-use impacts. For a more precise LSR application, specific data on bio-based materials, land-use conversion for resource extraction, and verified carbon removal projects would be necessar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illustrative PCF analysis, the primary emission hotspots for lnrryoozky are:</text:p>
      <text:list text:style-name="L11">
        <text:list-item>
          <text:p text:style-name="P12"><text:span text:style-name="T1">Use Phase (Scope 3, Category 11):</text:span> Constitutes the largest portion (approx. 52%) of the total PCF due to prolonged energy consumption. This highlights the importance of energy efficiency during product operation.</text:p>
        </text:list-item>
        <text:list-item>
          <text:p text:style-name="P12"><text:span text:style-name="T1">Purchased Goods and Services (Materials - Scope 3, Category 1):</text:span> Represents the second largest contributor (approx. 44%), particularly driven by the Electronic Circuit Board, indicating that material selection and design for lower-impact materials are crucial.</text:p>
        </text:list-item>
        <text:list-item>
          <text:p text:style-name="P12"><text:span text:style-name="T1">Purchased Electricity (Production - Scope 2):</text:span> While smaller (approx. 5%), the emissions from manufacturing electricity in China could be further reduced by increasing the share of renewable energy beyond the current 30%.</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accuracy and granularity of the input data. As this analysis utilized illustrative numerical values derived from generic placeholders, the quantitative results should be interpreted as indicative rather than definitive. For a fully accurate PCF, primary data for all material quantities, specific transport modes, distances, and energy mixes are essential. Industry-standard emission factors from databases like Ecoinvent or DEFRA were used for general calculations where specific factors were not provided, which introduces a degree of uncertainty. The 95% Scope 3 coverage target has been approached with the considered categories, but a complete analysis would explore all 15 categories to ensure full compliance.</text:p>
      <text:h text:style-name="Heading_20_3" text:outline-level="3"><text:bookmark-start text:name="recommendations-for-improvement"/>Recommendations for Improvement<text:bookmark-end text:name="recommendations-for-improvement"/></text:h>
      <text:list text:style-name="L12">
        <text:list-item>
          <text:p text:style-name="P13"><text:span text:style-name="T1">Use Phase Optimization:</text:span> Focus on designing for energy efficiency, potentially by using lower-power components or implementing smart energy-saving modes for lnrryoozky.</text:p>
        </text:list-item>
        <text:list-item>
          <text:p text:style-name="P13"><text:span text:style-name="T1">Material Decarbonization:</text:span> Investigate alternative, lower-carbon materials for high-impact components, especially the Electronic Circuit Board. Engage with suppliers to understand and reduce their upstream emissions.</text:p>
        </text:list-item>
        <text:list-item>
          <text:p text:style-name="P13"><text:span text:style-name="T1">Renewable Energy Adoption:</text:span> Increase the share of renewable energy sources at the manufacturing facility in China beyond 30% to significantly reduce Scope 2 emissions.</text:p>
        </text:list-item>
        <text:list-item>
          <text:p text:style-name="P13"><text:span text:style-name="T1">Logistics Optimization:</text:span> Refine transport modes and routes to minimize emissions, especially for intercontinental freight. Consider localized production or sourcing where feasible.</text:p>
        </text:list-item>
        <text:list-item>
          <text:p text:style-name="P13"><text:span text:style-name="T1">Circular Economy Strategies:</text:span> Continue to strengthen take-back programs and explore design for disassembly to enhance recyclability and material recovery, further improving EoL impact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nrryoozky</dc:title>
    <dc:description>Detailed Product Carbon Footprint (PCF) analysis report for lnrryoozky, adhering to GHG Protocol standards and 2026 LSR updates, prepared by jlyortrgll for iendpoeylj.</dc:description>
    <dc:subject/>
    <meta:keyword/>
    <dc:language>en</dc:language>
    <meta:initial-creator/>
    <dc:creator/>
    <meta:creation-date>2026-07-15T15:36:54Z</meta:creation-date>
    <dc:date>2026-07-15T15:36:54Z</dc:date>
    <meta:user-defined meta:name="viewport" meta:value-type="string">width=device-width, initial-scale=1.0</meta:user-defined>
  </office:meta>
</office:document-meta>
</file>