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lniygexjx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lniygexjxv</text:p>
      <text:p text:style-name="Text_20_body">**Company:** fphjsmqtiw</text:p>
      <text:p text:style-name="Text_20_body">**Accounting Standard:** GHG Protocol</text:p>
      <text:p text:style-name="Text_20_body">**Senior Sustainability Consultant:** ozpizxettn</text:p>
      <text:p text:style-name="Text_20_body">This report is generated based on available data and industry standards, providing an estimate of the Product Carbon Footprint (PCF). Actual emissions may vary based on real-time operational conditions and specific supplier data.</text:p>
      <text:h text:style-name="Heading_20_1" text:outline-level="1"><text:bookmark-start text:name="product-carbon-footprint-report-lniygexjxv"/>Product Carbon Footprint Report: lniygexjxv<text:bookmark-end text:name="product-carbon-footprint-report-lniygexjxv"/></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lniygexjxv\', manufactured by \'fphjsmqtiw\'. The analysis, conducted by ozpizxettn, a Senior Sustainability Consultant specializing in GHG Protocol, quantifies the greenhouse gas (GHG) emissions across the product\'s lifecycle. Adhering to the GHG Protocol and incorporating the 2026 Land Sector and Removals (LSR) Standard for land use and carbon removals, this study aims to identify carbon hotspots and provide a reliable baseline for emission reduction strategies. The total estimated Product Carbon Footprint for one functional unit of lniygexjxv is **31.39 kg CO2e**. The use phase is identified as the most significant contributor to the overall footprint.</text:p>
      <text:p text:style-name="Horizontal_20_Line"/>
      <text:h text:style-name="Heading_20_2" text:outline-level="2"><text:bookmark-start text:name="definition-of-scope"/>1. Definition of Scope<text:bookmark-end text:name="definition-of-scope"/></text:h>
      <text:p text:style-name="First_20_paragraph">The scope of this Product Carbon Footprint (PCF) analysis is defined as follows:</text:p>
      <text:list text:style-name="L1">
        <text:list-item>
          <text:p text:style-name="P1"><text:span text:style-name="T1">Functional Unit:</text:span> 1.0 unit of lniygexjxv.</text:p>
        </text:list-item>
        <text:list-item>
          <text:p text:style-name="P1"><text:span text:style-name="T1">System Boundary:</text:span> Factory-gate. This encompasses all emissions from raw material extraction, processing, manufacturing, and transport to the factory gate, as well as the production processes within the factory. Downstream emissions (transport from factory to customer, use phase, and end-of-life) are also included in line with the GHG Protocol\'s cradle-to-grave approach for sold products.</text:p>
        </text:list-item>
        <text:list-item>
          <text:p text:style-name="P1"><text:span text:style-name="T1">Geographic Scope:</text:span> Final Production Country: China. Supply Chain Focus: Europe Focused (for downstream elements like use phase energy and end-of-life considerations).</text:p>
        </text:list-item>
        <text:list-item>
          <text:p text:style-name="P1"><text:span text:style-name="T1">Allocation:</text:span> Emissions are allocated to the functional unit based on mass for material inputs, direct energy consumption for manufacturing, and pro-rata for shared transport and end-of-life processes. Where primary data is unavailable, robust secondary data from industry-standard databases (e.g., Ecoinvent, DEFRA) are utilized.</text:p>
        </text:list-item>
        <text:list-item>
          <text:p text:style-name="P1"><text:span text:style-name="T1">Accounting Standard:</text:span> GHG Protocol Product Standard, incorporating the 2026 Land Sector and Removals (LSR) Standard for land use and carbon removals. Scope 3 reporting ensures at least 95% coverage as per 2026 requirements.</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lniygexjxv is mapped through key stages: Raw Material Acquisition &amp; Pre-processing, Manufacturing, Transport, Use Phase, and End-of-Life. Data was collected from provided parameters and supplemented with industry-standard emission factors.</text:p>
      <text:h text:style-name="Heading_20_3" text:outline-level="3"><text:bookmark-start text:name="detailed-bill-of-materials-bom-analysis-ilffkvqo"/>Detailed Bill of Materials (BOM) Analysis: ilffkvqo<text:bookmark-end text:name="detailed-bill-of-materials-bom-analysis-ilffkvqo"/></text:h>
      <text:p text:style-name="First_20_paragraph">The material impact calculation relies on the provided Detailed Bill of Materials (BOM). The \'Total Carbon\' values from the BOM are directly used for material emissions, representing cradle-to-gate impacts of material production. The total material emissions are calculated as the sum of individual component carbon footpri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1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103</text:p>
          </table:table-cell>
          <table:table-cell table:style-name="TableRowCell" office:value-type="string">
            <text:p text:style-name="Table_20_Contents">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10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
      <text:h text:style-name="Heading_20_3" text:outline-level="3"><text:bookmark-start text:name="energy-inputs-manufacturing-phase"/>Energy Inputs (Manufacturing Phase)<text:bookmark-end text:name="energy-inputs-manufacturing-phase"/></text:h>
      <text:list text:style-name="L2">
        <text:list-item>
          <text:p text:style-name="P2"><text:span text:style-name="T1">Energy Intensity (kWh/unit):</text:span> nlwdpziwss (0.8 kWh/unit)</text:p>
        </text:list-item>
        <text:list-item>
          <text:p text:style-name="P2"><text:span text:style-name="T1">Renewable Energy Usage:</text:span> rdfjopjtvf (75%)</text:p>
        </text:list-item>
        <text:list-item>
          <text:p text:style-name="P2"><text:span text:style-name="T1">Non-Renewable Electricity Consumption:</text:span> 0.8 kWh/unit * (1 - 0.75) = 0.2 kWh/unit</text:p>
        </text:list-item>
        <text:list-item>
          <text:p text:style-name="P2"><text:span text:style-name="T1">China Grid Emission Factor:</text:span> 0.58 kg CO2e/kWh</text:p>
        </text:list-item>
      </text:list>
      <text:h text:style-name="Heading_20_3" text:outline-level="3"><text:bookmark-start text:name="logistics-data-transport-phase"/>Logistics Data (Transport Phase)<text:bookmark-end text:name="logistics-data-transport-phase"/></text:h>
      <text:list text:style-name="L3">
        <text:list-item>
          <text:p text:style-name="P3"><text:span text:style-name="T1">Transport Mode (Main):</text:span> Select Mode (Ocean Freight)</text:p>
        </text:list-item>
        <text:list-item>
          <text:p text:style-name="P3"><text:span text:style-name="T1">Transport Distance (Main):</text:span> xhqiekveqx (10000 km)</text:p>
        </text:list-item>
        <text:list-item>
          <text:p text:style-name="P3"><text:span text:style-name="T1">Ocean Freight Emission Factor:</text:span> 0.016 kg CO2e/tonne-km (equivalent to 0.000016 kg CO2e/kg-km)</text:p>
        </text:list-item>
        <text:list-item>
          <text:p text:style-name="P3"><text:span text:style-name="T1">Estimated Product Mass for Transport:</text:span> 1.1 kg (sum of kg values from BOM and estimated for \'unit\' items)</text:p>
        </text:list-item>
        <text:list-item>
          <text:p text:style-name="P3"><text:span text:style-name="T1">Last-Mile Delivery Channel:</text:span> Delivery Type (Parcel Service)</text:p>
        </text:list-item>
        <text:list-item>
          <text:p text:style-name="P3"><text:span text:style-name="T1">Parcel Service Emission Factor:</text:span> 0.5 kg CO2e/delivery (estimated for comprehensive parcel service impact)</text:p>
        </text:list-item>
      </text:list>
      <text:h text:style-name="Heading_20_3" text:outline-level="3"><text:bookmark-start text:name="use-phase-data"/>Use Phase Data<text:bookmark-end text:name="use-phase-data"/></text:h>
      <text:list text:style-name="L4">
        <text:list-item>
          <text:p text:style-name="P4"><text:span text:style-name="T1">Product Lifespan:</text:span> tdzmopvsvf (5 years)</text:p>
        </text:list-item>
        <text:list-item>
          <text:p text:style-name="P4"><text:span text:style-name="T1">Energy Consumption in Use (per year):</text:span> ijvzfdojni (20 kWh/year)</text:p>
        </text:list-item>
        <text:list-item>
          <text:p text:style-name="P4"><text:span text:style-name="T1">Total Energy Consumption (over lifespan):</text:span> 100 kWh</text:p>
        </text:list-item>
        <text:list-item>
          <text:p text:style-name="P4"><text:span text:style-name="T1">Europe Grid Emission Factor (for Use Phase):</text:span> 0.28 kg CO2e/kWh</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wqwwivgrzr (80%)</text:p>
        </text:list-item>
        <text:list-item>
          <text:p text:style-name="P5"><text:span text:style-name="T1">Circular/Take-back Programs:</text:span> yjpulrezho (Yes, fully implemented)</text:p>
        </text:list-item>
        <text:list-item>
          <text:p text:style-name="P5"><text:span text:style-name="T1">Disposal Emission Factor:</text:span> 0.1 kg CO2e/kg (for non-recycled portion, industry estimate)</text:p>
        </text:list-item>
        <text:list-item>
          <text:p text:style-name="P5"><text:span text:style-name="T1">Recycling Credit:</text:span> Assumed 50% offset of virgin material emissions for recycled content.</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Activity Data × Emission Factor = CO2e) and categorized according to the GHG Protocol\'s Scope 1, 2, and 3.</text:p>
      <text:h text:style-name="Heading_20_3" text:outline-level="3"><text:bookmark-start text:name="material-acquisition-and-pre-processing-upstream---scope-3"/>Material Acquisition and Pre-processing (Upstream - Scope 3)<text:bookmark-end text:name="material-acquisition-and-pre-processing-upstream---scope-3"/></text:h>
      <text:p text:style-name="First_20_paragraph">Total emissions from the Bill of Materials:</text:p>
      <text:p text:style-name="Text_20_body"><text:span text:style-name="T1">Total Material Emissions: 4.30 kg CO2e</text:span></text:p>
      <text:h text:style-name="Heading_20_3" text:outline-level="3"><text:bookmark-start text:name="manufacturing-phase-production-energy---scope-2"/>Manufacturing Phase (Production Energy - Scope 2)<text:bookmark-end text:name="manufacturing-phase-production-energy---scope-2"/></text:h>
      <text:p text:style-name="First_20_paragraph">Emissions from purchased electricity for manufacturing, considering renewable energy usage:</text:p>
      <text:list text:style-name="L6">
        <text:list-item>
          <text:p text:style-name="P6">Non-renewable electricity used: 0.2 kWh/unit</text:p>
        </text:list-item>
        <text:list-item>
          <text:p text:style-name="P6">China grid emission factor: 0.58 kg CO2e/kWh</text:p>
        </text:list-item>
        <text:list-item>
          <text:p text:style-name="P6">Calculation: 0.2 kWh/unit * 0.58 kg CO2e/kWh = 0.116 kg CO2e/unit</text:p>
        </text:list-item>
      </text:list>
      <text:p text:style-name="First_20_paragraph"><text:span text:style-name="T1">Total Production Energy Emissions: 0.116 kg CO2e</text:span></text:p>
      <text:h text:style-name="Heading_20_3" text:outline-level="3"><text:bookmark-start text:name="transport-phase-upstream-downstream---scope-3"/>Transport Phase (Upstream &amp; Downstream - Scope 3)<text:bookmark-end text:name="transport-phase-upstream-downstream---scope-3"/></text:h>
      <text:p text:style-name="First_20_paragraph">Emissions from transporting the product from the production country (China) to the market (Europe Focused) and last-mile delivery.</text:p>
      <text:list text:style-name="L7">
        <text:list-item>
          <text:p text:style-name="P7"><text:span text:style-name="T1">Main Transport (Ocean Freight):</text:span></text:p>
          <text:list text:style-name="L8">
            <text:list-item>
              <text:p text:style-name="P8">Product Mass: 1.1 kg</text:p>
            </text:list-item>
            <text:list-item>
              <text:p text:style-name="P8">Distance: 10000 km</text:p>
            </text:list-item>
            <text:list-item>
              <text:p text:style-name="P8">Emission Factor: 0.000016 kg CO2e/kg-km</text:p>
            </text:list-item>
            <text:list-item>
              <text:p text:style-name="P8">Calculation: 1.1 kg * 10000 km * 0.000016 kg CO2e/kg-km = 0.176 kg CO2e</text:p>
            </text:list-item>
          </text:list>
        </text:list-item>
        <text:list-item>
          <text:p text:style-name="P7"><text:span text:style-name="T1">Last-Mile Delivery (Parcel Service):</text:span></text:p>
          <text:list text:style-name="L9">
            <text:list-item>
              <text:p text:style-name="P9">Emission Factor: 0.5 kg CO2e/delivery</text:p>
            </text:list-item>
            <text:list-item>
              <text:p text:style-name="P9">Calculation: 0.5 kg CO2e</text:p>
            </text:list-item>
          </text:list>
        </text:list-item>
      </text:list>
      <text:p text:style-name="First_20_paragraph"><text:span text:style-name="T1">Total Transport Emissions: 0.176 kg CO2e + 0.5 kg CO2e = 0.676 kg CO2e</text:span></text:p>
      <text:h text:style-name="Heading_20_3" text:outline-level="3"><text:bookmark-start text:name="use-phase-downstream---scope-3"/>Use Phase (Downstream - Scope 3)<text:bookmark-end text:name="use-phase-downstream---scope-3"/></text:h>
      <text:p text:style-name="First_20_paragraph">Emissions from energy consumption during the product\'s lifespan:</text:p>
      <text:list text:style-name="L10">
        <text:list-item>
          <text:p text:style-name="P10">Total Energy Consumption: 100 kWh (20 kWh/year for 5 years)</text:p>
        </text:list-item>
        <text:list-item>
          <text:p text:style-name="P10">Europe grid emission factor: 0.28 kg CO2e/kWh</text:p>
        </text:list-item>
        <text:list-item>
          <text:p text:style-name="P10">Calculation: 100 kWh * 0.28 kg CO2e/kWh = 28 kg CO2e</text:p>
        </text:list-item>
      </text:list>
      <text:p text:style-name="First_20_paragraph"><text:span text:style-name="T1">Total Use Phase Emissions: 28.00 kg CO2e</text:span></text:p>
      <text:h text:style-name="Heading_20_3" text:outline-level="3"><text:bookmark-start text:name="end-of-life-eol-phase-downstream---scope-3"/>End-of-Life (EoL) Phase (Downstream - Scope 3)<text:bookmark-end text:name="end-of-life-eol-phase-downstream---scope-3"/></text:h>
      <text:p text:style-name="First_20_paragraph">Emissions and potential removals/avoided emissions based on recyclability and circular programs.</text:p>
      <text:list text:style-name="L11">
        <text:list-item>
          <text:p text:style-name="P11"><text:span text:style-name="T1">Disposal Emissions (non-recycled portion):</text:span></text:p>
          <text:list text:style-name="L12">
            <text:list-item>
              <text:p text:style-name="P12">Disposed Mass: 1.1 kg * (1 - 0.80) = 0.22 kg</text:p>
            </text:list-item>
            <text:list-item>
              <text:p text:style-name="P12">Emission Factor: 0.1 kg CO2e/kg</text:p>
            </text:list-item>
            <text:list-item>
              <text:p text:style-name="P12">Calculation: 0.22 kg * 0.1 kg CO2e/kg = 0.022 kg CO2e</text:p>
            </text:list-item>
          </text:list>
        </text:list-item>
        <text:list-item>
          <text:p text:style-name="P11"><text:span text:style-name="T1">Recycling Credit (avoided emissions for recycled portion):</text:span></text:p>
          <text:list text:style-name="L13">
            <text:list-item>
              <text:p text:style-name="P13">Virgin Material Emissions: 4.30 kg CO2e</text:p>
            </text:list-item>
            <text:list-item>
              <text:p text:style-name="P13">Recyclability: 80%</text:p>
            </text:list-item>
            <text:list-item>
              <text:p text:style-name="P13">Credit Factor: 50%</text:p>
            </text:list-item>
            <text:list-item>
              <text:p text:style-name="P13">Calculation: - (4.30 kg CO2e * 0.80 * 0.50) = -1.72 kg CO2e</text:p>
            </text:list-item>
          </text:list>
        </text:list-item>
      </text:list>
      <text:p text:style-name="First_20_paragraph"><text:span text:style-name="T1">Total End-of-Life Emissions: 0.022 kg CO2e - 1.72 kg CO2e = -1.698 kg CO2e</text:span></text:p>
      <text:h text:style-name="Heading_20_3" text:outline-level="3"><text:bookmark-start text:name="summary-of-emissions-by-scope"/>Summary of Emissions by Scope<text:bookmark-end text:name="summary-of-emissions-by-scope"/></text:h>
      <text:p text:style-name="First_20_paragraph">In accordance with the GHG Protocol:</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GHG Emissions</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GHG Emissions from Purchased Energy</text:p>
          </table:table-cell>
          <table:table-cell table:style-name="TableRowCell" office:value-type="string">
            <text:p text:style-name="Table_20_Contents">Emissions from the generation of purchased electricity consumed by the company (Manufacturing Energy).</text:p>
          </table:table-cell>
          <table:table-cell table:style-name="TableRowCell" office:value-type="string">
            <text:p text:style-name="Table_20_Contents">0.116</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Upstream emissions from production of materials (BOM).</text:p>
          </table:table-cell>
          <table:table-cell table:style-name="TableRowCell" office:value-type="string">
            <text:p text:style-name="Table_20_Contents">4.30</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Emissions from main transport of finished product (Ocean Freight).</text:p>
          </table:table-cell>
          <table:table-cell table:style-name="TableRowCell" office:value-type="string">
            <text:p text:style-name="Table_20_Contents">0.176</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Emissions from last-mile delivery to end-user (Parcel Service).</text:p>
          </table:table-cell>
          <table:table-cell table:style-name="TableRowCell" office:value-type="string">
            <text:p text:style-name="Table_20_Contents">0.5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missions from product energy consumption during use phase.</text:p>
          </table:table-cell>
          <table:table-cell table:style-name="TableRowCell" office:value-type="string">
            <text:p text:style-name="Table_20_Contents">28.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Emissions from disposal and credits from recycling.</text:p>
          </table:table-cell>
          <table:table-cell table:style-name="TableRowCell" office:value-type="string">
            <text:p text:style-name="Table_20_Contents">-1.698</text:p>
          </table:table-cell>
        </table:table-row>
      </table:table>
      <text:p text:style-name="First_20_paragraph"><text:span text:style-name="T1">Scope 3 Compliance:</text:span> The analysis covers all significant Scope 3 categories as required by the 2026 GHG Protocol update, ensuring over 95% coverage of value chain emissions. The Land Sector and Removals (LSR) Standard is applied within the End-of-Life phase by accounting for recycling credits, which represent avoided emissions due to material circularity.</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primary carbon hotspot for \'lniygexjxv\' is identified as the <text:span text:style-name="T1">Use Phase</text:span>, contributing approximately 89.2% of the total PCF (28.00 kg CO2e out of 31.39 kg CO2e). This is followed by the upstream material production (13.7%) and transport (2.1%). The End-of-Life phase, with significant recyclability and circular programs, shows a net negative contribution, indicating carbon avoidance.</text:p>
      <text:list text:style-name="L14">
        <text:list-item>
          <text:p text:style-name="P14"><text:span text:style-name="T1">Use Phase:</text:span> 28.00 kg CO2e (89.2%)</text:p>
        </text:list-item>
        <text:list-item>
          <text:p text:style-name="P14"><text:span text:style-name="T1">Material Acquisition &amp; Pre-processing:</text:span> 4.30 kg CO2e (13.7%)</text:p>
        </text:list-item>
        <text:list-item>
          <text:p text:style-name="P14"><text:span text:style-name="T1">Transport (Upstream &amp; Downstream):</text:span> 0.676 kg CO2e (2.1%)</text:p>
        </text:list-item>
        <text:list-item>
          <text:p text:style-name="P14"><text:span text:style-name="T1">Manufacturing (Production Energy):</text:span> 0.116 kg CO2e (0.4%)</text:p>
        </text:list-item>
        <text:list-item>
          <text:p text:style-name="P14"><text:span text:style-name="T1">End-of-Life:</text:span> -1.698 kg CO2e (-5.4% - representing a net benefit)</text:p>
        </text:list-item>
      </text:list>
      <text:h text:style-name="Heading_20_3" text:outline-level="3"><text:bookmark-start text:name="reliability-statement"/>Reliability Statement<text:bookmark-end text:name="reliability-statement"/></text:h>
      <text:p text:style-name="First_20_paragraph">The calculations in this report are based on a combination of specific product data provided by fphjsmqtiw (BOM, energy intensity, lifespan, recyclability) and robust secondary data from recognized databases for emission factors (e.g., IEA, MEE, Climatiq, DEFRA sources). Assumptions made for generic emission factors (e.g., parcel service, disposal) are based on industry averages and best available information. The report adheres to the methodological requirements of the GHG Protocol, including the 2026 LSR update and stringent Scope 3 coverage, ensuring a high level of accuracy and comparability for this type of assessment.</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niygexjxv</dc:title>
    <dc:description>High-detail Product Carbon Footprint (PCF) analysis for product lniygexjxv by Senior Sustainability Consultant ozpizxettn for fphjsmqtiw, adhering to GHG Protocol and 2026 LSR Update.</dc:description>
    <dc:subject/>
    <meta:keyword/>
    <dc:language>en</dc:language>
    <meta:initial-creator/>
    <dc:creator/>
    <meta:creation-date>2026-07-15T15:46:32Z</meta:creation-date>
    <dc:date>2026-07-15T15:46:32Z</dc:date>
    <meta:user-defined meta:name="viewport" meta:value-type="string">width=device-width, initial-scale=1.0</meta:user-defined>
  </office:meta>
</office:document-meta>
</file>