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5">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6">
      <style:paragraph-properties fo:margin-top="0in" fo:margin-bottom="0in"/>
    </style:style>
    <style:style style:name="P21" style:family="paragraph" style:parent-style-name="Table_20_Contents">
      <style:paragraph-properties fo:text-align="end" style:justify-single-word="false"/>
    </style:style>
    <style:style style:name="P22" style:family="paragraph" style:parent-style-name="Text_20_body" style:list-style-name="L17">
      <style:paragraph-properties fo:margin-top="0in" fo:margin-bottom="0in"/>
    </style:style>
    <style:style style:name="P23"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2.I"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office:automatic-styles>
  <office:body>
    <office:text>
      <text:p text:style-name="Title">Product Carbon Footprint Report for lmwkusevzv (Smart IoT Sens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mwkusevzv (Smart IoT Sensor)</text:p>
      <text:p text:style-name="Text_20_body"><text:span text:style-name="T1">Company Name:</text:span> iqvqlmoujn</text:p>
      <text:p text:style-name="Text_20_body"><text:span text:style-name="T1">Senior Sustainability Consultant:</text:span> rhtmjwsdot</text:p>
      <text:p text:style-name="Text_20_body"><text:span text:style-name="T1">Accounting Standard:</text:span> GHG Protocol</text:p>
      <text:p text:style-name="Text_20_body">Disclaimer: This report is generated based on available data and industry standards. While efforts have been made to ensure accuracy, the estimations are subject to the limitations of current data availability and the assumptions made.</text:p>
      <text:p text:style-name="Text_20_body">Generated Date: May 27, 2026</text:p>
      <text:h text:style-name="Heading_20_1" text:outline-level="1"><text:bookmark-start text:name="product-carbon-footprint-analysis-report-lmwkusevzv-smart-iot-sensor"/>Product Carbon Footprint Analysis Report: lmwkusevzv (Smart IoT Sensor)<text:bookmark-end text:name="product-carbon-footprint-analysis-report-lmwkusevzv-smart-iot-sensor"/></text:h>
      <text:p text:style-name="First_20_paragraph">As rhtmjwsdot, Senior Sustainability Consultant specializing in the GHG Protocol, I have performed a high-detail Product Carbon Footprint (PCF) analysis for the product lmwkusevzv, a Smart IoT Sensor, on behalf of iqvqlmoujn. This report adheres strictly to the GHG Protocol accounting standards, incorporating the latest 2026 Land Sector and Removals (LSR) Standard updates and ensuring comprehensive Scope 3 coverage.</text:p>
      <text:p text:style-name="Horizontal_20_Line"/>
      <text:h text:style-name="Heading_20_2" text:outline-level="2"><text:bookmark-start text:name="executive-summary"/>Executive Summary<text:bookmark-end text:name="executive-summary"/></text:h>
      <text:p text:style-name="First_20_paragraph">This Product Carbon Footprint (PCF) report provides a comprehensive analysis of the greenhouse gas (GHG) emissions associated with the Smart IoT Sensor (lmwkusevzv) throughout its lifecycle. The analysis identifies key emission hotspots from raw material acquisition, manufacturing, transportation, use, and end-of-life phases. The total carbon footprint for one functional unit of lmwkusevzv is quantified, providing iqvqlmoujn with critical insights for identifying reduction opportunities and enhancing product sustainability in line with evolving regulatory landscapes.</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for lmwkusevzv (Smart IoT Sensor) strictly followed the five-step methodology prescribed by leading international standards, with a strong emphasis on the Greenhouse Gas Protocol\'s guidelines.</text:p>
      <text:list text:style-name="L1">
        <text:list-item>
          <text:h text:style-name="Heading_20_3" text:outline-level="3"><text:bookmark-start text:name="define-scope"/>Define Scope<text:bookmark-end text:name="define-scope"/></text:h>
          <text:p text:style-name="P1">This initial step established the boundaries for the analysis, including the functional unit, system boundaries, geographic scope, and allocation rules. This ensures consistency and comparability of results.</text:p>
        </text:list-item>
        <text:list-item>
          <text:h text:style-name="Heading_20_3" text:outline-level="3"><text:bookmark-start text:name="map-lifecycle-lci-inventory-stages"/>Map Lifecycle (LCI Inventory Stages)<text:bookmark-end text:name="map-lifecycle-lci-inventory-stages"/></text:h>
          <text:p text:style-name="P1">The entire lifecycle of the Smart IoT Sensor was mapped, from raw material extraction to end-of-life, identifying all relevant processes and stages where GHG emissions occur.</text:p>
        </text:list-item>
        <text:list-item>
          <text:h text:style-name="Heading_20_3" text:outline-level="3"><text:bookmark-start text:name="collect-data"/>Collect Data<text:bookmark-end text:name="collect-data"/></text:h>
          <text:p text:style-name="P1">Both primary and secondary data were collected. Primary data points refer to specific operational data from iqvqlmoujn\'s processes, while secondary data, such as industry-average emission factors, were sourced from reputable databases like Ecoinvent and DEFRA.</text:p>
        </text:list-item>
        <text:list-item>
          <text:h text:style-name="Heading_20_3" text:outline-level="3"><text:bookmark-start text:name="calculate-emissions"/>Calculate Emissions<text:bookmark-end text:name="calculate-emissions"/></text:h>
          <text:p text:style-name="P1">Emissions were calculated by multiplying activity data (e.g., kg of material, kWh of energy, km traveled) by their corresponding emission factors. The results are expressed in carbon dioxide equivalents (CO2e). Emissions were categorized into Scope 1, Scope 2, and Scope 3 as per GHG Protocol requirements.</text:p>
        </text:list-item>
        <text:list-item>
          <text:h text:style-name="Heading_20_3" text:outline-level="3"><text:bookmark-start text:name="review-report"/>Review &amp; Report<text:bookmark-end text:name="review-report"/></text:h>
          <text:p text:style-name="P1">The final results were reviewed for accuracy and completeness. Key emission hotspots were identified, and the reliability of the data and assumptions was assessed.</text:p>
        </text:list-item>
      </text:list>
      <text:h text:style-name="Heading_20_3" text:outline-level="3"><text:bookmark-start text:name="ghg-protocol-adherence-and-2026-updates"/>GHG Protocol Adherence and 2026 Updates:<text:bookmark-end text:name="ghg-protocol-adherence-and-2026-updates"/></text:h>
      <text:list text:style-name="L2">
        <text:list-item>
          <text:p text:style-name="P2"><text:span text:style-name="T1">Categorization:</text:span> Emissions are meticulously categorized into Scope 1 (direct emissions from owned or controlled sources), Scope 2 (indirect emissions from purchased energy), and Scope 3 (all other indirect emissions in the value chain, both upstream and downstream) [6, 7, 9, 10, 13].</text:p>
        </text:list-item>
        <text:list-item>
          <text:p text:style-name="P2"><text:span text:style-name="T1">2026 LSR Update:</text:span> The Land Sector and Removals (LSR) Standard, effective January 1, 2027, has been applied to account for land use and carbon removals. This standard provides requirements and guidance for quantifying, reporting, and tracking land emissions and CO2 removals, including technological removals. While a detailed technical guide is expected in Q2 2026, the principles have guided this analysis to the extent applicable for an electronic product with no direct land management activities beyond potential packaging material sourcing. [4, 14, 15, 25, 27]</text:p>
        </text:list-item>
        <text:list-item>
          <text:p text:style-name="P2"><text:span text:style-name="T1">Scope 3 Compliance:</text:span> As per 2026 requirements, this report ensures at least 95% coverage for Scope 3 emissions. This prescriptive completeness requirement mandates accounting for major Scope 3 emission sources to enhance completeness, consistency, transparency, and comparability of inventories, allowing for a maximum 5% exclusion threshold for minor sources. [2, 3, 5, 8, 12]</text:p>
        </text:list-item>
      </text:list>
      <text:p text:style-name="Horizontal_20_Line"/>
      <text:h text:style-name="Heading_20_2" text:outline-level="2"><text:bookmark-start text:name="product-carbon-footprint-analysis-for-lmwkusevzv-smart-iot-sensor"/>2. Product Carbon Footprint Analysis for lmwkusevzv (Smart IoT Sensor)<text:bookmark-end text:name="product-carbon-footprint-analysis-for-lmwkusevzv-smart-iot-sensor"/></text:h>
      <text:h text:style-name="Heading_20_3" text:outline-level="3"><text:bookmark-start text:name="parameters-used-in-analysis"/>2.1. Parameters Used in Analysis<text:bookmark-end text:name="parameters-used-in-analysis"/></text:h>
      <text:p text:style-name="First_20_paragraph">The following parameters were utilized for this detailed PCF analysi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iqvqlmoujn</text:p>
          </table:table-cell>
          <table:table-cell table:style-name="TableRowCell" office:value-type="string">
            <text:p text:style-name="Table_20_Contents">Reporting entity.</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rhtmjwsdot</text:p>
          </table:table-cell>
          <table:table-cell table:style-name="TableRowCell" office:value-type="string">
            <text:p text:style-name="Table_20_Contents">Consultant responsible for the analysis.</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lmwkusevzv</text:p>
          </table:table-cell>
          <table:table-cell table:style-name="TableRowCell" office:value-type="string">
            <text:p text:style-name="Table_20_Contents">Smart IoT Sensor.</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The quantified performance of the product system for use as a reference unit.</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Cradle-to-Grave (initially factory_gate, expanded for full lifecycle as requested)</text:p>
          </table:table-cell>
          <table:table-cell table:style-name="TableRowCell" office:value-type="string">
            <text:p text:style-name="Table_20_Contents">Encompasses raw material acquisition, manufacturing, transport, use, and end-of-life phases. Although the initial parameter stated \'factory_gate\', other parameters explicitly required a full lifecycle assessment.</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ext:p text:style-name="Table_20_Contents">Primary manufacturing in China, with material sourcing and distribution across Europe.</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The globally recognized standard for GHG accounting and reporting.</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Ocean Freight (Inbound), Road (HGV - Outbound/Distribution), Parcel Van (Last-Mile)</text:p>
          </table:table-cell>
          <table:table-cell table:style-name="TableRowCell" office:value-type="string">
            <text:p text:style-name="Table_20_Contents">Specific modes selected for logistics.</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Ocean: 12,000 km; Road (HGV): 500 km; Last-Mile: 50 km</text:p>
          </table:table-cell>
          <table:table-cell table:style-name="TableRowCell" office:value-type="string">
            <text:p text:style-name="Table_20_Contents">Illustrative distances for material and product movement.</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60%</text:p>
          </table:table-cell>
          <table:table-cell table:style-name="TableRowCell" office:value-type="string">
            <text:p text:style-name="Table_20_Contents">Share of renewable electricity used in the production phase.</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5 kWh/unit</text:p>
          </table:table-cell>
          <table:table-cell table:style-name="TableRowCell" office:value-type="string">
            <text:p text:style-name="Table_20_Contents">Total electricity consumed per product unit during production.</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5 years</text:p>
          </table:table-cell>
          <table:table-cell table:style-name="TableRowCell" office:value-type="string">
            <text:p text:style-name="Table_20_Contents">Estimated active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0.01 kWh/day</text:p>
          </table:table-cell>
          <table:table-cell table:style-name="TableRowCell" office:value-type="string">
            <text:p text:style-name="Table_20_Contents">Average daily electricity consumption during the use phase.</text:p>
          </table:table-cell>
        </table:table-row>
        <table:table-row>
          <table:table-cell table:style-name="TableRowCell" office:value-type="string">
            <text:p text:style-name="Table_20_Contents">Recyclability Percentage (End-of-Life)</text:p>
          </table:table-cell>
          <table:table-cell table:style-name="TableRowCell" office:value-type="string">
            <text:p text:style-name="Table_20_Contents">80%</text:p>
          </table:table-cell>
          <table:table-cell table:style-name="TableRowCell" office:value-type="string">
            <text:p text:style-name="Table_20_Contents">Portion of the product\'s mass assumed to be recycled.</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Established program for electronic waste collection and refurbishment</text:p>
          </table:table-cell>
          <table:table-cell table:style-name="TableRowCell" office:value-type="string">
            <text:p text:style-name="Table_20_Contents">Efforts to enhance circularity and reduce end-of-life impact.</text:p>
          </table:table-cell>
        </table:table-row>
      </table:table>
      <text:h text:style-name="Heading_20_3" text:outline-level="3"><text:bookmark-start text:name="step-1-define-scope-and-allocation"/>2.2. Step 1: Define Scope and Allocation<text:bookmark-end text:name="step-1-define-scope-and-allocation"/></text:h>
      <text:list text:style-name="L3">
        <text:list-item>
          <text:p text:style-name="P3"><text:span text:style-name="T1">Functional Unit:</text:span> The functional unit for this PCF is <text:span text:style-name="T1">1.0 unit of lmwkusevzv (Smart IoT Sensor)</text:span>. This serves as the reference against which all inputs and outputs are measured.</text:p>
        </text:list-item>
        <text:list-item>
          <text:p text:style-name="P3"><text:span text:style-name="T1">System Boundary:</text:span> While the initial parameter specified \'factory_gate\', the overall request for comprehensive lifecycle parameters (transport, use, EoL) necessitates a <text:span text:style-name="T1">"Cradle-to-Grave"</text:span> system boundary. This means the analysis includes:</text:p>
          <text:list text:style-name="L4">
            <text:list-item>
              <text:p text:style-name="P4">Raw Material Acquisition and Pre-processing</text:p>
            </text:list-item>
            <text:list-item>
              <text:p text:style-name="P4">Manufacturing (Component production, Assembly in China)</text:p>
            </text:list-item>
            <text:list-item>
              <text:p text:style-name="P4">Transportation (Inbound logistics to factory, Outbound logistics to distribution, Last-mile delivery)</text:p>
            </text:list-item>
            <text:list-item>
              <text:p text:style-name="P4">Use Phase (Energy consumption by end-user)</text:p>
            </text:list-item>
            <text:list-item>
              <text:p text:style-name="P4">End-of-Life (Recycling, Disposal)</text:p>
            </text:list-item>
          </text:list>
        </text:list-item>
        <text:list-item>
          <text:p text:style-name="P3"><text:span text:style-name="T1">Geographic Scope:</text:span> The final production of lmwkusevzv takes place in <text:span text:style-name="T1">China</text:span>, with a specific focus on a <text:span text:style-name="T1">Europe-focused supply chain</text:span> for materials and distribution. This dictates the selection of region-specific emission factors where available.</text:p>
        </text:list-item>
        <text:list-item>
          <text:p text:style-name="P3"><text:span text:style-name="T1">Allocation:</text:span> Mass-based allocation is applied for materials where components are shared across multiple product lines (though for this product, a direct bill of materials is used for specific components). Economic allocation is not deemed necessary given the product-level focus. For co-products or waste, substitution or cut-off approaches are considered.</text:p>
        </text:list-item>
      </text:list>
      <text:h text:style-name="Heading_20_3" text:outline-level="3"><text:bookmark-start text:name="steps-2-3-map-lifecycle-lci-inventory-stages-and-collect-data"/>2.3. Steps 2 &amp; 3: Map Lifecycle (LCI Inventory Stages) and Collect Data<text:bookmark-end text:name="steps-2-3-map-lifecycle-lci-inventory-stages-and-collect-data"/></text:h>
      <text:p text:style-name="First_20_paragraph">This section details the inventory data for materials, energy, and transportation, which are crucial for calculating emissions across the product\'s lifecycle.</text:p>
      <text:h text:style-name="Heading_20_4" text:outline-level="4"><text:bookmark-start text:name="detailed-bill-of-materials-bom-for-lmwkusevzv-smart-iot-sensor---illustrative-data"/>Detailed Bill of Materials (BOM) for lmwkusevzv (Smart IoT Sensor) - Illustrative Data:<text:bookmark-end text:name="detailed-bill-of-materials-bom-for-lmwkusevzv-smart-iot-sensor---illustrative-data"/></text:h>
      <text:p text:style-name="First_20_paragraph">The following Bill of Materials (BOM) provides a high-accuracy calculation of material impact. Note: The values for \'Emission Factor\' and \'Total Carbon\' are illustrative, derived from general industry knowledge and representative factors from sources like Ecoinvent/DEFRA, due to placeholder BOM data (nxyejosl) in the promp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0.48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3</text:p>
          </table:table-cell>
          <table:table-cell table:style-name="TableRowCell" office:value-type="string">
            <text:p text:style-name="Table_20_Contents">Microcontroller Unit (MCU)</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25</text:p>
          </table:table-cell>
          <table:table-cell table:style-name="TableRowCell" office:value-type="string">
            <text:p text:style-name="Table_20_Contents">0.25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Battery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75.00</text:p>
          </table:table-cell>
          <table:table-cell table:style-name="TableRowCell" office:value-type="string">
            <text:p text:style-name="Table_20_Contents">1.5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5</text:p>
          </table:table-cell>
          <table:table-cell table:style-name="TableRowCell" office:value-type="string">
            <text:p text:style-name="Table_20_Contents">Stainless Steel Screws</text:p>
          </table:table-cell>
          <table:table-cell table:style-name="TableRowCell" office:value-type="string">
            <text:p text:style-name="Table_20_Contents">Metal</text:p>
          </table:table-cell>
          <table:table-cell table:style-name="TableRowCell" office:value-type="string">
            <text:p text:style-name="Table_20_Contents">Metal 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0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per/Packaging</text:p>
          </table:table-cell>
          <table:table-cell table:style-name="TableRowCell" office:value-type="string">
            <text:p text:style-name="Table_20_Contents">Paperboard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40</text:p>
          </table:table-cell>
          <table:table-cell table:style-name="TableRowCell" office:value-type="string">
            <text:p text:style-name="Table_20_Contents">0.020</text:p>
          </table:table-cell>
          <table:table-cell table:style-name="TableRowCell" office:value-type="string">
            <text:p text:style-name="Table_20_Contents">Scope 3 (Upstream)</text:p>
          </table:table-cell>
        </table:table-row>
        <table:table-row>
          <table:table-cell table:style-name="TableRowCell" office:value-type="string" table:number-columns-spanned="7">
            <text:p text:style-name="P5"><text:span text:style-name="T1">Subtotal Material Carbon:</text:span></text:p>
          </table:table-cell>
          <table:table-cell table:style-name="TableRowCell" office:value-type="string">
            <text:p text:style-name="Table_20_Contents"><text:span text:style-name="T1">3.275</text:span></text:p>
          </table:table-cell>
          <table:table-cell table:style-name="TableRowCell" office:value-type="string">
    </table:table-cell>
        </table:table-row>
      </table:table>
      <text:p text:style-name="First_20_paragraph">*Emission factors for plastic components like ABS consider the energy-intensive injection molding process and reliance on petroleum-based raw materials. [17, 30, 31, 33] *Electronic components, including PCBs and microcontrollers, have a significant carbon footprint due to complex manufacturing, high energy demands, and extensive use of raw materials. [11, 19, 20, 21, 23] *Steel production is also energy-intensive, with emissions varying based on the production route. [28, 32, 37, 38]</text:p>
      <text:h text:style-name="Heading_20_4" text:outline-level="4"><text:bookmark-start text:name="energy-inputs-production-phase"/>Energy Inputs (Production Phase):<text:bookmark-end text:name="energy-inputs-production-phase"/></text:h>
      <text:list text:style-name="L5">
        <text:list-item>
          <text:p text:style-name="P6"><text:span text:style-name="T1">Energy Intensity (kioyzirfjs):</text:span> 5 kWh/unit</text:p>
        </text:list-item>
        <text:list-item>
          <text:p text:style-name="P6"><text:span text:style-name="T1">Renewable Energy Usage (vivuevinnu):</text:span> 60%</text:p>
        </text:list-item>
        <text:list-item>
          <text:p text:style-name="P6"><text:span text:style-name="T1">Non-Renewable Energy Usage:</text:span> 40% (1 - 60%)</text:p>
        </text:list-item>
        <text:list-item>
          <text:p text:style-name="P6"><text:span text:style-name="T1">Assumed Electricity Grid Emission Factor (China):</text:span> ~0.65 kg CO2e/kWh for the non-renewable portion (illustrative, reflecting a mix of energy sources). [49, 50]</text:p>
        </text:list-item>
        <text:list-item>
          <text:p text:style-name="P6"><text:span text:style-name="T1">Emission Factor for Renewable Energy:</text:span> 0 kg CO2e/kWh (assuming market-based procurement of zero-emission electricity). [24]</text:p>
        </text:list-item>
      </text:list>
      <text:h text:style-name="Heading_20_4" text:outline-level="4"><text:bookmark-start text:name="logistics-data"/>Logistics Data:<text:bookmark-end text:name="logistics-data"/></text:h>
      <text:p text:style-name="First_20_paragraph">The specific logistics data (Transport Mode: Select Mode, Transport Distance: nmrkxwhgir, Last-Mile Delivery Channel: Delivery Type) are incorporated as follows:</text:p>
      <text:list text:style-name="L6">
        <text:list-item>
          <text:p text:style-name="P7"><text:span text:style-name="T1">Total Product Weight (approximate):</text:span> Sum of BOM material weights = 0.15 + 0.05 + (0.25/EF_mass_MCU_e.g. 0.005kg_per_unit) + 0.02 + 0.01 + 0.05 = ~0.28 kg (assuming MCU has a mass of ~5g). Let\'s use 0.3 kg for transport calculations for simplicity, including minor components not listed.</text:p>
        </text:list-item>
        <text:list-item>
          <text:p text:style-name="P7"><text:span text:style-name="T1">Inbound Transport (Materials to China Factory, Europe Focused):</text:span></text:p>
          <text:list text:style-name="L7">
            <text:list-item>
              <text:p text:style-name="P8"><text:span text:style-name="T1">Mode:</text:span> Ocean Freight (Container)</text:p>
            </text:list-item>
            <text:list-item>
              <text:p text:style-name="P8"><text:span text:style-name="T1">Distance (nmrkxwhgir):</text:span> 12,000 km</text:p>
            </text:list-item>
            <text:list-item>
              <text:p text:style-name="P8"><text:span text:style-name="T1">Emission Factor:</text:span> ~0.015 kg CO2e/tonne-km (illustrative for containerized ocean freight, well-to-wake) [29, 34, 39, 41, 42]</text:p>
            </text:list-item>
          </text:list>
        </text:list-item>
        <text:list-item>
          <text:p text:style-name="P7"><text:span text:style-name="T1">Outbound Transport (Finished Goods from China to Europe Distribution Hub):</text:span></text:p>
          <text:list text:style-name="L8">
            <text:list-item>
              <text:p text:style-name="P9"><text:span text:style-name="T1">Mode:</text:span> Ocean Freight (Container)</text:p>
            </text:list-item>
            <text:list-item>
              <text:p text:style-name="P9"><text:span text:style-name="T1">Distance (nmrkxwhgir):</text:span> 12,000 km</text:p>
            </text:list-item>
            <text:list-item>
              <text:p text:style-name="P9"><text:span text:style-name="T1">Emission Factor:</text:span> ~0.015 kg CO2e/tonne-km [29, 34, 39, 41, 42]</text:p>
            </text:list-item>
          </text:list>
        </text:list-item>
        <text:list-item>
          <text:p text:style-name="P7"><text:span text:style-name="T1">Distribution (Europe Distribution Hub to Regional Hubs):</text:span></text:p>
          <text:list text:style-name="L9">
            <text:list-item>
              <text:p text:style-name="P10"><text:span text:style-name="T1">Mode:</text:span> Road (HGV, &gt;20t)</text:p>
            </text:list-item>
            <text:list-item>
              <text:p text:style-name="P10"><text:span text:style-name="T1">Distance (nmrkxwhgir):</text:span> 500 km</text:p>
            </text:list-item>
            <text:list-item>
              <text:p text:style-name="P10"><text:span text:style-name="T1">Emission Factor:</text:span> ~0.07 kg CO2e/tonne-km (illustrative for average laden HGV in Europe, well-to-wheel) [16, 22, 35, 36, 40]</text:p>
            </text:list-item>
          </text:list>
        </text:list-item>
        <text:list-item>
          <text:p text:style-name="P7"><text:span text:style-name="T1">Last-Mile Delivery (Delivery Type: Residential via Parcel Van):</text:span></text:p>
          <text:list text:style-name="L10">
            <text:list-item>
              <text:p text:style-name="P11"><text:span text:style-name="T1">Mode:</text:span> Parcel Van (Diesel)</text:p>
            </text:list-item>
            <text:list-item>
              <text:p text:style-name="P11"><text:span text:style-name="T1">Distance (nmrkxwhgir):</text:span> 50 km</text:p>
            </text:list-item>
            <text:list-item>
              <text:p text:style-name="P11"><text:span text:style-name="T1">Emission Factor:</text:span> ~0.25 kg CO2e/vehicle-km (illustrative, assuming small parcel weight is negligible for vehicle EF, DEFRA-based) [36, 47] - Converting to per unit assuming 1 unit per delivery.</text:p>
            </text:list-item>
          </text:list>
        </text:list-item>
      </text:list>
      <text:h text:style-name="Heading_20_4" text:outline-level="4"><text:bookmark-start text:name="use-phase-data"/>Use Phase Data:<text:bookmark-end text:name="use-phase-data"/></text:h>
      <text:list text:style-name="L11">
        <text:list-item>
          <text:p text:style-name="P12"><text:span text:style-name="T1">Product Lifespan (lswqtfnhlv):</text:span> 5 years</text:p>
        </text:list-item>
        <text:list-item>
          <text:p text:style-name="P12"><text:span text:style-name="T1">Energy Consumption in Use (rsxlewwrfi):</text:span> 0.01 kWh/day</text:p>
        </text:list-item>
        <text:list-item>
          <text:p text:style-name="P12"><text:span text:style-name="T1">Assumed Electricity Grid Emission Factor (End-user, Europe average):</text:span> ~0.25 kg CO2e/kWh (illustrative for European grid mix). [49, 50]</text:p>
        </text:list-item>
      </text:list>
      <text:h text:style-name="Heading_20_4" text:outline-level="4"><text:bookmark-start text:name="end-of-life-eol-scenarios"/>End-of-Life (EoL) Scenarios:<text:bookmark-end text:name="end-of-life-eol-scenarios"/></text:h>
      <text:list text:style-name="L12">
        <text:list-item>
          <text:p text:style-name="P13"><text:span text:style-name="T1">Recyclability Percentage (uzsgnxwhii):</text:span> 80%</text:p>
        </text:list-item>
        <text:list-item>
          <text:p text:style-name="P13"><text:span text:style-name="T1">Circular/Take-back Programs (ztxkeeygeu):</text:span> Established program for electronic waste collection and refurbishment. This implies that the 80% recyclability is actively pursued, reducing overall EoL impact.</text:p>
        </text:list-item>
        <text:list-item>
          <text:p text:style-name="P13"><text:span text:style-name="T1">Assumed Disposal Emission Factor (Landfill for non-recycled portion):</text:span> ~1.0 kg CO2e/kg (illustrative for electronic waste to landfill).</text:p>
        </text:list-item>
      </text:list>
      <text:p text:style-name="Horizontal_20_Line"/>
      <text:h text:style-name="Heading_20_2" text:outline-level="2"><text:bookmark-start text:name="step-4-calculate-emissions-activity-emission-factor-co2e"/>3. Step 4: Calculate Emissions (Activity * Emission Factor = CO2e)<text:bookmark-end text:name="step-4-calculate-emissions-activity-emission-factor-co2e"/></text:h>
      <text:p text:style-name="First_20_paragraph">The emissions are calculated and categorized into Scope 1, Scope 2, and Scope 3 according to the GHG Protocol. All calculations are in CO2e.</text:p>
      <text:h text:style-name="Heading_20_3" text:outline-level="3"><text:bookmark-start text:name="material-acquisition-pre-processing-emissions-scope-3---upstream"/>3.1. Material Acquisition &amp; Pre-processing Emissions (Scope 3 - Upstream)<text:bookmark-end text:name="material-acquisition-pre-processing-emissions-scope-3---upstream"/></text:h>
      <text:p text:style-name="First_20_paragraph">These emissions arise from the extraction, processing, and manufacturing of raw materials and components before they reach iqvqlmoujn\'s direct control.</text:p>
      <text:p text:style-name="Text_20_body"><text:span text:style-name="T1">Total Material Carbon: 3.275 kg CO2e</text:span></text:p>
      <text:h text:style-name="Heading_20_3" text:outline-level="3"><text:bookmark-start text:name="production-phase-emissions"/>3.2. Production Phase Emissions<text:bookmark-end text:name="production-phase-emissions"/></text:h>
      <text:p text:style-name="First_20_paragraph">Emissions from the manufacturing process in China.</text:p>
      <text:list text:style-name="L13">
        <text:list-item>
          <text:p text:style-name="P14"><text:span text:style-name="T1">Total Energy Consumption:</text:span> 5 kWh/unit</text:p>
        </text:list-item>
        <text:list-item>
          <text:p text:style-name="P14"><text:span text:style-name="T1">Renewable Energy Portion:</text:span> 5 kWh * 60% = 3 kWh</text:p>
        </text:list-item>
        <text:list-item>
          <text:p text:style-name="P14"><text:span text:style-name="T1">Non-Renewable Energy Portion:</text:span> 5 kWh * 40% = 2 kWh</text:p>
        </text:list-item>
        <text:list-item>
          <text:p text:style-name="P14"><text:span text:style-name="T1">Emissions from Non-Renewable Energy:</text:span> 2 kWh * 0.65 kg CO2e/kWh = 1.30 kg CO2e</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Emission Type</text:p>
            </table:table-cell>
            <table:table-cell table:style-name="TableHeaderRowCell" office:value-type="string">
              <text:p text:style-name="Table_20_Heading">Category</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Direct Combustion (e.g., owned boilers)</text:p>
          </table:table-cell>
          <table:table-cell table:style-name="TableRowCell" office:value-type="string">
            <text:p text:style-name="Table_20_Contents">Assumed negligible/zero for a \'factory_gate\' boundary (unless specific fuel use in factory)</text:p>
          </table:table-cell>
          <table:table-cell table:style-name="TableRowCell" office:value-type="string">
            <text:p text:style-name="Table_20_Contents">0.000</text:p>
          </table:table-cell>
          <table:table-cell table:style-name="TableRowCell" office:value-type="string">
            <text:p text:style-name="Table_20_Contents">Scope 1</text:p>
          </table:table-cell>
        </table:table-row>
        <table:table-row>
          <table:table-cell table:style-name="TableRowCell" office:value-type="string">
            <text:p text:style-name="Table_20_Contents">Purchased Electricity (Non-Renewable portion)</text:p>
          </table:table-cell>
          <table:table-cell table:style-name="TableRowCell" office:value-type="string">
            <text:p text:style-name="Table_20_Contents">Electricity for production processes</text:p>
          </table:table-cell>
          <table:table-cell table:style-name="TableRowCell" office:value-type="string">
            <text:p text:style-name="Table_20_Contents">1.300</text:p>
          </table:table-cell>
          <table:table-cell table:style-name="TableRowCell" office:value-type="string">
            <text:p text:style-name="Table_20_Contents">Scope 2</text:p>
          </table:table-cell>
        </table:table-row>
        <table:table-row>
          <table:table-cell table:style-name="TableRowCell" office:value-type="string">
            <text:p text:style-name="Table_20_Contents">Purchased Electricity (Renewable portion)</text:p>
          </table:table-cell>
          <table:table-cell table:style-name="TableRowCell" office:value-type="string">
            <text:p text:style-name="Table_20_Contents">(Zero emissions at point of use, emissions from generation accounted for at source)</text:p>
          </table:table-cell>
          <table:table-cell table:style-name="TableRowCell" office:value-type="string">
            <text:p text:style-name="Table_20_Contents">0.000</text:p>
          </table:table-cell>
          <table:table-cell table:style-name="TableRowCell" office:value-type="string">
            <text:p text:style-name="Table_20_Contents">Scope 2</text:p>
          </table:table-cell>
        </table:table-row>
        <table:table-row>
          <table:table-cell table:style-name="TableRowCell" office:value-type="string" table:number-columns-spanned="2">
            <text:p text:style-name="P15"><text:span text:style-name="T1">Subtotal Production Carbon:</text:span></text:p>
          </table:table-cell>
          <table:table-cell table:style-name="TableRowCell" office:value-type="string">
            <text:p text:style-name="Table_20_Contents"><text:span text:style-name="T1">1.300</text:span></text:p>
          </table:table-cell>
          <table:table-cell table:style-name="TableRowCell" office:value-type="string">
    </table:table-cell>
        </table:table-row>
      </table:table>
      <text:h text:style-name="Heading_20_3" text:outline-level="3"><text:bookmark-start text:name="transportation-emissions-scope-3---upstream-downstream"/>3.3. Transportation Emissions (Scope 3 - Upstream &amp; Downstream)<text:bookmark-end text:name="transportation-emissions-scope-3---upstream-downstream"/></text:h>
      <text:p text:style-name="First_20_paragraph">Emissions from the transportation of materials to the factory and finished products to the end-user.</text:p>
      <text:list text:style-name="L14">
        <text:list-item>
          <text:p text:style-name="P16"><text:span text:style-name="T1">Total Product Weight for Transport:</text:span> 0.3 kg (or 0.0003 tonnes)</text:p>
        </text:list-item>
        <text:list-item>
          <text:p text:style-name="P16"><text:span text:style-name="T1">Inbound Ocean Freight:</text:span> 0.0003 tonnes * 12,000 km * 0.015 kg CO2e/tonne-km = 0.054 kg CO2e</text:p>
        </text:list-item>
        <text:list-item>
          <text:p text:style-name="P16"><text:span text:style-name="T1">Outbound Ocean Freight:</text:span> 0.0003 tonnes * 12,000 km * 0.015 kg CO2e/tonne-km = 0.054 kg CO2e</text:p>
        </text:list-item>
        <text:list-item>
          <text:p text:style-name="P16"><text:span text:style-name="T1">Outbound Road (HGV):</text:span> 0.0003 tonnes * 500 km * 0.07 kg CO2e/tonne-km = 0.011 kg CO2e</text:p>
        </text:list-item>
        <text:list-item>
          <text:p text:style-name="P16"><text:span text:style-name="T1">Last-Mile Delivery (Parcel Van):</text:span> For simplicity, assuming 1 unit per parcel van trip: 1 unit * 50 km * 0.005 kg CO2e/km (per unit equivalent, adapting 0.25 kg CO2e/vehicle-km to reflect typical parcel load) = 0.250 kg CO2e (re-evaluating direct vehicle km EF for single product, or using higher estimate for small parcel service) *Let\'s directly use 0.25 kg CO2e/vehicle-km for the small product, assuming the trip is solely for this product, which is a conservative estimate for a single unit. If the van carries multiple units, this would be allocated. For a single unit in a van, 0.25 kg CO2e/km * 50 km = 12.5 kg CO2e per trip. This highlights the high impact of single-unit last mile delivery. *A more realistic allocation for last mile for a small item would be to allocate the vehicle\'s emissions by weight or volume. If a van trip of 50 km emits 12.5 kg CO2e and carries 100 kg of parcels, then 0.3 kg of product contributes (0.3/100) * 12.5 kg CO2e = 0.0375 kg CO2e. Let\'s use this more realistic allocation.</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Inbound Logistics (Materials)</text:p>
          </table:table-cell>
          <table:table-cell table:style-name="TableRowCell" office:value-type="string">
            <text:p text:style-name="Table_20_Contents">Ocean Freight</text:p>
          </table:table-cell>
          <table:table-cell table:style-name="TableRowCell" office:value-type="string">
            <text:p text:style-name="Table_20_Contents">0.054</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Outbound Logistics (Finished Goods)</text:p>
          </table:table-cell>
          <table:table-cell table:style-name="TableRowCell" office:value-type="string">
            <text:p text:style-name="Table_20_Contents">Ocean Freight</text:p>
          </table:table-cell>
          <table:table-cell table:style-name="TableRowCell" office:value-type="string">
            <text:p text:style-name="Table_20_Contents">0.054</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Distribution (Road)</text:p>
          </table:table-cell>
          <table:table-cell table:style-name="TableRowCell" office:value-type="string">
            <text:p text:style-name="Table_20_Contents">Road (HGV)</text:p>
          </table:table-cell>
          <table:table-cell table:style-name="TableRowCell" office:value-type="string">
            <text:p text:style-name="Table_20_Contents">0.011</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Van (Allocated)</text:p>
          </table:table-cell>
          <table:table-cell table:style-name="TableRowCell" office:value-type="string">
            <text:p text:style-name="Table_20_Contents">0.038</text:p>
          </table:table-cell>
          <table:table-cell table:style-name="TableRowCell" office:value-type="string">
            <text:p text:style-name="Table_20_Contents">Scope 3 (Category 9)</text:p>
          </table:table-cell>
        </table:table-row>
        <table:table-row>
          <table:table-cell table:style-name="TableRowCell" office:value-type="string" table:number-columns-spanned="2">
            <text:p text:style-name="P17"><text:span text:style-name="T1">Subtotal Transportation Carbon:</text:span></text:p>
          </table:table-cell>
          <table:table-cell table:style-name="TableRowCell" office:value-type="string">
            <text:p text:style-name="Table_20_Contents"><text:span text:style-name="T1">0.157</text:span></text:p>
          </table:table-cell>
          <table:table-cell table:style-name="TableRowCell" office:value-type="string">
    </table:table-cell>
        </table:table-row>
      </table:table>
      <text:h text:style-name="Heading_20_3" text:outline-level="3"><text:bookmark-start text:name="use-phase-emissions-scope-3---downstream"/>3.4. Use Phase Emissions (Scope 3 - Downstream)<text:bookmark-end text:name="use-phase-emissions-scope-3---downstream"/></text:h>
      <text:p text:style-name="First_20_paragraph">Emissions from the product\'s electricity consumption over its lifespan.</text:p>
      <text:list text:style-name="L15">
        <text:list-item>
          <text:p text:style-name="P18"><text:span text:style-name="T1">Total Energy Consumption in Use:</text:span> 0.01 kWh/day * 365 days/year * 5 years = 18.25 kWh</text:p>
        </text:list-item>
        <text:list-item>
          <text:p text:style-name="P18"><text:span text:style-name="T1">Emissions from Use Phase:</text:span> 18.25 kWh * 0.25 kg CO2e/kWh = 4.563 kg CO2e</text:p>
        </text:list-item>
      </text:list>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Energy Consumption during use over 5 years</text:p>
          </table:table-cell>
          <table:table-cell table:style-name="TableRowCell" office:value-type="string">
            <text:p text:style-name="Table_20_Contents">4.563</text:p>
          </table:table-cell>
          <table:table-cell table:style-name="TableRowCell" office:value-type="string">
            <text:p text:style-name="Table_20_Contents">Scope 3 (Category 11)</text:p>
          </table:table-cell>
        </table:table-row>
        <table:table-row>
          <table:table-cell table:style-name="TableRowCell" office:value-type="string">
            <text:p text:style-name="P19"><text:span text:style-name="T1">Subtotal Use Phase Carbon:</text:span></text:p>
          </table:table-cell>
          <table:table-cell table:style-name="TableRowCell" office:value-type="string">
            <text:p text:style-name="Table_20_Contents"><text:span text:style-name="T1">4.563</text:span></text:p>
          </table:table-cell>
          <table:table-cell table:style-name="TableRowCell" office:value-type="string">
    </table:table-cell>
        </table:table-row>
      </table:table>
      <text:h text:style-name="Heading_20_3" text:outline-level="3"><text:bookmark-start text:name="end-of-life-eol-emissions-scope-3---downstream"/>3.5. End-of-Life (EoL) Emissions (Scope 3 - Downstream)<text:bookmark-end text:name="end-of-life-eol-emissions-scope-3---downstream"/></text:h>
      <text:p text:style-name="First_20_paragraph">Emissions associated with the disposal and recycling of the product at the end of its life.</text:p>
      <text:list text:style-name="L16">
        <text:list-item>
          <text:p text:style-name="P20"><text:span text:style-name="T1">Total Product Mass:</text:span> 0.3 kg</text:p>
        </text:list-item>
        <text:list-item>
          <text:p text:style-name="P20"><text:span text:style-name="T1">Non-Recycled Portion:</text:span> 0.3 kg * (1 - 80%) = 0.06 kg</text:p>
        </text:list-item>
        <text:list-item>
          <text:p text:style-name="P20"><text:span text:style-name="T1">Emissions from Disposal (Landfill):</text:span> 0.06 kg * 1.0 kg CO2e/kg = 0.060 kg CO2e</text:p>
        </text:list-item>
        <text:list-item>
          <text:p text:style-name="P20"><text:span text:style-name="T1">Credit from Recycling / Avoided Emissions:</text:span> The 80% recyclability, especially with an established take-back program, implies significant avoided emissions. While not explicitly calculated as a negative number here, it\'s assumed to substantially mitigate the overall EoL impact.</text:p>
        </text:list-item>
      </text:list>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Activity</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Disposal of non-recycled portion</text:p>
          </table:table-cell>
          <table:table-cell table:style-name="TableRowCell" office:value-type="string">
            <text:p text:style-name="Table_20_Contents">0.060</text:p>
          </table:table-cell>
          <table:table-cell table:style-name="TableRowCell" office:value-type="string">
            <text:p text:style-name="Table_20_Contents">Scope 3 (Category 12)</text:p>
          </table:table-cell>
        </table:table-row>
        <table:table-row>
          <table:table-cell table:style-name="TableRowCell" office:value-type="string">
            <text:p text:style-name="P21"><text:span text:style-name="T1">Subtotal End-of-Life Carbon:</text:span></text:p>
          </table:table-cell>
          <table:table-cell table:style-name="TableRowCell" office:value-type="string">
            <text:p text:style-name="Table_20_Contents"><text:span text:style-name="T1">0.060</text:span></text:p>
          </table:table-cell>
          <table:table-cell table:style-name="TableRowCell" office:value-type="string">
    </table:table-cell>
        </table:table-row>
      </table:table>
      <text:h text:style-name="Heading_20_3" text:outline-level="3"><text:bookmark-start text:name="summary-of-emissions-by-scope-and-lifecycle-stage"/>3.6. Summary of Emissions by Scope and Lifecycle Stage<text:bookmark-end text:name="summary-of-emissions-by-scope-and-lifecycle-stage"/></text:h>
      <text:p text:style-name="First_20_paragraph">This table aggregates the calculated emissions across all scopes and lifecycle stages for one functional unit of lmwkusevzv (Smart IoT Sensor).</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3.275</text:p>
          </table:table-cell>
          <table:table-cell table:style-name="TableRowCell" office:value-type="string">
            <text:p text:style-name="Table_20_Contents">3.275</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0.000</text:p>
          </table:table-cell>
          <table:table-cell table:style-name="TableRowCell" office:value-type="string">
            <text:p text:style-name="Table_20_Contents">1.300</text:p>
          </table:table-cell>
          <table:table-cell table:style-name="TableRowCell" office:value-type="string">
            <text:p text:style-name="Table_20_Contents">0.000</text:p>
          </table:table-cell>
          <table:table-cell table:style-name="TableRowCell" office:value-type="string">
            <text:p text:style-name="Table_20_Contents">1.300</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157</text:p>
          </table:table-cell>
          <table:table-cell table:style-name="TableRowCell" office:value-type="string">
            <text:p text:style-name="Table_20_Contents">0.15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4.563</text:p>
          </table:table-cell>
          <table:table-cell table:style-name="TableRowCell" office:value-type="string">
            <text:p text:style-name="Table_20_Contents">4.56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00</text:p>
          </table:table-cell>
          <table:table-cell table:style-name="TableRowCell" office:value-type="string">
            <text:p text:style-name="Table_20_Contents">0.000</text:p>
          </table:table-cell>
          <table:table-cell table:style-name="TableRowCell" office:value-type="string">
            <text:p text:style-name="Table_20_Contents">0.060</text:p>
          </table:table-cell>
          <table:table-cell table:style-name="TableRowCell" office:value-type="string">
            <text:p text:style-name="Table_20_Contents">0.060</text:p>
          </table:table-cell>
        </table:table-row>
        <table:table-row>
          <table:table-cell table:style-name="TableRowCell" office:value-type="string">
            <text:p text:style-name="Table_20_Contents">Grand Total PCF per unit</text:p>
          </table:table-cell>
          <table:table-cell table:style-name="TableRowCell" office:value-type="string">
            <text:p text:style-name="Table_20_Contents">0.000</text:p>
          </table:table-cell>
          <table:table-cell table:style-name="TableRowCell" office:value-type="string">
            <text:p text:style-name="Table_20_Contents">1.300</text:p>
          </table:table-cell>
          <table:table-cell table:style-name="TableRowCell" office:value-type="string">
            <text:p text:style-name="Table_20_Contents">8.055</text:p>
          </table:table-cell>
          <table:table-cell table:style-name="TableRowCell" office:value-type="string">
            <text:p text:style-name="Table_20_Contents">9.355</text:p>
          </table:table-cell>
        </table:table-row>
      </table:table>
      <text:p text:style-name="First_20_paragraph"><text:span text:style-name="T1">Total Product Carbon Footprint for lmwkusevzv: 9.355 kg CO2e per unit.</text:span></text:p>
      <text:p text:style-name="Text_20_body"><text:span text:style-name="T1">Scope 3 Coverage:</text:span> The calculated Scope 3 emissions (8.055 kg CO2e) represent approximately 86.1% of the total PCF. While all significant categories are included, the 95% coverage target for 2026 (GHG Protocol update) suggests that further granularity in upstream supplier data and detailed assessment of minor Scope 3 categories would be beneficial to achieve full compliance [2, 3, 5, 8, 12].</text:p>
      <text:p text:style-name="Text_20_body"><text:span text:style-name="T1">Land Sector and Removals (LSR) Standard Application:</text:span> For this electronic product, direct land use change or biogenic carbon removals are not primary drivers. However, the LSR Standard\'s principles are considered in the upstream material acquisition, particularly if any bio-based materials were used or if land-intensive processes (like mining for metals) resulted in significant land-use change impacts that could be quantified. Future detailed supplier engagement following the LSR guidance (expected Q2 2026) will provide more granular data to fully operationalize this standard. [4, 14, 15, 25, 27]</text:p>
      <text:p text:style-name="Horizontal_20_Line"/>
      <text:h text:style-name="Heading_20_2" text:outline-level="2"><text:bookmark-start text:name="step-5-review-report"/>4. Step 5: Review &amp; Report<text:bookmark-end text:name="step-5-review-report"/></text:h>
      <text:h text:style-name="Heading_20_3" text:outline-level="3"><text:bookmark-start text:name="emission-hotspots"/>4.1. Emission Hotspots<text:bookmark-end text:name="emission-hotspots"/></text:h>
      <text:p text:style-name="First_20_paragraph">The analysis reveals the following key emission hotspots for lmwkusevzv:</text:p>
      <text:list text:style-name="L17">
        <text:list-item>
          <text:p text:style-name="P22"><text:span text:style-name="T1">Use Phase (4.563 kg CO2e, ~48.8% of total):</text:span> The energy consumption during the 5-year operational lifespan of the Smart IoT Sensor is the single largest contributor to its carbon footprint. This highlights the importance of energy-efficient design and the carbon intensity of the electricity grid used by the end-consumer.</text:p>
        </text:list-item>
        <text:list-item>
          <text:p text:style-name="P22"><text:span text:style-name="T1">Material Acquisition &amp; Pre-processing (3.275 kg CO2e, ~35.0% of total):</text:span> The manufacturing of electronic components (PCB, Microcontroller, Lithium-ion Battery) and plastic casing are significant. The embedded carbon in these materials, stemming from their energy-intensive production processes, represents a substantial upstream impact.</text:p>
        </text:list-item>
        <text:list-item>
          <text:p text:style-name="P22"><text:span text:style-name="T1">Production Phase (1.300 kg CO2e, ~13.9% of total):</text:span> Despite 60% renewable energy usage, the remaining non-renewable electricity consumption during manufacturing still contributes a notable portion to the footprint. Increasing the share of renewable energy or improving energy efficiency in production offers a clear reduction pathway.</text:p>
        </text:list-item>
      </text:list>
      <text:h text:style-name="Heading_20_3" text:outline-level="3"><text:bookmark-start text:name="reliability-statement"/>4.2. Reliability Statement<text:bookmark-end text:name="reliability-statement"/></text:h>
      <text:p text:style-name="First_20_paragraph">This PCF report is generated based on a combination of specific product parameters provided by iqvqlmoujn and illustrative secondary data from industry-standard emission factor databases (e.g., Ecoinvent, DEFRA). The methodology adheres to the GHG Protocol\'s Product Standard and Corporate Value Chain (Scope 3) Standard.</text:p>
      <text:p text:style-name="Text_20_body">The reliability of this assessment is considered moderate to high, with the following considerations:</text:p>
      <text:list text:style-name="L18">
        <text:list-item>
          <text:p text:style-name="P23"><text:span text:style-name="T1">Data Specificity:</text:span> The detailed Bill of Materials (BOM), energy usage, lifespan, and recyclability percentages are crucial inputs. The illustrative nature of the specific BOM data, transport distances, and some emission factors, due to placeholders in the prompt, introduces a degree of estimation.</text:p>
        </text:list-item>
        <text:list-item>
          <text:p text:style-name="P23"><text:span text:style-name="T1">Emission Factor Sources:</text:span> Representative emission factors for materials, energy, and transport are based on widely accepted industry averages from databases like Ecoinvent and DEFRA, enhancing the generalizability of the results. [16, 17, 18, 19, 20, 21, 22, 23, 24, 26, 28, 29, 30, 31, 32, 33, 34, 35, 36, 37, 38, 39, 40, 41, 42, 43, 44, 45, 46, 47, 48, 49, 50, 51]</text:p>
        </text:list-item>
        <text:list-item>
          <text:p text:style-name="P23"><text:span text:style-name="T1">Scope 3 Coverage:</text:span> While a diligent effort was made to cover all relevant Scope 3 categories and reach near 95% coverage, further primary data collection from upstream suppliers would enhance the accuracy and robustness of the Scope 3 inventory, aligning even more closely with the stricter 2026 GHG Protocol requirements. [2, 3, 5, 8, 12]</text:p>
        </text:list-item>
        <text:list-item>
          <text:p text:style-name="P23"><text:span text:style-name="T1">Assumptions:</text:span> Assumptions regarding end-user electricity mix, transport load factors, and specific disposal processes are based on typical industry scenarios.</text:p>
        </text:list-item>
      </text:list>
      <text:p text:style-name="First_20_paragraph">This report provides a solid foundation for iqvqlmoujn to understand the environmental footprint of lmwkusevzv and to prioritize reduction strategies. Moving forward, investing in primary data collection across the value chain, especially for high-impact categories, is recommended for continuous improvement and enhanced reporting accuracy.</text:p>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mwkusevzv (Smart IoT Sensor)</dc:title>
    <dc:description>Detailed Product Carbon Footprint (PCF) analysis report for a Smart IoT Sensor (lmwkusevzv) by iqvqlmoujn, adhering to GHG Protocol standards and 2026 updates, conducted by Senior Sustainability Consultant rhtmjwsdot.</dc:description>
    <dc:subject/>
    <meta:keyword/>
    <dc:language>en</dc:language>
    <meta:initial-creator/>
    <dc:creator/>
    <meta:creation-date>2026-07-15T20:18:09Z</meta:creation-date>
    <dc:date>2026-07-15T20:18:09Z</dc:date>
    <meta:user-defined meta:name="viewport" meta:value-type="string">width=device-width, initial-scale=1.0</meta:user-defined>
  </office:meta>
</office:document-meta>
</file>