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mvnrwill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mvnrwilln</text:p>
      <text:p text:style-name="Text_20_body"><text:span text:style-name="T1">Company:</text:span> ifwkivznnx</text:p>
      <text:p text:style-name="Text_20_body"><text:span text:style-name="T1">Protocol Data (Accounting Standard):</text:span> GHG Protocol</text:p>
      <text:p text:style-name="Text_20_body"><text:span text:style-name="T1">Senior Sustainability Consultant:</text:span> stdnephryp</text:p>
      <text:p text:style-name="Text_20_body">This report is generated based on available data and industry standards. While efforts have been made to ensure accuracy, the results are subject to the completeness and reliability of the provided input parameters and selected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lmvnrwilln</text:p>
      <text:p text:style-name="Text_20_body"><text:span text:style-name="T1">Company:</text:span> ifwkivznnx</text:p>
      <text:p text:style-name="Text_20_body"><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mvnrwilln" manufactured by "ifwkivznnx," performed by Senior Sustainability Consultant stdnephryp. The analysis adheres to the GHG Protocol accounting standard, incorporating the latest 2026 Land Sector and Removals (LSR) update and ensuring robust Scope 3 compliance. The study aims to quantify the greenhouse gas (GHG) emissions across the product\'s lifecycle, from raw material extraction to end-of-life, identifying key hotspots and providing a foundation for emission reduction strategies.</text:p>
      <text:p text:style-name="Horizontal_20_Line"/>
      <text:h text:style-name="Heading_20_2" text:outline-level="2"><text:bookmark-start text:name="methodology-adherence"/>Methodology Adherence<text:bookmark-end text:name="methodology-adherence"/></text:h>
      <text:p text:style-name="First_20_paragraph">This Product Carbon Footprint (PCF) analysis strictly adheres to the methodologies and requirements set forth by the GHG Protocol, the most widely used international accounting tool for quantifying greenhouse gas emissions.</text:p>
      <text:list text:style-name="L1">
        <text:list-item>
          <text:p text:style-name="P1"><text:span text:style-name="T1">GHG Protocol Categorization:</text:span> Emissions are categorized into Scope 1 (direct emissions from owned or controlled sources), Scope 2 (indirect emissions from the generation of purchased energy), and Scope 3 (all other indirect emissions that occur in the value chain of the reporting company). This approach provides a comprehensive view of the product\'s environmental impact.</text:p>
        </text:list-item>
        <text:list-item>
          <text:p text:style-name="P1"><text:span text:style-name="T1">2026 LSR Update Application:</text:span> In line with the 2026 Land Sector and Removals (LSR) Standard update, land use change and carbon removal impacts associated with relevant materials and processes in the supply chain have been considered. While specific land use data was not provided for all components, general industry averages for material sourcing regions have been implicitly accounted for within selected emission factors.</text:p>
        </text:list-item>
        <text:list-item>
          <text:p text:style-name="P1"><text:span text:style-name="T1">Scope 3 Compliance:</text:span> Significant emphasis has been placed on achieving at least 95% coverage for Scope 3 reporting, as mandated by 2026 requirements. This involves a thorough assessment of upstream and downstream activities, including purchased goods and services, transportation, use of sold products, and end-of-life treatment.</text:p>
        </text:list-item>
      </text:list>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lmvnrwilln"</text:span>, delivered to the end-user, performing its intended function over its entire lifespan.</text:p>
      <text:h text:style-name="Heading_20_3" text:outline-level="3"><text:bookmark-start text:name="system-boundary"/>System Boundary:<text:bookmark-end text:name="system-boundary"/></text:h>
      <text:p text:style-name="First_20_paragraph">This analysis employs a <text:span text:style-name="T1">"cradle-to-grave"</text:span> system boundary, encompassing all stages from raw material extraction ("cradle") through manufacturing, transportation, use, and ultimately to the product\'s "grave" (end-of-life). Specifically, the manufacturing boundary is set at <text:span text:style-name="T1">"factory_gate"</text:span>, meaning direct emissions and energy use within the final production facility are captured, alongside all upstream impacts.</text:p>
      <text:h text:style-name="Heading_20_3" text:outline-level="3"><text:bookmark-start text:name="geographic-scope"/>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This indicates that raw material sourcing, intermediate production, and inbound logistics often originate from or pass through European supply chains before reaching the final production country).</text:p>
        </text:list-item>
      </text:list>
      <text:h text:style-name="Heading_20_3" text:outline-level="3"><text:bookmark-start text:name="allocation"/>Allocation:<text:bookmark-end text:name="allocation"/></text:h>
      <text:p text:style-name="First_20_paragraph">For co-product and waste allocation, a mass-based approach is generally applied where specific data is unavailable, following GHG Protocol guidance. Emissions are allocated to the primary product (lmvnrwilln). Credits for recycling and circular economy initiatives are applied at the end-of-life stage, reflecting avoided emissions from virgin material production.</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puts required for the Product Carbon Footprint analysis, covering materials, energy, and logistics across the lifecycle stages. Where specific data for provided variables (e.g., `ljudfpot`, `lfnvmwpxnj`) was not directly supplied as calculable numbers but as variable names, example values representative of industry norms and consistent with the prompt\'s context have been assumed for demonstration purposes. Emission factors are drawn from industry-standard databases such as Ecoinvent and DEFRA, or recognized reporting bodies.</text:p>
      <text:h text:style-name="Heading_20_3" text:outline-level="3"><text:bookmark-start text:name="detailed-bill-of-materials-bom-material-impact-scope-3---upstream"/>Detailed Bill of Materials (BOM) &amp; Material Impact (Scope 3 - Upstream)<text:bookmark-end text:name="detailed-bill-of-materials-bom-material-impact-scope-3---upstream"/></text:h>
      <text:p text:style-name="First_20_paragraph">The following Bill of Materials (BOM) for "lmvnrwilln" has been used to calculate the material-related emissions. The provided format "ID, Description, Category, Process, Qty, Unit, Emission Factor, Total Carbon" has been populated with assumed, illustrative data for calculation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7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3</text:p>
          </table:table-cell>
        </table:table-row>
      </table:table>
      <text:h text:style-name="Heading_20_3" text:outline-level="3"><text:bookmark-start text:name="production-phase-energy-inputs-scope-2---purchased-electricity"/>Production Phase Energy Inputs (Scope 2 - Purchased Electricity)<text:bookmark-end text:name="production-phase-energy-inputs-scope-2---purchased-electricity"/></text:h>
      <text:list text:style-name="L3">
        <text:list-item>
          <text:p text:style-name="P3"><text:span text:style-name="T1">Energy Intensity (kWh/unit):</text:span> 2.5 kWh/unit (for product lmvnrwilln)</text:p>
        </text:list-item>
        <text:list-item>
          <text:p text:style-name="P3"><text:span text:style-name="T1">Renewable Energy Usage:</text:span> 70% (of purchased electricity for production)</text:p>
        </text:list-item>
        <text:list-item>
          <text:p text:style-name="P3"><text:span text:style-name="T1">Geographic Scope for Energy:</text:span> China (Final Production Country)</text:p>
        </text:list-item>
        <text:list-item>
          <text:p text:style-name="P3"><text:span text:style-name="T1">Assumed China Electricity Grid Emission Factor:</text:span> 0.6 kgCO2e/kWh (based on national average in recent years, considering variability and ongoing decarbonization efforts).</text:p>
        </text:list-item>
      </text:list>
      <text:h text:style-name="Heading_20_3" text:outline-level="3"><text:bookmark-start text:name="logistics-data-scope-3---upstream-downstream-transportation"/>Logistics Data (Scope 3 - Upstream &amp; Downstream Transportation)<text:bookmark-end text:name="logistics-data-scope-3---upstream-downstream-transportation"/></text:h>
      <text:list text:style-name="L4">
        <text:list-item>
          <text:p text:style-name="P4"><text:span text:style-name="T1">Product Weight for Transport (per unit):</text:span> 0.88 kg (derived from total material weight in BOM)</text:p>
        </text:list-item>
        <text:list-item>
          <text:p text:style-name="P4"><text:span text:style-name="T1">Primary Transport Mode (Supply Chain):</text:span> Ocean Freight</text:p>
        </text:list-item>
        <text:list-item>
          <text:p text:style-name="P4"><text:span text:style-name="T1">Transport Distance (Main Leg):</text:span> 10,000 km</text:p>
        </text:list-item>
        <text:list-item>
          <text:p text:style-name="P4"><text:span text:style-name="T1">Assumed Ocean Freight Emission Factor:</text:span> 0.016 kgCO2e/tonne-km (DEFRA/DESNZ 2025 reports container ships at 16.12 gCO2e/tkm)</text:p>
        </text:list-item>
        <text:list-item>
          <text:p text:style-name="P4"><text:span text:style-name="T1">Last-Mile Delivery Channel:</text:span> Road Van</text:p>
        </text:list-item>
        <text:list-item>
          <text:p text:style-name="P4"><text:span text:style-name="T1">Assumed Last-Mile Delivery Distance:</text:span> 200 km (illustrative for regional distribution)</text:p>
        </text:list-item>
        <text:list-item>
          <text:p text:style-name="P4"><text:span text:style-name="T1">Assumed Road Van Emission Factor:</text:span> 0.1 kgCO2e/tonne-km (based on general road freight, adjusted for van efficiency).</text:p>
        </text:list-item>
      </text:list>
      <text:h text:style-name="Heading_20_3" text:outline-level="3"><text:bookmark-start text:name="use-phase-data-scope-3---use-of-sold-products"/>Use Phase Data (Scope 3 - Use of Sold Products)<text:bookmark-end text:name="use-phase-data-scope-3---use-of-sold-products"/></text:h>
      <text:list text:style-name="L5">
        <text:list-item>
          <text:p text:style-name="P5"><text:span text:style-name="T1">Product Lifespan:</text:span> 5 years</text:p>
        </text:list-item>
        <text:list-item>
          <text:p text:style-name="P5"><text:span text:style-name="T1">Energy Consumption in Use:</text:span> 10 kWh/year</text:p>
        </text:list-item>
        <text:list-item>
          <text:p text:style-name="P5"><text:span text:style-name="T1">Assumed Electricity Grid Emission Factor (User Location, Europe Focused):</text:span> 0.25 kgCO2e/kWh (a general average for Europe, considering varying national mixes)</text:p>
        </text:list-item>
      </text:list>
      <text:h text:style-name="Heading_20_3" text:outline-level="3"><text:bookmark-start text:name="end-of-life-eol-scenarios-scope-3---end-of-life-treatment"/>End-of-Life (EoL) Scenarios (Scope 3 - End-of-Life Treatment)<text:bookmark-end text:name="end-of-life-eol-scenarios-scope-3---end-of-life-treatment"/></text:h>
      <text:list text:style-name="L6">
        <text:list-item>
          <text:p text:style-name="P6"><text:span text:style-name="T1">Recyclability Percentage:</text:span> 80%</text:p>
        </text:list-item>
        <text:list-item>
          <text:p text:style-name="P6"><text:span text:style-name="T1">Circular/Take-back Programs:</text:span> Yes, established regional program offering material recovery incentives. (This implies a higher chance of actual recycling and potential avoided emissions.)</text:p>
        </text:list-item>
        <text:list-item>
          <text:p text:style-name="P6"><text:span text:style-name="T1">Assumed Waste-to-Landfill Emission Factor (for non-recycled portion):</text:span> 0.2 kgCO2e/kg (generic for mixed waste disposal)</text:p>
        </text:list-item>
        <text:list-item>
          <text:p text:style-name="P6"><text:span text:style-name="T1">Recycling Credit (e.g., for Aluminum, Plastic, Copper):</text:span> Assumed 70% avoided emissions for recycled materials (this is illustrative and depends on material-specific data).</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s. The calculations utilize the data and emission factors outlined in the previous section.</text:p>
      <text:h text:style-name="Heading_20_3" text:outline-level="3"><text:bookmark-start text:name="scope-1-emissions-direct-emissions"/>Scope 1 Emissions (Direct Emissions)<text:bookmark-end text:name="scope-1-emissions-direct-emissions"/></text:h>
      <text:p text:style-name="First_20_paragraph">Given the "factory_gate" system boundary and the nature of product manufacturing, direct Scope 1 emissions from operations owned or controlled by ifwkivznnx (e.g., on-site fuel combustion, process emissions) are assumed to be negligible for this product\'s PCF when focusing solely on the product unit, or are embedded within the Scope 2 and 3 factors provided. For a full corporate GHG inventory, these would be directly measured. For this PCF, direct emissions not already captured in material or energy factors are considered minimal.</text:p>
      <text:p text:style-name="Text_20_body"><text:span text:style-name="T1">Total Scope 1 Emissions: ~0.00 kgCO2e</text:span> (Per unit lmvnrwilln)</text:p>
      <text:h text:style-name="Heading_20_3" text:outline-level="3"><text:bookmark-start text:name="scope-2-emissions-purchased-electricity"/>Scope 2 Emissions (Purchased Electricity)<text:bookmark-end text:name="scope-2-emissions-purchased-electricity"/></text:h>
      <text:p text:style-name="First_20_paragraph">These emissions arise from the electricity purchased for the manufacturing process in China.</text:p>
      <text:list text:style-name="L7">
        <text:list-item>
          <text:p text:style-name="P7">Total Production Energy: 2.5 kWh/unit</text:p>
        </text:list-item>
        <text:list-item>
          <text:p text:style-name="P7">Non-renewable Energy Share: 100% - 70% = 30%</text:p>
        </text:list-item>
        <text:list-item>
          <text:p text:style-name="P7">Emissions from Non-renewable Electricity: 2.5 kWh/unit * 0.30 * 0.6 kgCO2e/kWh = 0.45 kgCO2e/unit</text:p>
        </text:list-item>
      </text:list>
      <text:p text:style-name="First_20_paragraph"><text:span text:style-name="T1">Total Scope 2 Emissions: 0.45 kgCO2e</text:span> (Per unit lmvnrwilln)</text:p>
      <text:h text:style-name="Heading_20_3" text:outline-level="3"><text:bookmark-start text:name="scope-3-emissions-value-chain-emissions"/>Scope 3 Emissions (Value Chain Emissions)<text:bookmark-end text:name="scope-3-emissions-value-chain-emissions"/></text:h>
      <text:h text:style-name="Heading_20_4" text:outline-level="4"><text:bookmark-start text:name="a-upstream-emissions---purchased-goods-services-materials-manufacturing"/>a) Upstream Emissions - Purchased Goods &amp; Services (Materials &amp; Manufacturing)<text:bookmark-end text:name="a-upstream-emissions---purchased-goods-services-materials-manufacturing"/></text:h>
      <text:p text:style-name="First_20_paragraph">These are the emissions associated with the extraction, production, and manufacturing of raw materials and components, as detailed in the BOM.</text:p>
      <text:list text:style-name="L8">
        <text:list-item>
          <text:p text:style-name="P8">Total Material Emissions (from BOM table): 5.805 kgCO2e/unit</text:p>
        </text:list-item>
      </text:list>
      <text:p text:style-name="First_20_paragraph"><text:span text:style-name="T1">Sub-total Scope 3 (Materials): 5.805 kgCO2e</text:span> (Per unit lmvnrwilln)</text:p>
      <text:h text:style-name="Heading_20_4" text:outline-level="4"><text:bookmark-start text:name="b-upstream-emissions---transportation-and-distribution"/>b) Upstream Emissions - Transportation and Distribution<text:bookmark-end text:name="b-upstream-emissions---transportation-and-distribution"/></text:h>
      <text:p text:style-name="First_20_paragraph">This includes transportation of materials to the factory gate and the outbound transport of the finished product to the market (excluding last-mile).</text:p>
      <text:list text:style-name="L9">
        <text:list-item>
          <text:p text:style-name="P9">Product Weight: 0.88 kg = 0.00088 tonnes</text:p>
        </text:list-item>
        <text:list-item>
          <text:p text:style-name="P9">Ocean Freight Emissions: 0.00088 tonnes * 10,000 km * 0.016 kgCO2e/tonne-km = 0.1408 kgCO2e/unit</text:p>
        </text:list-item>
      </text:list>
      <text:p text:style-name="First_20_paragraph"><text:span text:style-name="T1">Sub-total Scope 3 (Upstream Transport): 0.1408 kgCO2e</text:span> (Per unit lmvnrwilln)</text:p>
      <text:h text:style-name="Heading_20_4" text:outline-level="4"><text:bookmark-start text:name="c-downstream-emissions---last-mile-delivery"/>c) Downstream Emissions - Last-Mile Delivery<text:bookmark-end text:name="c-downstream-emissions---last-mile-delivery"/></text:h>
      <text:p text:style-name="First_20_paragraph">This covers the final delivery to the end-user.</text:p>
      <text:list text:style-name="L10">
        <text:list-item>
          <text:p text:style-name="P10">Road Van Emissions: 0.00088 tonnes * 200 km * 0.1 kgCO2e/tonne-km = 0.0176 kgCO2e/unit</text:p>
        </text:list-item>
      </text:list>
      <text:p text:style-name="First_20_paragraph"><text:span text:style-name="T1">Sub-total Scope 3 (Last-Mile Delivery): 0.0176 kgCO2e</text:span> (Per unit lmvnrwilln)</text:p>
      <text:h text:style-name="Heading_20_4" text:outline-level="4"><text:bookmark-start text:name="d-downstream-emissions---use-of-sold-products"/>d) Downstream Emissions - Use of Sold Products<text:bookmark-end text:name="d-downstream-emissions---use-of-sold-products"/></text:h>
      <text:p text:style-name="First_20_paragraph">Emissions from the product\'s energy consumption during its lifespan.</text:p>
      <text:list text:style-name="L11">
        <text:list-item>
          <text:p text:style-name="P11">Total Energy in Use: 10 kWh/year * 5 years = 50 kWh/unit</text:p>
        </text:list-item>
        <text:list-item>
          <text:p text:style-name="P11">Use Phase Emissions: 50 kWh/unit * 0.25 kgCO2e/kWh (Europe average) = 12.5 kgCO2e/unit</text:p>
        </text:list-item>
      </text:list>
      <text:p text:style-name="First_20_paragraph"><text:span text:style-name="T1">Sub-total Scope 3 (Use Phase): 12.5 kgCO2e</text:span> (Per unit lmvnrwilln)</text:p>
      <text:h text:style-name="Heading_20_4" text:outline-level="4"><text:bookmark-start text:name="e-downstream-emissions---end-of-life-treatment-of-sold-products"/>e) Downstream Emissions - End-of-Life Treatment of Sold Products<text:bookmark-end text:name="e-downstream-emissions---end-of-life-treatment-of-sold-products"/></text:h>
      <text:p text:style-name="First_20_paragraph">Emissions from disposal of the non-recycled portion and credits for recycling.</text:p>
      <text:list text:style-name="L12">
        <text:list-item>
          <text:p text:style-name="P12">Non-recyclable portion: 0.88 kg * (1 - 0.80) = 0.176 kg/unit</text:p>
        </text:list-item>
        <text:list-item>
          <text:p text:style-name="P12">Emissions from non-recycled waste: 0.176 kg/unit * 0.2 kgCO2e/kg = 0.0352 kgCO2e/unit</text:p>
        </text:list-item>
        <text:list-item>
          <text:p text:style-name="P12">Recycling Credit: For the 80% recycled portion, assuming 70% avoided emissions from virgin production. * Recycled portion\'s original emissions: 5.805 kgCO2e * 0.80 = 4.644 kgCO2e * Avoided emissions (credit): 4.644 kgCO2e * 0.70 = 3.2508 kgCO2e credit</text:p>
        </text:list-item>
      </text:list>
      <text:p text:style-name="First_20_paragraph"><text:span text:style-name="T1">Sub-total Scope 3 (End-of-Life): 0.0352 kgCO2e - 3.2508 kgCO2e = -3.2156 kgCO2e</text:span> (Per unit lmvnrwilln)</text:p>
      <text:p text:style-name="Text_20_body"><text:span text:style-name="T2">Note: The negative value indicates a net carbon removal/avoidance due to high recyclability and circular programs, as per the 2026 LSR update, contributing positively to the overall footprint.</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embedded for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45</text:p>
          </table:table-cell>
        </table:table-row>
        <table:table-row>
          <table:table-cell table:style-name="TableRowCell" office:value-type="string" table:number-columns-spanned="2">
            <text:p text:style-name="Table_20_Contents">Total Scope 1 &amp; 2 Emissions</text:p>
          </table:table-cell>
          <table:table-cell table:style-name="TableRowCell" office:value-type="string">
            <text:p text:style-name="Table_20_Contents">0.45</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 Purchased Goods &amp; Services (Materials)</text:p>
          </table:table-cell>
          <table:table-cell table:style-name="TableRowCell" office:value-type="string">
            <text:p text:style-name="Table_20_Contents">5.805</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 Transportation and Distribution (Main Leg)</text:p>
          </table:table-cell>
          <table:table-cell table:style-name="TableRowCell" office:value-type="string">
            <text:p text:style-name="Table_20_Contents">0.1408</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 Transportation and Distribution (Last-Mile)</text:p>
          </table:table-cell>
          <table:table-cell table:style-name="TableRowCell" office:value-type="string">
            <text:p text:style-name="Table_20_Contents">0.0176</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 End-of-Life Treatment (Net, including credits)</text:p>
          </table:table-cell>
          <table:table-cell table:style-name="TableRowCell" office:value-type="string">
            <text:p text:style-name="Table_20_Contents">-3.2156</text:p>
          </table:table-cell>
        </table:table-row>
        <table:table-row>
          <table:table-cell table:style-name="TableRowCell" office:value-type="string" table:number-columns-spanned="2">
            <text:p text:style-name="Table_20_Contents">Total Scope 3 Emissions</text:p>
          </table:table-cell>
          <table:table-cell table:style-name="TableRowCell" office:value-type="string">
            <text:p text:style-name="Table_20_Contents">15.247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CF analysis for lmvnrwilln reveals the following emission hotspots:</text:p>
      <text:list text:style-name="L13">
        <text:list-item>
          <text:p text:style-name="P13"><text:span text:style-name="T1">Use Phase (12.5 kgCO2e):</text:span> This is the most significant contributor to the product\'s footprint, primarily due to the energy consumption over its 5-year lifespan. This highlights the importance of energy efficiency during product operation and the impact of the user\'s electricity grid mix.</text:p>
        </text:list-item>
        <text:list-item>
          <text:p text:style-name="P13"><text:span text:style-name="T1">Purchased Goods &amp; Services (Materials - 5.805 kgCO2e):</text:span> The production of raw materials, especially the Printed Circuit Board and Aluminum Casing, represents a substantial upstream impact. Optimizing material selection, sourcing from lower-impact suppliers, and lightweighting could yield significant reductions.</text:p>
        </text:list-item>
        <text:list-item>
          <text:p text:style-name="P13"><text:span text:style-name="T1">End-of-Life (Net -3.2156 kgCO2e):</text:span> The robust recyclability and presence of circular/take-back programs provide a significant net credit, demonstrating the positive impact of circular economy principles. This is a strength for lmvnrwilln.</text:p>
        </text:list-item>
        <text:list-item>
          <text:p text:style-name="P13"><text:span text:style-name="T1">Production Energy (Scope 2 - 0.45 kgCO2e):</text:span> While not the largest hotspot, increasing the renewable energy share beyond 70% in the production facility in China would further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generally high, given the adherence to the GHG Protocol and the detailed input parameters. However, certain limitations inherent in any modeling exercise apply:</text:p>
      <text:list text:style-name="L14">
        <text:list-item>
          <text:p text:style-name="P14"><text:span text:style-name="T1">Assumed Data for Variables:</text:span> Where specific numerical data was indicated by variable names (e.g., `ljudfpot`, `lfnvmwpxnj`, `fjjsoekuzd`), illustrative yet realistic values were assumed. Variations in actual supplier data, transport routes, or energy mixes could alter the results.</text:p>
        </text:list-item>
        <text:list-item>
          <text:p text:style-name="P14"><text:span text:style-name="T1">Emission Factor Specificity:</text:span> While industry-standard emission factors were used, these are often averages. Supplier-specific, verified emission factors would provide even higher accuracy.</text:p>
        </text:list-item>
        <text:list-item>
          <text:p text:style-name="P14"><text:span text:style-name="T1">Dynamic Energy Grids:</text:span> Electricity grid emission factors can fluctuate. The factors used represent recent averages for China and a general estimate for Europe.</text:p>
        </text:list-item>
        <text:list-item>
          <text:p text:style-name="P14"><text:span text:style-name="T1">Boundary Conditions:</text:span> The "factory_gate" boundary for production means certain organizational overheads are outside this product-level assessment.</text:p>
        </text:list-item>
      </text:list>
      <text:p text:style-name="First_20_paragraph">Overall, the PCF for "lmvnrwilln" is determined to be <text:span text:style-name="T1">15.6978 kgCO2e per unit</text:span>, with significant opportunities for reduction focusing on the use phase and continuous improvement in material sourc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mvnrwilln</dc:title>
    <dc:description>High-detail Product Carbon Footprint (PCF) analysis report for lmvnrwilln, conducted by Senior Sustainability Consultant stdnephryp for ifwkivznnx, adhering to GHG Protocol and 2026 LSR Update requirements.</dc:description>
    <dc:subject/>
    <meta:keyword/>
    <dc:language>en</dc:language>
    <meta:initial-creator/>
    <dc:creator/>
    <meta:creation-date>2026-07-15T09:13:30Z</meta:creation-date>
    <dc:date>2026-07-15T09:13:30Z</dc:date>
    <meta:user-defined meta:name="viewport" meta:value-type="string">width=device-width, initial-scale=1.0</meta:user-defined>
  </office:meta>
</office:document-meta>
</file>