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liztsosgr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liztsosgrs"/>Product: liztsosgrs<text:bookmark-end text:name="product-liztsosgrs"/></text:h>
      <text:p text:style-name="First_20_paragraph"><text:span text:style-name="T1">Company Name:</text:span> ygforxivpj</text:p>
      <text:p text:style-name="Text_20_body"><text:span text:style-name="T1">Senior Sustainability Consultant:</text:span> qkirzvgiim</text:p>
      <text:p text:style-name="Text_20_body"><text:span text:style-name="T1">Protocol Data (Accounting Standard):</text:span> GHG Protocol</text:p>
      <text:p text:style-name="Text_20_body">Disclaimer: This report is generated based on available illustrative data and industry standards, providing a high-level estimation for Product Carbon Footprint analysis. Actual results may vary based on specific operational details and granular primary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liztsosgrs</text:p>
      <text:p text:style-name="Text_20_body"><text:span text:style-name="T1">Company:</text:span> ygforxivpj</text:p>
      <text:p text:style-name="Text_20_body"><text:span text:style-name="T1">Senior Sustainability Consultant:</text:span> qkirzvgiim</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iztsosgrs, manufactured by ygforxivpj. The analysis was conducted by qkirzvgiim, a Senior Sustainability Consultant specializing in the GHG Protocol. The primary objective is to quantify the greenhouse gas (GHG) emissions associated with the product\'s entire lifecycle, from raw material extraction to end-of-life treatment, adhering to the GHG Protocol\'s accounting standards. This assessment integrates the latest industry requirements, including considerations for the upcoming 2026 GHG Protocol Land Sector and Removals (LSR) Standard and proposed Scope 3 reporting completeness requirements. The total Product Carbon Footprint for one functional unit of liztsosgrs is calculated to be approximately <text:span text:style-name="T1">14.60 kg CO2e</text:span>.</text:p>
      <text:p text:style-name="Text_20_body">Note: For the purpose of this illustrative report, placeholder values provided in the prompt (e.g., \'zrmloluu\', \'mfnqexgjxp\') have been replaced with realistic, yet illustrative, numerical data for calculations. Actual calculations would require granular, primary data for high accurac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liztsosgrs follows a comprehensive methodology aligned with the GHG Protocol, specifically the Product Standard. The assessment covers the full lifecycle of the product, from raw material acquisition to end-of-life, categorizing emissions into Scope 1, Scope 2, and Scope 3 as defined by the GHG Protocol Corporate Standard.</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 of liztsosgrs</text:span>.</text:p>
        </text:list-item>
      </text:list>
      <text:h text:style-name="Heading_20_3" text:outline-level="3"><text:bookmark-start text:name="system-boundary"/>1.2. System Boundary<text:bookmark-end text:name="system-boundary"/></text:h>
      <text:list text:style-name="L2">
        <text:list-item>
          <text:p text:style-name="P2">The system boundary is established as <text:span text:style-name="T1">"Cradle-to-Grave"</text:span>, extending beyond the initially specified \'factory_gate\' to include the use phase and end-of-life scenarios, as dictated by the provided parameters. This encompasses all relevant lifecycle stages: Raw Material Acquisition, Manufacturing, Transportation (Upstream &amp; Downstream), Use Phase, and End-of-Life.</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material sourcing and/or significant transport from Europe to China)</text:p>
        </text:list-item>
      </text:list>
      <text:h text:style-name="Heading_20_3" text:outline-level="3"><text:bookmark-start text:name="accounting-standard"/>1.4. Accounting Standard<text:bookmark-end text:name="accounting-standard"/></text:h>
      <text:list text:style-name="L4">
        <text:list-item>
          <text:p text:style-name="P4">This analysis strictly adheres to the <text:span text:style-name="T1">GHG Protocol</text:span>, ensuring consistent and transparent reporting of greenhouse gas emissions across the value chain. Emissions are categorized into Scope 1 (direct emissions from owned or controlled sources), Scope 2 (indirect emissions from the generation of purchased electricity, steam, heat, or cooling), and Scope 3 (all other indirect emissions that occur in a company’s value chain).</text:p>
        </text:list-item>
      </text:list>
      <text:h text:style-name="Heading_20_3" text:outline-level="3"><text:bookmark-start text:name="ghg-protocol-updates"/>1.5. 2026 GHG Protocol Updates<text:bookmark-end text:name="ghg-protocol-updates"/></text:h>
      <text:list text:style-name="L5">
        <text:list-item>
          <text:p text:style-name="P5"><text:span text:style-name="T1">Land Sector and Removals (LSR) Standard:</text:span> While primarily focused on manufactured goods, this report acknowledges the 2026 LSR Standard, effective January 1, 2027. This standard provides methods to quantify and report land emissions, CO2 removals, and biogenic products, and would be critical for products with significant agricultural or land-use impacts. For liztsosgrs, direct land-use emissions are considered negligible in the manufacturing process itself but would be relevant if raw materials involved significant land-intensive agriculture or forestry.</text:p>
        </text:list-item>
        <text:list-item>
          <text:p text:style-name="P5"><text:span text:style-name="T1">Scope 3 Compliance (Proposed 95% Coverage):</text:span> This report aims to align with the proposed revisions to the GHG Protocol\'s Scope 3 Standard, released in March 2026, which suggest a requirement to account for and report at least 95% of total required Scope 3 emissions. This analysis strives for comprehensive Scope 3 coverage to identify all significant value chain hotspots.</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inputs and processes across the product\'s lifecycle, outlining the key data points collected for emissions calculation. The analysis utilizes the provided Detailed Bill of Materials (BOM), specific logistics data, energy customization, and product durability/consumption data.</text:p>
      <text:h text:style-name="Heading_20_3" text:outline-level="3"><text:bookmark-start text:name="bill-of-materials-bom---illustrative-data"/>2.1. Bill of Materials (BOM) - Illustrative Data<text:bookmark-end text:name="bill-of-materials-bom---illustrative-data"/></text:h>
      <text:p text:style-name="First_20_paragraph">The following table presents the detailed Bill of Materials for liztsosgrs. The provided BOM parameter \'zrmloluu\' is represented by the illustrative data below, incorporating material types and their associated carbon footprints as specified in the prompt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8</text:p>
          </table:table-cell>
          <table:table-cell table:style-name="TableRowCell" office:value-type="string">
            <text:p text:style-name="Table_20_Contents">2.2</text:p>
          </table:table-cell>
          <table:table-cell table:style-name="TableRowCell" office:value-type="string">
            <text:p text:style-name="Table_20_Contents">1.76</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3.8</text:p>
          </table:table-cell>
          <table:table-cell table:style-name="TableRowCell" office:value-type="string">
            <text:p text:style-name="Table_20_Contents">1.14</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 equivalent)</text:p>
          </table:table-cell>
          <table:table-cell table:style-name="TableRowCell" office:value-type="string">
            <text:p text:style-name="Table_20_Contents">15.0 (per unit)</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5</text:p>
          </table:table-cell>
          <table:table-cell table:style-name="TableRowCell" office:value-type="string">
            <text:p text:style-name="Table_20_Contents">Paper Packaging</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he \'Total Carbon\' values above are based on <text:span text:style-name="Source_Text">Qty * Emission Factor</text:span> for each item, representing upstream (Scope 3, Category 1: Purchased goods and services) emissions.</text:p>
      <text:h text:style-name="Heading_20_3" text:outline-level="3"><text:bookmark-start text:name="manufacturing-energy-inputs-scope-1-2"/>2.2. Manufacturing Energy Inputs (Scope 1 &amp; 2)<text:bookmark-end text:name="manufacturing-energy-inputs-scope-1-2"/></text:h>
      <text:p text:style-name="First_20_paragraph">Production for liztsosgrs occurs in China, leveraging specific energy profiles:</text:p>
      <text:list text:style-name="L6">
        <text:list-item>
          <text:p text:style-name="P6"><text:span text:style-name="T1">Renewable Energy Usage (zntepdodod):</text:span> 60% of electricity is sourced from renewable energy.</text:p>
        </text:list-item>
        <text:list-item>
          <text:p text:style-name="P6"><text:span text:style-name="T1">Energy Intensity (kWh/unit) (wndeuomqei):</text:span> 3.0 kWh per unit of product.</text:p>
        </text:list-item>
        <text:list-item>
          <text:p text:style-name="P6"><text:span text:style-name="T1">Illustrative Grid Emission Factor (China):</text:span> 0.57 kgCO2e/kWh (average for China\'s grid, based on 2021-2022 data)</text:p>
        </text:list-item>
        <text:list-item>
          <text:p text:style-name="P6"><text:span text:style-name="T1">Scope 1 Emissions:</text:span> Assumed to be negligible for this product\'s manufacturing process, implying no significant on-site direct combustion.</text:p>
        </text:list-item>
        <text:list-item>
          <text:p text:style-name="P6"><text:span text:style-name="T1">Scope 2 Emissions (Purchased Electricity):</text:span></text:p>
          <text:list text:style-name="L7">
            <text:list-item>
              <text:p text:style-name="P7">Total Electricity Consumption: 3.0 kWh/unit</text:p>
            </text:list-item>
            <text:list-item>
              <text:p text:style-name="P7">Renewable Electricity (60%): 3.0 kWh * 0.60 = 1.8 kWh (assumed 0 kgCO2e emissions for certified renewable energy)</text:p>
            </text:list-item>
            <text:list-item>
              <text:p text:style-name="P7">Non-Renewable Electricity (40%): 3.0 kWh * 0.40 = 1.2 kWh</text:p>
            </text:list-item>
            <text:list-item>
              <text:p text:style-name="P7">Emissions from Non-Renewable Electricity: 1.2 kWh * 0.57 kgCO2e/kWh = 0.684 kgCO2e/unit</text:p>
            </text:list-item>
          </text:list>
        </text:list-item>
      </text:list>
      <text:h text:style-name="Heading_20_3" text:outline-level="3"><text:bookmark-start text:name="transportation-data-scope-3-upstream-downstream"/>2.3. Transportation Data (Scope 3 Upstream &amp; Downstream)<text:bookmark-end text:name="transportation-data-scope-3-upstream-downstream"/></text:h>
      <text:p text:style-name="First_20_paragraph">Logistics play a significant role in the product\'s footprint. The provided parameters for transport mode (\'Select Mode\'), distance (\'mfnqexgjxp\'), and last-mile delivery (\'Delivery Type\') are detailed with illustrative data below.</text:p>
      <text:list text:style-name="L8">
        <text:list-item>
          <text:p text:style-name="P8"><text:span text:style-name="T1">Illustrative Product Weight for Transport:</text:span> Sum of BOM quantities = 1.45 kg (rounded to 1.5 kg for calculation simplicity).</text:p>
        </text:list-item>
      </text:list>
      <text:h text:style-name="Heading_20_4" text:outline-level="4"><text:bookmark-start text:name="inbound-logistics-upstream---europe-focused-to-china-factory"/>2.3.1. Inbound Logistics (Upstream - Europe Focused to China Factory)<text:bookmark-end text:name="inbound-logistics-upstream---europe-focused-to-china-factory"/></text:h>
      <text:list text:style-name="L9">
        <text:list-item>
          <text:p text:style-name="P9"><text:span text:style-name="T1">Mode (Select Mode - Illustrative):</text:span> Ocean Freight for bulk transport from Europe to China, followed by Road Freight for local delivery to the factory.</text:p>
        </text:list-item>
        <text:list-item>
          <text:p text:style-name="P9"><text:span text:style-name="T1">Distance (mfnqexgjxp - Illustrative breakdown):</text:span></text:p>
          <text:list text:style-name="L10">
            <text:list-item>
              <text:p text:style-name="P10">Ocean Freight (Europe to China): 8,000 km</text:p>
            </text:list-item>
            <text:list-item>
              <text:p text:style-name="P10">Road Freight (local within China): 500 km</text:p>
            </text:list-item>
          </text:list>
        </text:list-item>
        <text:list-item>
          <text:p text:style-name="P9"><text:span text:style-name="T1">Illustrative Emission Factors:</text:span></text:p>
          <text:list text:style-name="L11">
            <text:list-item>
              <text:p text:style-name="P11">Ocean Freight (Container Ship): 0.016 kgCO2e/tonne-km.</text:p>
            </text:list-item>
            <text:list-item>
              <text:p text:style-name="P11">Road Freight (Heavy Goods Vehicle): 0.09 kgCO2e/tonne-km.</text:p>
            </text:list-item>
          </text:list>
        </text:list-item>
      </text:list>
      <text:h text:style-name="Heading_20_4" text:outline-level="4"><text:bookmark-start text:name="outbound-logistics-downstream---from-china-factory-to-customer"/>2.3.2. Outbound Logistics (Downstream - from China Factory to Customer)<text:bookmark-end text:name="outbound-logistics-downstream---from-china-factory-to-customer"/></text:h>
      <text:list text:style-name="L12">
        <text:list-item>
          <text:p text:style-name="P12"><text:span text:style-name="T1">Mode (Delivery Type - Illustrative):</text:span> Road Freight (HGV to distribution center) and Last-Mile Delivery (van to end-user).</text:p>
        </text:list-item>
        <text:list-item>
          <text:p text:style-name="P12"><text:span text:style-name="T1">Distance (Illustrative breakdown):</text:span></text:p>
          <text:list text:style-name="L13">
            <text:list-item>
              <text:p text:style-name="P13">Road Freight (to distribution center): 1,000 km</text:p>
            </text:list-item>
            <text:list-item>
              <text:p text:style-name="P13">Last-Mile Delivery (to customer): 50 km</text:p>
            </text:list-item>
          </text:list>
        </text:list-item>
        <text:list-item>
          <text:p text:style-name="P12"><text:span text:style-name="T1">Illustrative Emission Factor:</text:span> Road Freight (Heavy Goods Vehicle/Van): 0.09 kgCO2e/tonne-km.</text:p>
        </text:list-item>
      </text:list>
      <text:h text:style-name="Heading_20_3" text:outline-level="3"><text:bookmark-start text:name="use-phase-data-scope-3-downstream"/>2.4. Use Phase Data (Scope 3 Downstream)<text:bookmark-end text:name="use-phase-data-scope-3-downstream"/></text:h>
      <text:p text:style-name="First_20_paragraph">The environmental impact during the product\'s use is calculated using specific lifespan and energy consumption data:</text:p>
      <text:list text:style-name="L14">
        <text:list-item>
          <text:p text:style-name="P14"><text:span text:style-name="T1">Product Lifespan (rrjdzilzwr):</text:span> 3 years.</text:p>
        </text:list-item>
        <text:list-item>
          <text:p text:style-name="P14"><text:span text:style-name="T1">Energy Consumption in Use (ziwlsldxqh):</text:span> 8 kWh/year.</text:p>
        </text:list-item>
        <text:list-item>
          <text:p text:style-name="P14"><text:span text:style-name="T1">Illustrative Average User Electricity Emission Factor:</text:span> 0.3 kgCO2e/kWh (representing a blend of global grids where the product is likely used).</text:p>
        </text:list-item>
      </text:list>
      <text:h text:style-name="Heading_20_3" text:outline-level="3"><text:bookmark-start text:name="end-of-life-eol-scenarios-scope-3-downstream"/>2.5. End-of-Life (EoL) Scenarios (Scope 3 Downstream)<text:bookmark-end text:name="end-of-life-eol-scenarios-scope-3-downstream"/></text:h>
      <text:p text:style-name="First_20_paragraph">Circular economy impacts are incorporated based on recyclability and take-back programs:</text:p>
      <text:list text:style-name="L15">
        <text:list-item>
          <text:p text:style-name="P15"><text:span text:style-name="T1">Recyclability Percentage (idmyykupzs):</text:span> 75% of the product materials are recyclable.</text:p>
        </text:list-item>
        <text:list-item>
          <text:p text:style-name="P15"><text:span text:style-name="T1">Circular/Take-back Programs (sprrrkksot):</text:span> Active programs are in place, leading to an illustrative 15% reduction in emissions for the recyclable portion that is effectively managed.</text:p>
        </text:list-item>
        <text:list-item>
          <text:p text:style-name="P15"><text:span text:style-name="T1">Illustrative Waste Treatment Emission Factor (net of recycling benefits):</text:span> 0.8 kgCO2e/kg (for the non-recycled portion after considering landfill/incineration impacts).</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presents the aggregated emissions by lifecycle stage and GHG Protocol scope, based on the illustrative data and emission factors described above. All emissions are reported in kilograms of carbon dioxide equivalent (kgCO2e).</text:p>
      <text:h text:style-name="Heading_20_3" text:outline-level="3"><text:bookmark-start text:name="calculation-summary-by-lifecycle-stage"/>4.1. Calculation Summary by Lifecycle Stage<text:bookmark-end text:name="calculation-summary-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 (GHG Protocol Scope)</text:p>
            </table:table-cell>
            <table:table-cell table:style-name="TableHeaderRowCell" office:value-type="string">
              <text:p text:style-name="Table_20_Heading">Calculated Emissions (kgCO2e/unit)</text:p>
            </table:table-cell>
          </table:table-row>
        </table:table-header-rows>
        <table:table-row>
          <table:table-cell table:style-name="TableRowCell" office:value-type="string">
            <text:p text:style-name="Table_20_Contents">Raw Material Acquisition (BOM)</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6.10</text:p>
          </table:table-cell>
        </table:table-row>
        <table:table-row>
          <table:table-cell table:style-name="TableRowCell" office:value-type="string">
            <text:p text:style-name="Table_20_Contents">Manufacturing Energy (Electricity)</text:p>
          </table:table-cell>
          <table:table-cell table:style-name="TableRowCell" office:value-type="string">
            <text:p text:style-name="Table_20_Contents">Scope 2 (Purchased Electricity)</text:p>
          </table:table-cell>
          <table:table-cell table:style-name="TableRowCell" office:value-type="string">
            <text:p text:style-name="Table_20_Contents">0.684</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Category 4 (Upstream Transportation &amp; Distribution)</text:p>
          </table:table-cell>
          <table:table-cell table:style-name="TableRowCell" office:value-type="string">
            <text:p text:style-name="Table_20_Contents">0.188</text:p>
          </table:table-cell>
        </table:table-row>
        <table:table-row>
          <table:table-cell table:style-name="TableRowCell" office:value-type="string">
            <text:p text:style-name="Table_20_Contents">Outbound Transport</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0.142</text:p>
          </table:table-cell>
        </table:table-row>
        <table:table-row>
          <table:table-cell table:style-name="TableRowCell" office:value-type="string">
            <text:p text:style-name="Table_20_Contents">Product U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7.2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255</text:p>
          </table:table-cell>
        </table:table-row>
      </table:table>
      <text:h text:style-name="Heading_20_3" text:outline-level="3"><text:bookmark-start text:name="emissions-categorization-by-ghg-protocol-scope"/>4.2. Emissions Categorization by GHG Protocol Scope<text:bookmark-end text:name="emissions-categorization-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0.684</text:p>
          </table:table-cell>
          <table:table-cell table:style-name="TableRowCell" office:value-type="string">
            <text:p text:style-name="Table_20_Contents">4.7%</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13.885</text:p>
          </table:table-cell>
          <table:table-cell table:style-name="TableRowCell" office:value-type="string">
            <text:p text:style-name="Table_20_Contents">95.3%</text:p>
          </table:table-cell>
        </table:table-row>
        <table:table-row>
          <table:table-cell table:style-name="TableRowCell" office:value-type="string">
            <text:p text:style-name="Table_20_Contents"><text:span text:style-name="T2">Scope 3 Upstream (Materials, Inbound Transport)</text:span></text:p>
          </table:table-cell>
          <table:table-cell table:style-name="TableRowCell" office:value-type="string">
            <text:p text:style-name="Table_20_Contents">6.10 (Materials) + 0.188 (Inbound Transport) = 6.288</text:p>
          </table:table-cell>
          <table:table-cell table:style-name="TableRowCell" office:value-type="string">
            <text:p text:style-name="Table_20_Contents">43.2%</text:p>
          </table:table-cell>
        </table:table-row>
        <table:table-row>
          <table:table-cell table:style-name="TableRowCell" office:value-type="string">
            <text:p text:style-name="Table_20_Contents"><text:span text:style-name="T2">Scope 3 Downstream (Outbound Transport, Use, EoL)</text:span></text:p>
          </table:table-cell>
          <table:table-cell table:style-name="TableRowCell" office:value-type="string">
            <text:p text:style-name="Table_20_Contents">0.142 (Outbound Transport) + 7.20 (Use) + 0.255 (EoL) = 7.597</text:p>
          </table:table-cell>
          <table:table-cell table:style-name="TableRowCell" office:value-type="string">
            <text:p text:style-name="Table_20_Contents">52.1%</text:p>
          </table:table-cell>
        </table:table-row>
      </table:table>
      <text:p text:style-name="First_20_paragraph">This distribution highlights that Scope 3 emissions, particularly from raw materials and the use phase, constitute the largest portion of the product\'s carbon footprint, reinforcing the importance of a comprehensive value chain assessment.</text:p>
      <text:p text:style-name="Horizontal_20_Line"/>
      <text:h text:style-name="Heading_20_2" text:outline-level="2"><text:bookmark-start text:name="review-report---hotspots-and-reliability"/>5. Review &amp; Report - Hotspots and Reliability<text:bookmark-end text:name="review-report---hotspots-and-reliability"/></text:h>
      <text:h text:style-name="Heading_20_3" text:outline-level="3"><text:bookmark-start text:name="identification-of-hotspots"/>5.1. Identification of Hotspots<text:bookmark-end text:name="identification-of-hotspots"/></text:h>
      <text:p text:style-name="First_20_paragraph">The analysis reveals the following key emission hotspots for liztsosgrs:</text:p>
      <text:list text:style-name="L16">
        <text:list-item>
          <text:p text:style-name="P16"><text:span text:style-name="T1">Use Phase (Scope 3 Downstream):</text:span> At approximately 7.20 kgCO2e/unit, the energy consumption during the product\'s 3-year lifespan is the single largest contributor to the PCF. This suggests that improvements in energy efficiency during operation could significantly reduce the overall footprint.</text:p>
        </text:list-item>
        <text:list-item>
          <text:p text:style-name="P16"><text:span text:style-name="T1">Raw Material Acquisition (Scope 3 Upstream):</text:span> Materials, with a total impact of 6.10 kgCO2e/unit, represent the second largest hotspot. This emphasizes the need for sustainable material sourcing, exploring lower-carbon alternatives, and engaging suppliers in decarbonization efforts.</text:p>
        </text:list-item>
        <text:list-item>
          <text:p text:style-name="P16"><text:span text:style-name="T1">Manufacturing Energy (Scope 2):</text:span> While a smaller percentage, the 0.684 kgCO2e/unit from purchased electricity, even with 60% renewables, indicates that further decarbonization of the energy mix in manufacturing could yield reductions. Increasing renewable energy procurement or investing in on-site renewable generation in China could further lower this impact.</text:p>
        </text:list-item>
      </text:list>
      <text:h text:style-name="Heading_20_3" text:outline-level="3"><text:bookmark-start text:name="data-reliability-and-future-improvements"/>5.2. Data Reliability and Future Improvements<text:bookmark-end text:name="data-reliability-and-future-improvements"/></text:h>
      <text:list text:style-name="L17">
        <text:list-item>
          <text:p text:style-name="P17">The calculations in this report are based on a mix of provided specific (albeit illustrative placeholder) data and industry-average emission factors (e.g., from DEFRA for transport and average grid factors for China).</text:p>
        </text:list-item>
        <text:list-item>
          <text:p text:style-name="P17">To enhance reliability, future analyses should prioritize collecting primary data for all BOM items, precise transport routes and modes, and actual energy mix data from manufacturing facilities.</text:p>
        </text:list-item>
        <text:list-item>
          <text:p text:style-name="P17">Engagement with suppliers is crucial to obtain specific emission factors for purchased goods and services, improving the accuracy of Scope 3 upstream reporting and moving towards the proposed 95% coverage target for Scope 3.</text:p>
        </text:list-item>
        <text:list-item>
          <text:p text:style-name="P17">Further investigation into land-use impacts of raw material extraction, guided by the principles of the 2026 GHG Protocol Land Sector and Removals (LSR) Standard, would be beneficial if relevant to specific material categories.</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liztsosgrs is approximately 14.57 kg CO2e per functional unit. The primary drivers of this footprint are the energy consumed during the product\'s use phase and the embodied emissions in its raw materials. ygforxivpj is encouraged to focus on these areas for significant emission reductions.</text:p>
      <text:h text:style-name="Heading_20_3" text:outline-level="3"><text:bookmark-start text:name="recommendations"/>Recommendations:<text:bookmark-end text:name="recommendations"/></text:h>
      <text:list text:style-name="L18">
        <text:list-item>
          <text:p text:style-name="P18"><text:span text:style-name="T1">Product Design for Energy Efficiency:</text:span> Prioritize design improvements to reduce energy consumption during the product\'s use phase.</text:p>
        </text:list-item>
        <text:list-item>
          <text:p text:style-name="P18"><text:span text:style-name="T1">Sustainable Sourcing:</text:span> Explore and prioritize suppliers offering materials with lower embodied carbon, potentially through recycled content or less carbon-intensive manufacturing processes.</text:p>
        </text:list-item>
        <text:list-item>
          <text:p text:style-name="P18"><text:span text:style-name="T1">Renewable Energy Transition:</text:span> Continue and accelerate the transition to 100% renewable electricity for manufacturing operations in China.</text:p>
        </text:list-item>
        <text:list-item>
          <text:p text:style-name="P18"><text:span text:style-name="T1">Logistics Optimization:</text:span> Optimize transportation routes, modes, and load factors to minimize emissions from both inbound and outbound logistics.</text:p>
        </text:list-item>
        <text:list-item>
          <text:p text:style-name="P18"><text:span text:style-name="T1">Circular Economy Initiatives:</text:span> Enhance existing circular programs and recyclability features to further reduce end-of-life impacts and explore opportunities for material recovery and reuse.</text:p>
        </text:list-item>
        <text:list-item>
          <text:p text:style-name="P18"><text:span text:style-name="T1">Data Granularity:</text:span> Invest in collecting more primary data across the value chain to refine PCF calculations and ensure compliance with evolving GHG Protocol reporting requirements, including the proposed 95% Scope 3 coverage.</text:p>
        </text:list-item>
      </text:list>
      <text:p text:style-name="Horizontal_20_Line"/>
      <text:p text:style-name="First_20_paragraph">Confidential - Internal Use Only | Generated by qkirzvgiim,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iztsosgrs</dc:title>
    <dc:description>High-detail Product Carbon Footprint (PCF) analysis for liztsosgrs, performed by Senior Sustainability Consultant qkirzvgiim following GHG Protocol standards. This report adheres to the latest 2026 GHG Protocol updates including the Land Sector and Removals (LSR) Standard and proposed Scope 3 coverage requirements.</dc:description>
    <dc:subject/>
    <meta:keyword/>
    <dc:language>en</dc:language>
    <meta:initial-creator/>
    <dc:creator/>
    <meta:creation-date>2026-07-15T11:42:10Z</meta:creation-date>
    <dc:date>2026-07-15T11:42:10Z</dc:date>
  </office:meta>
</office:document-meta>
</file>