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itle">Product Carbon Footprint Report for liqndqfxxd</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liqndqfxxd</text:p>
      <text:p text:style-name="Text_20_body"><text:span text:style-name="T1">Company Name:</text:span> gryesjohkm</text:p>
      <text:p text:style-name="Text_20_body"><text:span text:style-name="T1">Senior Sustainability Consultant:</text:span> rtgdqyqxlz</text:p>
      <text:p text:style-name="Text_20_body"><text:span text:style-name="T1">Protocol Data (Accounting Standard):</text:span> GHG Protocol</text:p>
      <text:p text:style-name="Text_20_body">Disclaimer: This report is generated based on available data and industry standards, providing an estimate of the product\'s carbon footprint. Actual emissions may vary based on specific operational details and evolving data.</text:p>
      <text:h text:style-name="Heading_20_1" text:outline-level="1"><text:bookmark-start text:name="product-carbon-footprint-report-liqndqfxxd"/>Product Carbon Footprint Report: liqndqfxxd<text:bookmark-end text:name="product-carbon-footprint-report-liqndqfxxd"/></text:h>
      <text:p text:style-name="First_20_paragraph"><text:span text:style-name="T1">Generated Date:</text:span> May 20, 2026</text:p>
      <text:p text:style-name="Text_20_body"><text:span text:style-name="T1">Senior Sustainability Consultant:</text:span> rtgdqyqxlz</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liqndqfxxd manufactured by gryesjohkm. Conducted by Senior Sustainability Consultant rtgdqyqxlz, this analysis strictly adheres to the GHG Protocol standards, incorporating the upcoming 2026 Land Sector and Removals (LSR) Standard and ensuring at least 95% coverage for Scope 3 emissions. The assessment identifies key emission hotspots across the product\'s lifecycle, from material sourcing and production to use and end-of-life, providing a comprehensive overview of its environmental impact.</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liqndqfxxd follows a robust, five-step methodology in accordance with the GHG Protocol Product Standard.</text:p>
      <text:h text:style-name="Heading_20_3" text:outline-level="3"><text:bookmark-start text:name="functional-unit"/>2.1. Functional Unit<text:bookmark-end text:name="functional-unit"/></text:h>
      <text:list text:style-name="L1">
        <text:list-item>
          <text:p text:style-name="P1">The defined functional unit for this analysis is 1.0 unit of liqndqfxxd. This serves as the reference basis for all quantified environmental impacts.</text:p>
        </text:list-item>
      </text:list>
      <text:h text:style-name="Heading_20_3" text:outline-level="3"><text:bookmark-start text:name="system-boundary"/>2.2. System Boundary<text:bookmark-end text:name="system-boundary"/></text:h>
      <text:list text:style-name="L2">
        <text:list-item>
          <text:p text:style-name="P2">The system boundary is set as factory_gate, encompassing all processes from raw material extraction (cradle) up to the point the finished product leaves the manufacturing facility. This includes material acquisition, manufacturing, and associated transportation to the factory gate. For a comprehensive PCF, downstream stages (transport to customer, use phase, and end-of-life) are also explicitly included and analyzed.</text:p>
        </text:list-item>
      </text:list>
      <text:h text:style-name="Heading_20_3" text:outline-level="3"><text:bookmark-start text:name="geographic-scope"/>2.3. Geographic Scope<text:bookmark-end text:name="geographic-scope"/></text:h>
      <text:list text:style-name="L3">
        <text:list-item>
          <text:p text:style-name="P3">Final Production Country: China – Production-related emissions, particularly electricity consumption, are modeled using China\'s national grid mix.</text:p>
        </text:list-item>
        <text:list-item>
          <text:p text:style-name="P3">Supply Chain Focus: Europe Focused – Transportation and distribution within the supply chain are assessed based on European logistics networks and emission factors. The product\'s use phase is also assumed to primarily occur in Europe.</text:p>
        </text:list-item>
      </text:list>
      <text:h text:style-name="Heading_20_3" text:outline-level="3"><text:bookmark-start text:name="accounting-standard"/>2.4. Accounting Standard<text:bookmark-end text:name="accounting-standard"/></text:h>
      <text:list text:style-name="L4">
        <text:list-item>
          <text:p text:style-name="P4">This analysis strictly adheres to the GHG Protocol Product Life Cycle Accounting and Reporting Standard. Emissions are categorized into Scope 1 (direct), Scope 2 (purchased energy), and Scope 3 (value chain) to ensure comprehensive reporting.</text:p>
        </text:list-item>
        <text:list-item>
          <text:p text:style-name="P4">2026 LSR Update: The Land Sector and Removals (LSR) Standard is applied for land use change and carbon removals where relevant, providing a more holistic view of biogenic carbon impacts.</text:p>
        </text:list-item>
        <text:list-item>
          <text:p text:style-name="P4">Scope 3 Compliance: A rigorous effort has been made to ensure at least 95% coverage for Scope 3 reporting, in line with 2026 requirements, capturing significant upstream and downstream emissions.</text:p>
        </text:list-item>
      </text:list>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and mapped across the product\'s lifecycle stages.</text:p>
      <text:h text:style-name="Heading_20_3" text:outline-level="3"><text:bookmark-start text:name="bill-of-materials-bom-for-liqndqfxxd"/>3.1. Bill of Materials (BOM) for liqndqfxxd<text:bookmark-end text:name="bill-of-materials-bom-for-liqndqfxxd"/></text:h>
      <text:p text:style-name="First_20_paragraph">The detailed Bill of Materials (hfsqskdz) has been utilized for high-accuracy material impact calculation. The \'Total Carbon\' values provided for each item are directly used for material acquisition and processing emissions.</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CO2e/Unit)</text:p>
      <text:p text:style-name="Text_20_body">Total Carbon (kgCO2e)</text:p>
      <text:p text:style-name="Text_20_body"><text:span text:style-name="T1">Total Material Acquisition &amp; Processing Emissions (Scope 3 - Upstream):</text:span> </text:p>
      <text:p text:style-name="Text_20_body">kg CO2e</text:p>
      <text:p text:style-name="Text_20_body"><text:span text:style-name="T1">Estimated Total Product Weight for Transport/EoL:</text:span> </text:p>
      <text:p text:style-name="Text_20_body">kg (Note: Assumed weights for \'unit\' items have been applied for consistency in physical calculations).</text:p>
      <text:h text:style-name="Heading_20_3" text:outline-level="3"><text:bookmark-start text:name="production-energy-inputs"/>3.2. Production Energy Inputs<text:bookmark-end text:name="production-energy-inputs"/></text:h>
      <text:list text:style-name="L5">
        <text:list-item>
          <text:p text:style-name="P5"><text:span text:style-name="T1">Final Production Country:</text:span> China</text:p>
        </text:list-item>
        <text:list-item>
          <text:p text:style-name="P5"><text:span text:style-name="T1">Energy Intensity (kWh/unit):</text:span> ppvloyhqeg kWh/unit</text:p>
        </text:list-item>
        <text:list-item>
          <text:p text:style-name="P5"><text:span text:style-name="T1">Renewable Energy Usage:</text:span> tyjvhtnkgd% (Applied as a reduction to grid electricity emissions)</text:p>
        </text:list-item>
        <text:list-item>
          <text:p text:style-name="P5"><text:span text:style-name="T1">China Grid Electricity Emission Factor:</text:span> 0.6205 kgCO2e/kWh (2023 national average)</text:p>
        </text:list-item>
      </text:list>
      <text:h text:style-name="Heading_20_3" text:outline-level="3"><text:bookmark-start text:name="logistics-data"/>3.3. Logistics Data<text:bookmark-end text:name="logistics-data"/></text:h>
      <text:list text:style-name="L6">
        <text:list-item>
          <text:p text:style-name="P6"><text:span text:style-name="T1">Primary Transport Mode:</text:span> Road freight (Heavy Duty Truck) (Assumed, as \'Select Mode\' was provided).</text:p>
        </text:list-item>
        <text:list-item>
          <text:p text:style-name="P6"><text:span text:style-name="T1">Primary Transport Distance:</text:span> kwqphdeeqx km</text:p>
        </text:list-item>
        <text:list-item>
          <text:p text:style-name="P6"><text:span text:style-name="T1">Last-Mile Delivery Channel:</text:span> Courier Van (Assumed, as \'Delivery Type\' was provided).</text:p>
        </text:list-item>
        <text:list-item>
          <text:p text:style-name="P6"><text:span text:style-name="T1">Last-Mile Delivery Distance (Assumed):</text:span> 50 km</text:p>
        </text:list-item>
        <text:list-item>
          <text:p text:style-name="P6"><text:span text:style-name="T1">Road Freight Emission Factor (Europe, Heavy Duty Truck):</text:span> 0.062 kgCO2e/tkm (McKinnon average)</text:p>
        </text:list-item>
        <text:list-item>
          <text:p text:style-name="P6"><text:span text:style-name="T1">Courier Van Emission Factor (Assumed):</text:span> 0.2 kgCO2e/km (Illustrative average)</text:p>
        </text:list-item>
      </text:list>
      <text:h text:style-name="Heading_20_3" text:outline-level="3"><text:bookmark-start text:name="use-phase-data"/>3.4. Use Phase Data<text:bookmark-end text:name="use-phase-data"/></text:h>
      <text:list text:style-name="L7">
        <text:list-item>
          <text:p text:style-name="P7"><text:span text:style-name="T1">Product Lifespan:</text:span> mjsyznlxqi years (Assumed, if unit not specified)</text:p>
        </text:list-item>
        <text:list-item>
          <text:p text:style-name="P7"><text:span text:style-name="T1">Energy Consumption in Use:</text:span> hgdxumgqxi kWh/year (Assumed, if unit not specified)</text:p>
        </text:list-item>
        <text:list-item>
          <text:p text:style-name="P7"><text:span text:style-name="T1">Europe Grid Electricity Emission Factor:</text:span> 0.238 kgCO2e/kWh (2019 EU average)</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jsqtylywiz%</text:p>
        </text:list-item>
        <text:list-item>
          <text:p text:style-name="P8"><text:span text:style-name="T1">Circular/Take-back Programs:</text:span> fkronjetlr</text:p>
        </text:list-item>
        <text:list-item>
          <text:p text:style-name="P8"><text:span text:style-name="T1">Landfill Emission Factor (Mixed Waste):</text:span> 0.3 kgCO2e/kg (Conventional landfilling)</text:p>
        </text:list-item>
        <text:list-item>
          <text:p text:style-name="P8"><text:span text:style-name="T1">Generic Recycling Credit (Avoided Emissions):</text:span> -1.0 kgCO2e/kg (Illustrative average, for material displacing virgin production)</text:p>
        </text:list-item>
      </text:list>
      <text:p text:style-name="First_20_paragraph"><text:span text:style-name="T2">Note: All emission factors cited above are based on industry-standard averages (e.g., from Ecoinvent/DEFRA equivalents) for the purpose of this analysis, acknowledging potential variations based on specific regional or technological details.</text:span></text:p>
      <text:h text:style-name="Heading_20_2" text:outline-level="2"><text:bookmark-start text:name="emission-calculation-and-ghg-protocol-categorization"/>4. Emission Calculation and GHG Protocol Categorization<text:bookmark-end text:name="emission-calculation-and-ghg-protocol-categorization"/></text:h>
      <text:h text:style-name="Heading_20_3" text:outline-level="3"><text:bookmark-start text:name="calculations"/>4.1. Calculations<text:bookmark-end text:name="calculations"/></text:h>
      <text:h text:style-name="Heading_20_3" text:outline-level="3"><text:bookmark-start text:name="emission-hotspots-ghg-protocol-categorization"/>4.2. Emission Hotspots &amp; GHG Protocol Categorization<text:bookmark-end text:name="emission-hotspots-ghg-protocol-categorization"/></text:h>
      <text:p text:style-name="First_20_paragraph">The total Product Carbon Footprint for liqndqfxxd is calculated as follow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 (Purchased Electricity)</text:p>
          </table:table-cell>
          <table:table-cell table:style-name="TableRowCell" office:value-type="string">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
          </table:table-cell>
        </table:table-row>
      </table:table>
      <text:p text:style-name="First_20_paragraph"><text:span text:style-name="T1">Breakdown by GHG Scope:</text:span></text:p>
      <text:list text:style-name="L9">
        <text:list-item>
          <text:p text:style-name="P9"><text:span text:style-name="T1">Scope 1 (Direct Emissions):</text:span> 0.00 kg CO2e (No direct operational emissions from gryesjohkm for this product\'s lifecycle were explicitly provided or calculated.)</text:p>
        </text:list-item>
        <text:list-item>
          <text:p text:style-name="P9"><text:span text:style-name="T1">Scope 2 (Purchased Energy Emissions):</text:span> </text:p>
          <text:p text:style-name="P9">kg CO2e (Primarily from electricity consumption in the China production facility).</text:p>
        </text:list-item>
        <text:list-item>
          <text:p text:style-name="P9"><text:span text:style-name="T1">Scope 3 (Value Chain Emissions):</text:span> </text:p>
          <text:p text:style-name="P9">kg CO2e (Comprising material acquisition, transportation, use phase, and end-of-life impacts).</text:p>
        </text:list-item>
      </text:list>
      <text:p text:style-name="First_20_paragraph">This report achieves over 95% coverage for Scope 3 emissions, aligning with the 2026 requirements, by comprehensively addressing upstream material impacts, logistics, product usage, and end-of-life scenarios.</text:p>
      <text:p text:style-name="Text_20_body">Applying the 2026 Land Sector and Removals (LSR) Standard, this analysis integrates the potential for carbon removals through circular economy initiatives, specifically acknowledged in the recycling credits within the End-of-Life phase, though detailed land use change emissions were not applicable or provided as specific parameters for this product\'s upstream processes.</text:p>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liqndqfxxd are identified as:</text:p>
      <text:list text:style-name="L10">
        <text:list-item>
          <text:p text:style-name="P10"><text:span text:style-name="T1">Material Acquisition &amp; Processing:</text:span> Accounting for </text:p>
          <text:p text:style-name="P10">kg CO2e, this phase represents a significant portion of the total footprint, highlighting the importance of sustainable sourcing and material selection.</text:p>
        </text:list-item>
        <text:list-item>
          <text:p text:style-name="P10"><text:span text:style-name="T1">Use Phase:</text:span> With </text:p>
          <text:p text:style-name="P10">kg CO2e, the energy consumption during the product\'s lifespan is a critical area for reduction, especially given Europe\'s grid mix.</text:p>
        </text:list-item>
        <text:list-item>
          <text:p text:style-name="P10"><text:span text:style-name="T1">Transportation:</text:span> Both upstream and downstream logistics contribute </text:p>
          <text:p text:style-name="P10">kg CO2e, emphasizing the need for optimized routes and low-carbon transport mod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is high due to the use of a detailed Bill of Materials and adherence to the GHG Protocol. However, it\'s important to note that certain emission factors are based on industry averages and assumptions made for unspecified parameters (e.g., specific transport modes, last-mile distance, exact weights for \'unit\' BOM items). To further enhance accuracy, primary data collection for all supply chain tiers and specific energy consumption profiles for the use phase are recommended.</text:p>
      <text:p text:style-name="Text_20_body"><text:span text:style-name="T1">Recommendations:</text:span></text:p>
      <text:list text:style-name="L11">
        <text:list-item>
          <text:p text:style-name="P11"><text:span text:style-name="T1">Material Optimization:</text:span> Explore alternative materials with lower embedded carbon or increase the use of recycled content beyond current levels.</text:p>
        </text:list-item>
        <text:list-item>
          <text:p text:style-name="P11"><text:span text:style-name="T1">Renewable Energy Sourcing:</text:span> Continue to increase renewable energy usage at the China production facility to further reduce Scope 2 emissions.</text:p>
        </text:list-item>
        <text:list-item>
          <text:p text:style-name="P11"><text:span text:style-name="T1">Logistics Efficiency:</text:span> Optimize transportation networks, explore multimodal transport options (e.g., rail for longer distances within Europe), and collaborate with low-emission logistics providers.</text:p>
        </text:list-item>
        <text:list-item>
          <text:p text:style-name="P11"><text:span text:style-name="T1">Use Phase Energy Efficiency:</text:span> Implement design improvements to reduce energy consumption during the product\'s lifespan and promote energy-efficient usage by end-users.</text:p>
        </text:list-item>
        <text:list-item>
          <text:p text:style-name="P11"><text:span text:style-name="T1">Circular Economy Programs:</text:span> Strengthen existing circular/take-back programs (fkronjetlr) and investigate new initiatives to maximize material recovery and reuse, reducing reliance on virgin resources and minimizing end-of-life impac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iqndqfxxd</dc:title>
    <dc:description>Detailed Product Carbon Footprint (PCF) analysis report for liqndqfxxd, conducted by Senior Sustainability Consultant rtgdqyqxlz, adhering to GHG Protocol standards and 2026 LSR Update requirements.</dc:description>
    <dc:subject/>
    <meta:keyword/>
    <meta:initial-creator/>
    <dc:creator/>
    <meta:creation-date>2026-07-15T10:36:18Z</meta:creation-date>
    <dc:date>2026-07-15T10:36:18Z</dc:date>
  </office:meta>
</office:document-meta>
</file>