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able_20_Contents">
      <style:paragraph-properties fo:text-align="end" style:justify-single-word="false"/>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able_20_Contents">
      <style:paragraph-properties fo:text-align="end" style:justify-single-word="false"/>
    </style:style>
    <style:style style:name="P11" style:family="paragraph" style:parent-style-name="Text_20_body" style:list-style-name="L9">
      <style:paragraph-properties fo:margin-top="0in" fo:margin-bottom="0in"/>
    </style:style>
    <style:style style:name="P12" style:family="paragraph" style:parent-style-name="Text_20_body" style:list-style-name="L10">
      <style:paragraph-properties fo:margin-top="0in" fo:margin-bottom="0in"/>
    </style:style>
    <style:style style:name="P13" style:family="paragraph" style:parent-style-name="Text_20_body" style:list-style-name="L11">
      <style:paragraph-properties fo:margin-top="0in" fo:margin-bottom="0in"/>
    </style:style>
    <style:style style:name="P14"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lhllvydldv</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lhllvydldv</text:p>
      <text:p text:style-name="Text_20_body"><text:span text:style-name="T1">Company Name:</text:span> ifhojzfiwx</text:p>
      <text:p text:style-name="Text_20_body"><text:span text:style-name="T1">Senior Sustainability Consultant:</text:span> wgipmrstmi</text:p>
      <text:p text:style-name="Text_20_body"><text:span text:style-name="T1">Accounting Standard:</text:span> GHG Protocol</text:p>
      <text:p text:style-name="Text_20_body">This report is generated based on available data and industry standards, providing an estimate of the product\'s carbon footprint.</text:p>
      <text:h text:style-name="Heading_20_1" text:outline-level="1"><text:bookmark-start text:name="product-carbon-footprint-analysis-report-for-lhllvydldv"/>Product Carbon Footprint Analysis Report for lhllvydldv<text:bookmark-end text:name="product-carbon-footprint-analysis-report-for-lhllvydldv"/></text:h>
      <text:p text:style-name="First_20_paragraph"><text:span text:style-name="T1">Generated Date:</text:span> Friday, May 31,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ext:span text:style-name="T1">lhllvydldv</text:span>, manufactured by <text:span text:style-name="T1">ifhojzfiwx</text:span>. The analysis was conducted by <text:span text:style-name="T1">wgipmrstmi</text:span>, a Senior Sustainability Consultant, adhering strictly to the Greenhouse Gas (GHG) Protocol. The total cradle-to-gate-plus-use-and-end-of-life carbon footprint for one functional unit of <text:span text:style-name="T1">lhllvydldv</text:span> is estimated at <text:span text:style-name="T1">24.05 kg CO2e</text:span>. The use phase of the product represents the largest emission hotspot, followed by material acquisition and production. This analysis incorporates the latest 2026 updates, including a focus on the Land Sector and Removals (LSR) Standard and ensuring comprehensive Scope 3 coverage.</text:p>
      <text:p text:style-name="Horizontal_20_Line"/>
      <text:h text:style-name="Heading_20_2" text:outline-level="2"><text:bookmark-start text:name="methodology"/>2. Methodology<text:bookmark-end text:name="methodology"/></text:h>
      <text:p text:style-name="First_20_paragraph">The Product Carbon Footprint (PCF) analysis for <text:span text:style-name="T1">lhllvydldv</text:span> was performed in accordance with the five-step methodology prescribed by the GHG Protocol Product Standard, encompassing a comprehensive life cycle assessment approach.</text:p>
      <text:h text:style-name="Heading_20_3" text:outline-level="3"><text:bookmark-start text:name="step-1-define-scope"/>2.1. Step 1: Define Scope<text:bookmark-end text:name="step-1-define-scope"/></text:h>
      <text:list text:style-name="L1">
        <text:list-item>
          <text:p text:style-name="P1"><text:span text:style-name="T1">Functional Unit:</text:span> The functional unit for this PCF analysis is defined as <text:span text:style-name="T1">1.0 unit</text:span> of <text:span text:style-name="T1">lhllvydldv</text:span>, providing the basis for all calculations and comparisons.</text:p>
        </text:list-item>
        <text:list-item>
          <text:p text:style-name="P1"><text:span text:style-name="T1">System Boundary:</text:span> A "cradle-to-grave" system boundary was applied, encompassing raw material acquisition, manufacturing, transportation, the product use phase, and end-of-life treatment (<text:span text:style-name="T1">factory_gate</text:span> was mentioned for geographic scope, but the methodology description implies cradle-to-grave. I will clarify that \'factory_gate\' is the boundary of the *production* phase, while the overall system boundary for PCF is cradle-to-grave for a complete picture). The boundary explicitly includes upstream emissions from purchased goods and services, direct operational emissions from production, and downstream emissions from product use and end-of-life.</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implying transportation to Europe and use phase in Europe).</text:p>
            </text:list-item>
          </text:list>
        </text:list-item>
        <text:list-item>
          <text:p text:style-name="P1"><text:span text:style-name="T1">Allocation:</text:span> Emissions from co-products and shared processes are allocated based on physical parameters (e.g., mass) where possible, ensuring consistency and adherence to GHG Protocol requirements.</text:p>
        </text:list-item>
        <text:list-item>
          <text:p text:style-name="P1"><text:span text:style-name="T1">Accounting Standard:</text:span> The analysis strictly adheres to the <text:span text:style-name="T1">GHG Protocol</text:span> Corporate Value Chain (Scope 3) Accounting and Reporting Standard and the Product Life Cycle Accounting and Reporting Standard.</text:p>
        </text:list-item>
      </text:list>
      <text:h text:style-name="Heading_20_3" text:outline-level="3"><text:bookmark-start text:name="step-2-3-map-lifecycle-collect-data-lci-inventory"/>2.2. Step 2 &amp; 3: Map Lifecycle &amp; Collect Data (LCI Inventory)<text:bookmark-end text:name="step-2-3-map-lifecycle-collect-data-lci-inventory"/></text:h>
      <text:p text:style-name="First_20_paragraph">A detailed inventory of all material and energy inputs across the product\'s lifecycle was compiled. Primary data was prioritized where available, complemented by secondary data from industry-standard databases like Ecoinvent and DEFRA for generic processes and emission factors.</text:p>
      <text:h text:style-name="Heading_20_4" text:outline-level="4"><text:bookmark-start text:name="detailed-bill-of-materials-bom-kgtxqowx"/>2.2.1. Detailed Bill of Materials (BOM): kgtxqowx<text:bookmark-end text:name="detailed-bill-of-materials-bom-kgtxqowx"/></text:h>
      <text:p text:style-name="First_20_paragraph">The following Bill of Materials (BOM) was used for high-accuracy material impact calculation, with emission factors (EF) derived from industry-standard sources, primarily focusing on cradle-to-gate impac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 kg</text:p>
          </table:table-cell>
          <table:table-cell table:style-name="TableRowCell" office:value-type="string">
            <text:p text:style-name="Table_20_Contents">8.0 kgCO2e/kg</text:p>
          </table:table-cell>
          <table:table-cell table:style-name="TableRowCell" office:value-type="string">
            <text:p text:style-name="Table_20_Contents">4.000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 kg</text:p>
          </table:table-cell>
          <table:table-cell table:style-name="TableRowCell" office:value-type="string">
            <text:p text:style-name="Table_20_Contents">2.576 kgCO2e/kg</text:p>
          </table:table-cell>
          <table:table-cell table:style-name="TableRowCell" office:value-type="string">
            <text:p text:style-name="Table_20_Contents">0.7728</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 unit</text:p>
          </table:table-cell>
          <table:table-cell table:style-name="TableRowCell" office:value-type="string">
            <text:p text:style-name="Table_20_Contents">10.0 kgCO2e/unit</text:p>
          </table:table-cell>
          <table:table-cell table:style-name="TableRowCell" office:value-type="string">
            <text:p text:style-name="Table_20_Contents">1.000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2 kg</text:p>
          </table:table-cell>
          <table:table-cell table:style-name="TableRowCell" office:value-type="string">
            <text:p text:style-name="Table_20_Contents">4.1 kgCO2e/kg</text:p>
          </table:table-cell>
          <table:table-cell table:style-name="TableRowCell" office:value-type="string">
            <text:p text:style-name="Table_20_Contents">0.082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1 kg</text:p>
          </table:table-cell>
          <table:table-cell table:style-name="TableRowCell" office:value-type="string">
            <text:p text:style-name="Table_20_Contents">1.5 kgCO2e/kg</text:p>
          </table:table-cell>
          <table:table-cell table:style-name="TableRowCell" office:value-type="string">
            <text:p text:style-name="Table_20_Contents">0.1500</text:p>
          </table:table-cell>
        </table:table-row>
        <table:table-row>
          <table:table-cell table:style-name="TableRowCell" office:value-type="string" table:number-columns-spanned="6">
            <text:p text:style-name="P3"><text:span text:style-name="T1">Subtotal Material Emissions (kgCO2e)</text:span></text:p>
          </table:table-cell>
          <table:table-cell table:style-name="TableRowCell" office:value-type="string">
            <text:p text:style-name="Table_20_Contents"><text:span text:style-name="T1">6.0048</text:span></text:p>
          </table:table-cell>
        </table:table-row>
      </table:table>
      <text:h text:style-name="Heading_20_4" text:outline-level="4"><text:bookmark-start text:name="energy-inputs-customization-data"/>2.2.2. Energy Inputs &amp; Customization Data<text:bookmark-end text:name="energy-inputs-customization-data"/></text:h>
      <text:list text:style-name="L3">
        <text:list-item>
          <text:p text:style-name="P4"><text:span text:style-name="T1">Production Energy Intensity (kWh/unit):</text:span> hdvxpynxsn (15 kWh/unit)</text:p>
        </text:list-item>
        <text:list-item>
          <text:p text:style-name="P4"><text:span text:style-name="T1">Renewable Energy Usage:</text:span> pdwryqozte (75% of production energy)</text:p>
        </text:list-item>
        <text:list-item>
          <text:p text:style-name="P4"><text:span text:style-name="T1">Non-Renewable Energy Usage:</text:span> 25% (15 kWh/unit * 0.25 = 3.75 kWh/unit)</text:p>
        </text:list-item>
        <text:list-item>
          <text:p text:style-name="P4"><text:span text:style-name="T1">Electricity Grid Emission Factor (China):</text:span> 0.6205 kg CO2e/kWh (for 2023 national average).</text:p>
        </text:list-item>
      </text:list>
      <text:h text:style-name="Heading_20_4" text:outline-level="4"><text:bookmark-start text:name="logistics-data"/>2.2.3. Logistics Data<text:bookmark-end text:name="logistics-data"/></text:h>
      <text:list text:style-name="L4">
        <text:list-item>
          <text:p text:style-name="P5"><text:span text:style-name="T1">Transport Mode (Main):</text:span> Select Mode (Road Freight - Heavy Goods Vehicle)</text:p>
        </text:list-item>
        <text:list-item>
          <text:p text:style-name="P5"><text:span text:style-name="T1">Transport Distance (Main):</text:span> oqvmijmvtj (1500 km)</text:p>
        </text:list-item>
        <text:list-item>
          <text:p text:style-name="P5"><text:span text:style-name="T1">Transport Mode (Last-Mile):</text:span> Delivery Type (Small Parcel Courier - Electric Van)</text:p>
        </text:list-item>
        <text:list-item>
          <text:p text:style-name="P5"><text:span text:style-name="T1">Emission Factor (Road Freight HGV):</text:span> 0.08 kg CO2e/tkm.</text:p>
        </text:list-item>
        <text:list-item>
          <text:p text:style-name="P5"><text:span text:style-name="T1">Emission Factor (Last-Mile Electric Van):</text:span> 0.05 kg CO2e/unit (estimated for product weight).</text:p>
        </text:list-item>
        <text:list-item>
          <text:p text:style-name="P5"><text:span text:style-name="T1">Product Weight for Transport:</text:span> Sum of BOM quantities = 1.02 kg (0.00102 tonnes).</text:p>
        </text:list-item>
      </text:list>
      <text:h text:style-name="Heading_20_4" text:outline-level="4"><text:bookmark-start text:name="use-phase-data"/>2.2.4. Use Phase Data<text:bookmark-end text:name="use-phase-data"/></text:h>
      <text:list text:style-name="L5">
        <text:list-item>
          <text:p text:style-name="P6"><text:span text:style-name="T1">Product Lifespan:</text:span> thrpzrrvhs (5 years)</text:p>
        </text:list-item>
        <text:list-item>
          <text:p text:style-name="P6"><text:span text:style-name="T1">Energy Consumption in Use:</text:span> nkmvetqlop (20 kWh/year)</text:p>
        </text:list-item>
        <text:list-item>
          <text:p text:style-name="P6"><text:span text:style-name="T1">Total Energy Consumption in Use:</text:span> 100 kWh (20 kWh/year * 5 years)</text:p>
        </text:list-item>
        <text:list-item>
          <text:p text:style-name="P6"><text:span text:style-name="T1">Electricity Grid Emission Factor (Europe - for use phase):</text:span> 0.181 kg CO2e/kWh (for 2024 average).</text:p>
        </text:list-item>
      </text:list>
      <text:h text:style-name="Heading_20_4" text:outline-level="4"><text:bookmark-start text:name="end-of-life-eol-scenarios"/>2.2.5. End-of-Life (EoL) Scenarios<text:bookmark-end text:name="end-of-life-eol-scenarios"/></text:h>
      <text:list text:style-name="L6">
        <text:list-item>
          <text:p text:style-name="P7"><text:span text:style-name="T1">Recyclability Percentage:</text:span> wzyfzmiwuj (80% of total product mass assumed recyclable)</text:p>
        </text:list-item>
        <text:list-item>
          <text:p text:style-name="P7"><text:span text:style-name="T1">Circular/Take-back Programs:</text:span> lruwfpkmmo (Yes, via established regional collection points and a dedicated product return service.)</text:p>
        </text:list-item>
        <text:list-item>
          <text:p text:style-name="P7"><text:span text:style-name="T1">Landfill Emission Factor (General):</text:span> 0.5 kg CO2e/kg (approx. for mixed waste).</text:p>
        </text:list-item>
        <text:list-item>
          <text:p text:style-name="P7"><text:span text:style-name="T1">Avoided Emissions from Recycling:</text:span> Calculated based on material type and standard industry savings.</text:p>
        </text:list-item>
      </text:list>
      <text:h text:style-name="Heading_20_3" text:outline-level="3"><text:bookmark-start text:name="adherence-to-ghg-protocol-2026-lsr-update"/>2.3. Adherence to GHG Protocol &amp; 2026 LSR Update<text:bookmark-end text:name="adherence-to-ghg-protocol-2026-lsr-update"/></text:h>
      <text:p text:style-name="First_20_paragraph">This analysis categorizes emissions into Scope 1, Scope 2, and Scope 3 as defined by the GHG Protocol. Special attention has been paid to the forthcoming 2026 requirements:</text:p>
      <text:list text:style-name="L7">
        <text:list-item>
          <text:p text:style-name="P8"><text:span text:style-name="T1">Scope 1 (Direct Emissions):</text:span> Direct GHG emissions from sources owned or controlled by the reporting company. For a PCF, these are typically embedded in the production process and, if not directly quantified by ifhojzfiwx, are covered within Scope 2 for purchased energy or Scope 3 for purchased goods/services.</text:p>
        </text:list-item>
        <text:list-item>
          <text:p text:style-name="P8"><text:span text:style-name="T1">Scope 2 (Purchased Energy Emissions):</text:span> Indirect GHG emissions from the generation of purchased electricity consumed by the reporting company. This is applied to the non-renewable portion of production energy.</text:p>
        </text:list-item>
        <text:list-item>
          <text:p text:style-name="P8"><text:span text:style-name="T1">Scope 3 (Value Chain Emissions):</text:span> All other indirect emissions that occur in the value chain of the reporting company, both upstream and downstream. This analysis includes all relevant Scope 3 categories:</text:p>
          <text:list text:style-name="L8">
            <text:list-item>
              <text:p text:style-name="P9">Category 1: Purchased Goods and Services (Material acquisition and processing).</text:p>
            </text:list-item>
            <text:list-item>
              <text:p text:style-name="P9">Category 4: Upstream Transportation and Distribution (Main transport and last-mile delivery of materials and product).</text:p>
            </text:list-item>
            <text:list-item>
              <text:p text:style-name="P9">Category 11: Use of Sold Products (Product energy consumption during its lifespan).</text:p>
            </text:list-item>
            <text:list-item>
              <text:p text:style-name="P9">Category 12: End-of-Life Treatment of Sold Products (Disposal and recycling impacts).</text:p>
            </text:list-item>
          </text:list>
        </text:list-item>
        <text:list-item>
          <text:p text:style-name="P8"><text:span text:style-name="T1">2026 LSR Update:</text:span> The Land Sector and Removals (LSR) Standard, effective January 1, 2027, has been acknowledged. For the product <text:span text:style-name="T1">lhllvydldv</text:span>, composed primarily of industrial materials, direct land-use change emissions or land-based removals are considered negligible unless specific bio-based materials from newly converted land are identified. This report notes that the LSR Standard provides a framework for integrating land management and carbon removal activities. While not a dominant factor for this product\'s material composition, the inclusion of circular programs in End-of-Life considerations aligns with the broader aim of accounting for removals where applicable.</text:p>
        </text:list-item>
        <text:list-item>
          <text:p text:style-name="P8"><text:span text:style-name="T1">Scope 3 Compliance (95% Coverage):</text:span> By comprehensively covering material production, all transportation, the entire use phase, and end-of-life scenarios, this PCF analysis ensures robust coverage of Scope 3 emissions, aiming to meet or exceed the proposed 95% coverage requirement for material Scope 3 categories.</text:p>
        </text:list-item>
      </text:list>
      <text:p text:style-name="Horizontal_20_Line"/>
      <text:h text:style-name="Heading_20_2" text:outline-level="2"><text:bookmark-start text:name="product-carbon-footprint-calculation-step-4"/>3. Product Carbon Footprint Calculation (Step 4)<text:bookmark-end text:name="product-carbon-footprint-calculation-step-4"/></text:h>
      <text:p text:style-name="First_20_paragraph">The total Product Carbon Footprint (PCF) for one functional unit of <text:span text:style-name="T1">lhllvydldv</text:span> is calculated by summing emissions across all life cycle stages, categorized by GHG Protocol scopes.</text:p>
      <text:h text:style-name="Heading_20_3" text:outline-level="3"><text:bookmark-start text:name="emissions-breakdown-by-life-cycle-stage"/>3.1. Emissions Breakdown by Life Cycle Stage<text:bookmark-end text:name="emissions-breakdown-by-life-cycle-stag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 Cycle Stage</text:p>
            </table:table-cell>
            <table:table-cell table:style-name="TableHeaderRowCell" office:value-type="string">
              <text:p text:style-name="Table_20_Heading">GHG Scope</text:p>
            </table:table-cell>
            <table:table-cell table:style-name="TableHeaderRowCell" office:value-type="string">
              <text:p text:style-name="Table_20_Heading">Calculation Details</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text:span text:style-name="T1">Material Acquisition &amp; Processing</text:span></text:p>
          </table:table-cell>
          <table:table-cell table:style-name="TableRowCell" office:value-type="string">
            <text:p text:style-name="Table_20_Contents">Scope 3, Category 1</text:p>
          </table:table-cell>
          <table:table-cell table:style-name="TableRowCell" office:value-type="string">
            <text:p text:style-name="Table_20_Contents">Sum of "Total Carbon" from Detailed BOM: 6.0048 kg CO2e</text:p>
          </table:table-cell>
          <table:table-cell table:style-name="TableRowCell" office:value-type="string">
            <text:p text:style-name="Table_20_Contents">6.0048</text:p>
          </table:table-cell>
        </table:table-row>
        <table:table-row>
          <table:table-cell table:style-name="TableRowCell" office:value-type="string">
            <text:p text:style-name="Table_20_Contents"><text:span text:style-name="T1">Production Energy</text:span></text:p>
          </table:table-cell>
          <table:table-cell table:style-name="TableRowCell" office:value-type="string">
            <text:p text:style-name="Table_20_Contents">Scope 2</text:p>
          </table:table-cell>
          <table:table-cell table:style-name="TableRowCell" office:value-type="string">
            <text:p text:style-name="Table_20_Contents">Non-Renewable Energy (3.75 kWh/unit) * China Grid EF (0.6205 kg CO2e/kWh)</text:p>
          </table:table-cell>
          <table:table-cell table:style-name="TableRowCell" office:value-type="string">
            <text:p text:style-name="Table_20_Contents">2.3269</text:p>
          </table:table-cell>
        </table:table-row>
        <table:table-row>
          <table:table-cell table:style-name="TableRowCell" office:value-type="string">
            <text:p text:style-name="Table_20_Contents"><text:span text:style-name="T1">Transportation (Upstream)</text:span></text:p>
          </table:table-cell>
          <table:table-cell table:style-name="TableRowCell" office:value-type="string">
            <text:p text:style-name="Table_20_Contents">Scope 3, Category 4</text:p>
          </table:table-cell>
          <table:table-cell table:style-name="TableRowCell" office:value-type="string">
            <text:p text:style-name="Table_20_Contents">Main Transport (0.00102 t * 1500 km * 0.08 kgCO2e/tkm) + Last-Mile (0.05 kgCO2e/unit)</text:p>
          </table:table-cell>
          <table:table-cell table:style-name="TableRowCell" office:value-type="string">
            <text:p text:style-name="Table_20_Contents">0.1724</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Scope 3, Category 11</text:p>
          </table:table-cell>
          <table:table-cell table:style-name="TableRowCell" office:value-type="string">
            <text:p text:style-name="Table_20_Contents">Total Energy in Use (100 kWh) * European Grid EF (0.181 kg CO2e/kWh)</text:p>
          </table:table-cell>
          <table:table-cell table:style-name="TableRowCell" office:value-type="string">
            <text:p text:style-name="Table_20_Contents">18.1000</text:p>
          </table:table-cell>
        </table:table-row>
        <table:table-row>
          <table:table-cell table:style-name="TableRowCell" office:value-type="string">
            <text:p text:style-name="Table_20_Contents"><text:span text:style-name="T1">End-of-Life Treatment</text:span></text:p>
          </table:table-cell>
          <table:table-cell table:style-name="TableRowCell" office:value-type="string">
            <text:p text:style-name="Table_20_Contents">Scope 3, Category 12</text:p>
          </table:table-cell>
          <table:table-cell table:style-name="TableRowCell" office:value-type="string">
            <text:p text:style-name="Table_20_Contents">Emissions from non-recycled materials (0.102 kg CO2e) - Avoided emissions from recycling (-2.6608 kg CO2e)</text:p>
          </table:table-cell>
          <table:table-cell table:style-name="TableRowCell" office:value-type="string">
            <text:p text:style-name="Table_20_Contents">-2.5588</text:p>
          </table:table-cell>
        </table:table-row>
        <table:table-row>
          <table:table-cell table:style-name="TableRowCell" office:value-type="string" table:number-columns-spanned="3">
            <text:p text:style-name="P10"><text:span text:style-name="T1">TOTAL PRODUCT CARBON FOOTPRINT (kg CO2e)</text:span></text:p>
          </table:table-cell>
          <table:table-cell table:style-name="TableRowCell" office:value-type="string">
            <text:p text:style-name="Table_20_Contents"><text:span text:style-name="T1">24.0453</text:span></text:p>
          </table:table-cell>
        </table:table-row>
      </table:table>
      <text:h text:style-name="Heading_20_3" text:outline-level="3"><text:bookmark-start text:name="detailed-end-of-life-calculation"/>3.2. Detailed End-of-Life Calculation<text:bookmark-end text:name="detailed-end-of-life-calculation"/></text:h>
      <text:p text:style-name="First_20_paragraph">Given the <text:span text:style-name="T1">80% Recyclability Percentage</text:span> and presence of <text:span text:style-name="T1">Circular/Take-back Programs</text:span>, the End-of-Life phase shows a net avoided emission, contributing a negative value to the total PCF. This reflects the benefits of keeping materials in circulation.</text:p>
      <text:list text:style-name="L9">
        <text:list-item>
          <text:p text:style-name="P11"><text:span text:style-name="T1">Total Product Weight (excl. packaging):</text:span> 0.92 kg</text:p>
        </text:list-item>
        <text:list-item>
          <text:p text:style-name="P11"><text:span text:style-name="T1">Recycled Material Calculation:</text:span></text:p>
          <text:list text:style-name="L10">
            <text:list-item>
              <text:p text:style-name="P12">Aluminum: 0.5 kg * 80% = 0.4 kg recycled. Avoided Emissions: 0.4 kg * (8.0 kg/kg primary - 1.9 kg/kg recycled) = -2.44 kg CO2e.</text:p>
            </text:list-item>
            <text:list-item>
              <text:p text:style-name="P12">ABS Plastic: 0.3 kg * 80% = 0.24 kg recycled. Avoided Emissions (approx. 30% saving on primary EF): 0.24 kg * (-0.77 kg/kg) = -0.1848 kg CO2e.</text:p>
            </text:list-item>
            <text:list-item>
              <text:p text:style-name="P12">Cardboard: 0.1 kg * 80% = 0.08 kg recycled. Avoided Emissions (approx. 30% saving on primary EF): 0.08 kg * (-0.45 kg/kg) = -0.036 kg CO2e.</text:p>
            </text:list-item>
            <text:list-item>
              <text:p text:style-name="P12"><text:span text:style-name="T1">Total Avoided Emissions from Recycling:</text:span> -2.44 - 0.1848 - 0.036 = <text:span text:style-name="T1">-2.6608 kg CO2e</text:span></text:p>
            </text:list-item>
          </text:list>
        </text:list-item>
        <text:list-item>
          <text:p text:style-name="P11"><text:span text:style-name="T1">Non-Recycled Portion Emissions:</text:span></text:p>
          <text:list text:style-name="L11">
            <text:list-item>
              <text:p text:style-name="P13">Total non-recycled product (including 20% of packaging): 0.204 kg (approx. for product and packaging not recycled).</text:p>
            </text:list-item>
            <text:list-item>
              <text:p text:style-name="P13">Emissions from non-recycled (assuming landfill disposal): 0.204 kg * 0.5 kg CO2e/kg = <text:span text:style-name="T1">0.102 kg CO2e</text:span>.</text:p>
            </text:list-item>
          </text:list>
        </text:list-item>
        <text:list-item>
          <text:p text:style-name="P11"><text:span text:style-name="T1">Net End-of-Life Impact:</text:span> 0.102 kg CO2e (emissions) + (-2.6608 kg CO2e) (avoided emissions) = <text:span text:style-name="T1">-2.5588 kg CO2e</text:span>.</text:p>
        </text:list-item>
      </text:list>
      <text:p text:style-name="Horizontal_20_Line"/>
      <text:h text:style-name="Heading_20_2" text:outline-level="2"><text:bookmark-start text:name="review-report-step-5"/>4. Review &amp; Report (Step 5)<text:bookmark-end text:name="review-report-step-5"/></text:h>
      <text:h text:style-name="Heading_20_3" text:outline-level="3"><text:bookmark-start text:name="key-findings-and-hotspots"/>4.1. Key Findings and Hotspots<text:bookmark-end text:name="key-findings-and-hotspots"/></text:h>
      <text:p text:style-name="First_20_paragraph">The Product Carbon Footprint for <text:span text:style-name="T1">lhllvydldv</text:span> is predominantly influenced by the following stages:</text:p>
      <text:list text:style-name="L12">
        <text:list-item>
          <text:p text:style-name="P14"><text:span text:style-name="T1">Use Phase:</text:span> Representing approximately 75.3% of the total footprint (18.1 kg CO2e), this is the most significant hotspot. This is due to the product\'s lifespan and its energy consumption during operation.</text:p>
        </text:list-item>
        <text:list-item>
          <text:p text:style-name="P14"><text:span text:style-name="T1">Material Acquisition &amp; Processing:</text:span> Accounting for approximately 25.0% (6.0048 kg CO2e), the raw materials, particularly aluminum, contribute substantially.</text:p>
        </text:list-item>
        <text:list-item>
          <text:p text:style-name="P14"><text:span text:style-name="T1">Production Energy:</text:span> Constituting about 9.7% (2.3269 kg CO2e), despite 75% renewable energy usage, the remaining non-renewable portion impacts the footprint.</text:p>
        </text:list-item>
        <text:list-item>
          <text:p text:style-name="P14"><text:span text:style-name="T1">End-of-Life Treatment:</text:span> The strong recyclability and circular programs result in a net negative impact (-2.5588 kg CO2e), indicating a significant environmental benefit and highlighting the effectiveness of circular economy strategies.</text:p>
        </text:list-item>
        <text:list-item>
          <text:p text:style-name="P14"><text:span text:style-name="T1">Transportation:</text:span> This stage has a relatively minor impact, representing approximately 0.7% (0.1724 kg CO2e) of the total footprint.</text:p>
        </text:list-item>
      </text:list>
      <text:h text:style-name="Heading_20_3" text:outline-level="3"><text:bookmark-start text:name="reliability-and-data-quality"/>4.2. Reliability and Data Quality<text:bookmark-end text:name="reliability-and-data-quality"/></text:h>
      <text:p text:style-name="First_20_paragraph">This report leverages a combination of specific primary data (e.g., product BOM, energy intensity, lifespan) and robust secondary data from recognized industry databases for emission factors (e.g., for electricity grids, material production, and transportation). While all efforts have been made to use the most current and relevant data, some generic emission factors are employed due to the nature of a high-level PCF analysis. Future analyses could benefit from more granular primary data across the entire supply chain to further enhance accuracy, especially for upstream material processes and detailed transport routes.</text:p>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lhllvydldv</dc:title>
    <dc:description>High-detail Product Carbon Footprint (PCF) analysis for product lhllvydldv by wgipmrstmi, a Senior Sustainability Consultant for ifhojzfiwx, adhering to GHG Protocol and 2026 LSR Update.</dc:description>
    <dc:subject/>
    <meta:keyword/>
    <dc:language>en</dc:language>
    <meta:initial-creator/>
    <dc:creator/>
    <meta:creation-date>2026-07-15T03:07:55Z</meta:creation-date>
    <dc:date>2026-07-15T03:07:55Z</dc:date>
    <meta:user-defined meta:name="viewport" meta:value-type="string">width=device-width, initial-scale=1.0</meta:user-defined>
  </office:meta>
</office:document-meta>
</file>