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lhhxoefhxs</text:p>
      <text:p text:style-name="Text_20_body"><text:span text:style-name="T1">carboncalcpcf.com</text:span></text:p>
      <text:h text:style-name="Heading_20_1" text:outline-level="1"><text:bookmark-start text:name="product-carbon-footprint-report"/>Product Carbon Footprint Report<text:bookmark-end text:name="product-carbon-footprint-report"/></text:h>
      <text:p text:style-name="First_20_paragraph">Product: lhhxoefhxs</text:p>
      <text:p text:style-name="Text_20_body">Company Name: sqxvwjgxql</text:p>
      <text:p text:style-name="Text_20_body">Accounting Standard: GHG Protocol</text:p>
      <text:p text:style-name="Text_20_body">Senior Sustainability Consultant: hdpetztewx</text:p>
      <text:p text:style-name="Text_20_body">Disclaimer: This report is generated based on available data and industry standards. While every effort has been made to ensure accuracy, the results are indicative and may require further refinement with more granular primary data.</text:p>
      <text:p text:style-name="Text_20_body">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lhhxoefhxs</text:span>, manufactured by <text:span text:style-name="T1">sqxvwjgxql</text:span>. Conducted by Senior Sustainability Consultant <text:span text:style-name="T1">hdpetztewx</text:span>, this analysis adheres to the Greenhouse Gas (GHG) Protocol, including the 2026 Land Sector and Removals (LSR) Standard, and ensures comprehensive Scope 3 coverage. The primary goal is to quantify the cradle-to-gate (factory gate) carbon footprint, with an extended assessment of the use and end-of-life phases, identifying key emission hotspots across the product\'s lifecycle.</text:p>
      <text:p text:style-name="Text_20_body">The total carbon footprint of one functional unit (1.0 unit) of lhhxoefhxs is calculated to be <text:span text:style-name="T1">XX.XX kg CO2e</text:span>. The main contributors are identified in the raw material acquisition and manufacturing phases, followed by the use phase due to energy consumption, and transportation. Recyclability and circular programs offer significant potential for emission reductions in the end-of-life stage.</text:p>
      <text:p text:style-name="Horizontal_20_Line"/>
      <text:h text:style-name="Heading_20_2" text:outline-level="2"><text:bookmark-start text:name="defining-the-scope"/>1. Defining the Scope<text:bookmark-end text:name="defining-the-scope"/></text:h>
      <text:p text:style-name="First_20_paragraph">The initial step in conducting a PCF analysis involves clearly defining the parameters that frame the study. This ensures consistency, transparency, and comparability of results.</text:p>
      <text:list text:style-name="L1">
        <text:list-item>
          <text:p text:style-name="P1"><text:span text:style-name="T1">Functional Unit:</text:span> The reference unit for which the environmental impacts are quantified is <text:span text:style-name="T1">1.0 unit</text:span> of lhhxoefhxs. This provides a normalized basis for comparison and aggregation of impacts.</text:p>
        </text:list-item>
        <text:list-item>
          <text:p text:style-name="P1"><text:span text:style-name="T1">System Boundary:</text:span> The analysis adopts a <text:span text:style-name="T1">\'factory_gate\'</text:span> system boundary, encompassing all upstream activities from raw material extraction, processing, manufacturing, and transport to the point where the finished product leaves the production facility. For a holistic view, the report also includes calculations for the use phase and end-of-life scenarios.</text:p>
        </text:list-item>
        <text:list-item>
          <text:p text:style-name="P1"><text:span text:style-name="T1">Geographic Scope:</text:span> The <text:span text:style-name="T1">Final Production Country is China</text:span>, with a specific focus on a <text:span text:style-name="T1">Europe-focused supply chain</text:span>, meaning primary material sourcing and potentially earlier processing stages are considered with European contexts where applicable, alongside the Chinese manufacturing footprint. The use phase is assumed to be primarily within Europe.</text:p>
        </text:list-item>
        <text:list-item>
          <text:p text:style-name="P1"><text:span text:style-name="T1">Accounting Standard:</text:span> This PCF analysis strictly adheres to the <text:span text:style-name="T1">GHG Protocol</text:span>, ensuring emissions are categorized into Scope 1 (direct emissions), Scope 2 (purchased energy emissions), and Scope 3 (indirect value chain emissions) in alignment with global best practices.</text:p>
        </text:list-item>
        <text:list-item>
          <text:p text:style-name="P1"><text:span text:style-name="T1">Allocation:</text:span> Where co-products or by-products exist, allocation methods (e.g., mass, economic, or energy-based) are applied consistently to attribute environmental impacts to the functional unit. For this generic product, direct allocation is assumed based on material inputs to the final product.</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lhhxoefhxs is systematically mapped to identify all relevant stages and associated resource consumption and emissions. This forms the basis for the Life Cycle Inventory (LCI).</text:p>
      <text:list text:style-name="L2">
        <text:list-item>
          <text:p text:style-name="P2"><text:span text:style-name="T1">Raw Material Acquisition &amp; Pre-processing (Scope 3 - Upstream):</text:span> This stage covers the extraction of raw materials, their initial processing, and the manufacturing of components as specified in the Bill of Materials (BOM).</text:p>
        </text:list-item>
        <text:list-item>
          <text:p text:style-name="P2"><text:span text:style-name="T1">Manufacturing (Scope 1, 2, 3 - Operations):</text:span> Encompasses all processes within the production facility, including energy consumption (electricity, heat), direct process emissions, and waste generation during the assembly and finishing of lhhxoefhxs in China.</text:p>
        </text:list-item>
        <text:list-item>
          <text:p text:style-name="P2"><text:span text:style-name="T1">Transport (Scope 3 - Upstream/Downstream):</text:span></text:p>
          <text:list text:style-name="L3">
            <text:list-item>
              <text:p text:style-name="P3"><text:span text:style-name="T1">Inbound Logistics:</text:span> Transportation of raw materials and components from suppliers to the manufacturing facility.</text:p>
            </text:list-item>
            <text:list-item>
              <text:p text:style-name="P3"><text:span text:style-name="T1">Outbound Logistics:</text:span> Transportation of the finished product from the factory gate to distribution centers or directly to consumers.</text:p>
            </text:list-item>
            <text:list-item>
              <text:p text:style-name="P3"><text:span text:style-name="T1">Last-Mile Delivery:</text:span> Final delivery to the end-user.</text:p>
            </text:list-item>
          </text:list>
        </text:list-item>
        <text:list-item>
          <text:p text:style-name="P2"><text:span text:style-name="T1">Use Phase (Scope 3 - Downstream):</text:span> Emissions generated from the product\'s energy consumption during its active lifespan, reflecting user behavior and regional energy grids.</text:p>
        </text:list-item>
        <text:list-item>
          <text:p text:style-name="P2"><text:span text:style-name="T1">End-of-Life (Scope 3 - Downstream):</text:span> Emissions and potential avoided emissions associated with the disposal, recycling, or recovery of the product at the end of its useful life.</text:p>
        </text:list-item>
      </text:list>
      <text:p text:style-name="Horizontal_20_Line"/>
      <text:h text:style-name="Heading_20_2" text:outline-level="2"><text:bookmark-start text:name="data-collection"/>3. Data Collection<text:bookmark-end text:name="data-collection"/></text:h>
      <text:p text:style-name="First_20_paragraph">Accurate data collection is crucial for a robust PCF. Both primary and secondary data sources are utilized.</text:p>
      <text:h text:style-name="Heading_20_3" text:outline-level="3"><text:bookmark-start text:name="detailed-bill-of-materials-bom-for-fkepkeyw"/>Detailed Bill of Materials (BOM) for fkepkeyw<text:bookmark-end text:name="detailed-bill-of-materials-bom-for-fkepkeyw"/></text:h>
      <text:p text:style-name="First_20_paragraph">The following detailed Bill of Materials (BOM) has been used for high-accuracy material impact calculation. This data adheres to the specified format of ID, Description, Category, Process, Qty, Unit, Emission Factor (kg CO2e/unit), and Total Carbon (kg CO2e).</text:p>
      <text:p text:style-name="Text_20_body"><text:span text:style-name="T2">Note: As \'fkepkeyw\' was provided as a placeholder for the actual BOM data, a representative example BOM adhering to the specified format has been generated below to demonstrate the calculation methodolog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Total Product Mass (approx):</text:span> 0.95 kg (sum of Qty for physical materials)</text:p>
      <text:h text:style-name="Heading_20_3" text:outline-level="3"><text:bookmark-start text:name="logistics-data"/>Logistics Data<text:bookmark-end text:name="logistics-data"/></text:h>
      <text:list text:style-name="L4">
        <text:list-item>
          <text:p text:style-name="P4"><text:span text:style-name="T1">Transport Mode (Inbound):</text:span> Ocean Freight (from Europe to China)</text:p>
        </text:list-item>
        <text:list-item>
          <text:p text:style-name="P4"><text:span text:style-name="T1">Transport Distance (Inbound):</text:span> 15,000 km (representative long-haul)</text:p>
        </text:list-item>
        <text:list-item>
          <text:p text:style-name="P4"><text:span text:style-name="T1">Transport Mode (Factory to Distribution):</text:span> Road Freight (Heavy Truck)</text:p>
        </text:list-item>
        <text:list-item>
          <text:p text:style-name="P4"><text:span text:style-name="T1">Transport Distance (Factory to Distribution):</text:span> 500 km (representative regional haul)</text:p>
        </text:list-item>
        <text:list-item>
          <text:p text:style-name="P4"><text:span text:style-name="T1">Last-Mile Delivery Channel:</text:span> Parcel Delivery (Light Commercial Van)</text:p>
        </text:list-item>
        <text:list-item>
          <text:p text:style-name="P4"><text:span text:style-name="T1">Last-Mile Delivery Distance:</text:span> 50 km (representative last-mile)</text:p>
        </text:list-item>
      </text:list>
      <text:h text:style-name="Heading_20_3" text:outline-level="3"><text:bookmark-start text:name="energy-customization-data-production-phase"/>Energy Customization Data (Production Phase)<text:bookmark-end text:name="energy-customization-data-production-phase"/></text:h>
      <text:list text:style-name="L5">
        <text:list-item>
          <text:p text:style-name="P5"><text:span text:style-name="T1">Renewable Energy Usage (Manufacturing):</text:span> ijlmeqkgio% (e.g., 40%)</text:p>
        </text:list-item>
        <text:list-item>
          <text:p text:style-name="P5"><text:span text:style-name="T1">Energy Intensity (Manufacturing):</text:span> ijyjfikfeq kWh/unit (e.g., 10 kWh/unit)</text:p>
        </text:list-item>
        <text:list-item>
          <text:p text:style-name="P5"><text:span text:style-name="T1">China Grid Emission Factor:</text:span> 0.7 kg CO2e/kWh</text:p>
        </text:list-item>
      </text:list>
      <text:h text:style-name="Heading_20_3" text:outline-level="3"><text:bookmark-start text:name="use-phase-data"/>Use Phase Data<text:bookmark-end text:name="use-phase-data"/></text:h>
      <text:list text:style-name="L6">
        <text:list-item>
          <text:p text:style-name="P6"><text:span text:style-name="T1">Product Lifespan:</text:span> lxldgryyeg years (e.g., 5 years)</text:p>
        </text:list-item>
        <text:list-item>
          <text:p text:style-name="P6"><text:span text:style-name="T1">Energy Consumption in Use:</text:span> vfsvsqzxkf kWh/year (e.g., 20 kWh/year)</text:p>
        </text:list-item>
        <text:list-item>
          <text:p text:style-name="P6"><text:span text:style-name="T1">European Average Grid Emission Factor (for Use Phase):</text:span> 0.25 kg CO2e/kWh</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jztjflgmej% (e.g., 70%)</text:p>
        </text:list-item>
        <text:list-item>
          <text:p text:style-name="P7"><text:span text:style-name="T1">Circular/Take-back Programs:</text:span> lepjreyjhe (e.g., Yes, established take-back program for product refurbishment and recycling, aiming to maximize material recovery and reuse.)</text:p>
        </text:list-item>
        <text:list-item>
          <text:p text:style-name="P7"><text:span text:style-name="T1">Waste-to-Landfill Emission Factor:</text:span> 1.5 kg CO2e/kg (for mixed waste)</text:p>
        </text:list-item>
        <text:list-item>
          <text:p text:style-name="P7"><text:span text:style-name="T1">Avoided Emissions from Recycling (Illustrative):</text:span> -1.0 kg CO2e/kg (varies by material)</text:p>
        </text:list-item>
      </text:list>
      <text:p text:style-name="First_20_paragraph"><text:span text:style-name="T2">Note on Emission Factors: Industry-standard emission factors (e.g., from Ecoinvent/DEFRA) are conceptually applied, with specific representative values used for calculation where direct database access is unavailable.</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s lifecycle and categorized according to the GHG Protocol scopes. All calculations are for one functional unit (1.0 unit).</text:p>
      <text:h text:style-name="Heading_20_3" text:outline-level="3"><text:bookmark-start text:name="scope-1-emissions-direct-emissions-from-manufacturing"/>Scope 1 Emissions (Direct Emissions from Manufacturing)<text:bookmark-end text:name="scope-1-emissions-direct-emissions-from-manufacturing"/></text:h>
      <text:p text:style-name="First_20_paragraph">For a product PCF, direct emissions from manufacturing (e.g., on-site fuel combustion) would be classified as Scope 1 if the manufacturing facility is owned or controlled by sqxvwjgxql. Assuming no significant direct fuel combustion or fugitive emissions specific to the production of lhhxoefhxs within the \'factory_gate\' boundary owned by sqxvwjgxql, Scope 1 emissions are considered negligible for this product\'s footprint. If sqxvwjgxql directly controls manufacturing, then process emissions would be captured here. For this analysis, we assume manufacturing is outsourced in China, thus direct process emissions would largely fall under Scope 3 for sqxvwjgxql, contributing to the manufacturing component.</text:p>
      <text:list text:style-name="L8">
        <text:list-item>
          <text:p text:style-name="P8"><text:span text:style-name="T1">Estimated Scope 1 Emissions: 0.00 kg CO2e</text:span></text:p>
        </text:list-item>
      </text:list>
      <text:h text:style-name="Heading_20_3" text:outline-level="3"><text:bookmark-start text:name="scope-2-emissions-purchased-electricity-for-manufacturing"/>Scope 2 Emissions (Purchased Electricity for Manufacturing)<text:bookmark-end text:name="scope-2-emissions-purchased-electricity-for-manufacturing"/></text:h>
      <text:p text:style-name="First_20_paragraph">These emissions relate to the generation of purchased electricity consumed during the manufacturing of lhhxoefhxs in China.</text:p>
      <text:list text:style-name="L9">
        <text:list-item>
          <text:p text:style-name="P9">Total Energy Intensity: ijyjfikfeq kWh/unit (e.g., 10 kWh/unit)</text:p>
        </text:list-item>
        <text:list-item>
          <text:p text:style-name="P9">Renewable Energy Usage: ijlmeqkgio% (e.g., 40%)</text:p>
        </text:list-item>
        <text:list-item>
          <text:p text:style-name="P9">Non-Renewable Energy: 10 kWh/unit * (1 - 0.40) = 6 kWh/unit</text:p>
        </text:list-item>
        <text:list-item>
          <text:p text:style-name="P9">China Grid Emission Factor: 0.7 kg CO2e/kWh</text:p>
        </text:list-item>
        <text:list-item>
          <text:p text:style-name="P9"><text:span text:style-name="T1">Calculation:</text:span> 6 kWh/unit * 0.7 kg CO2e/kWh = 4.20 kg CO2e</text:p>
        </text:list-item>
        <text:list-item>
          <text:p text:style-name="P9"><text:span text:style-name="T1">Estimated Scope 2 Emissions: 4.20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covering upstream and downstream activities in the product\'s value chain. Given the 2026 requirement for at least 95% coverage, a comprehensive approach is adopted.</text:p>
      <text:h text:style-name="Heading_20_4" text:outline-level="4"><text:bookmark-start text:name="upstream-emissions"/>3.1. Upstream Emissions<text:bookmark-end text:name="upstream-emissions"/></text:h>
      <text:h text:style-name="Heading_20_5" text:outline-level="5"><text:bookmark-start text:name="material-acquisition-pre-processing-cradle-to-gate-of-material"/>Material Acquisition &amp; Pre-processing (Cradle-to-Gate of Material)<text:bookmark-end text:name="material-acquisition-pre-processing-cradle-to-gate-of-material"/></text:h>
      <text:p text:style-name="First_20_paragraph">These are derived directly from the provided (example) Detailed Bill of Material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6.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0.70</text:p>
          </table:table-cell>
        </table:table-row>
        <table:table-row>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2.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ub-total Material Emissions</text:span></text:p>
          </table:table-cell>
          <table:table-cell table:style-name="TableRowCell" office:value-type="string">
    </table:table-cell>
          <table:table-cell table:style-name="TableRowCell" office:value-type="string">
            <text:p text:style-name="Table_20_Contents"><text:span text:style-name="T1">11.00 kg CO2e</text:span></text:p>
          </table:table-cell>
        </table:table-row>
      </table:table>
      <text:h text:style-name="Heading_20_5" text:outline-level="5"><text:bookmark-start text:name="inbound-transport-raw-materials-to-factory"/>Inbound Transport (Raw Materials to Factory)<text:bookmark-end text:name="inbound-transport-raw-materials-to-factory"/></text:h>
      <text:p text:style-name="First_20_paragraph">Assumed average product mass of 0.95 kg per unit (from BOM), for calculation of transport emissions. We will assume a 1:1 ratio of material input mass to final product mass for simplicity, though in reality, material waste would increase upstream transport impact per unit.</text:p>
      <text:list text:style-name="L10">
        <text:list-item>
          <text:p text:style-name="P10">Transport Mode: Ocean Freight</text:p>
        </text:list-item>
        <text:list-item>
          <text:p text:style-name="P10">Distance: 15,000 km</text:p>
        </text:list-item>
        <text:list-item>
          <text:p text:style-name="P10">Emission Factor (Ocean Freight): 0.01 kg CO2e/tonne-km</text:p>
        </text:list-item>
        <text:list-item>
          <text:p text:style-name="P10"><text:span text:style-name="T1">Calculation:</text:span> (0.95 kg / 1000 kg/tonne) * 15,000 km * 0.01 kg CO2e/tonne-km = 0.14 kg CO2e</text:p>
        </text:list-item>
        <text:list-item>
          <text:p text:style-name="P10"><text:span text:style-name="T1">Estimated Inbound Transport Emissions: 0.14 kg CO2e</text:span></text:p>
        </text:list-item>
      </text:list>
      <text:h text:style-name="Heading_20_4" text:outline-level="4"><text:bookmark-start text:name="downstream-emissions"/>3.2. Downstream Emissions<text:bookmark-end text:name="downstream-emissions"/></text:h>
      <text:h text:style-name="Heading_20_5" text:outline-level="5"><text:bookmark-start text:name="outbound-transport-factory-to-distribution"/>Outbound Transport (Factory to Distribution)<text:bookmark-end text:name="outbound-transport-factory-to-distribution"/></text:h>
      <text:list text:style-name="L11">
        <text:list-item>
          <text:p text:style-name="P11">Transport Mode: Road Freight (Heavy Truck)</text:p>
        </text:list-item>
        <text:list-item>
          <text:p text:style-name="P11">Distance: 500 km</text:p>
        </text:list-item>
        <text:list-item>
          <text:p text:style-name="P11">Emission Factor (Road Freight): 0.1 kg CO2e/tonne-km</text:p>
        </text:list-item>
        <text:list-item>
          <text:p text:style-name="P11"><text:span text:style-name="T1">Calculation:</text:span> (0.95 kg / 1000 kg/tonne) * 500 km * 0.1 kg CO2e/tonne-km = 0.05 kg CO2e</text:p>
        </text:list-item>
        <text:list-item>
          <text:p text:style-name="P11"><text:span text:style-name="T1">Estimated Outbound Transport Emissions: 0.05 kg CO2e</text:span></text:p>
        </text:list-item>
      </text:list>
      <text:h text:style-name="Heading_20_5" text:outline-level="5"><text:bookmark-start text:name="last-mile-delivery"/>Last-Mile Delivery<text:bookmark-end text:name="last-mile-delivery"/></text:h>
      <text:list text:style-name="L12">
        <text:list-item>
          <text:p text:style-name="P12">Delivery Channel: Parcel Delivery (Light Commercial Van)</text:p>
        </text:list-item>
        <text:list-item>
          <text:p text:style-name="P12">Distance: 50 km</text:p>
        </text:list-item>
        <text:list-item>
          <text:p text:style-name="P12">Emission Factor (Parcel Delivery, estimated for light van per unit/km): 0.005 kg CO2e/unit-km (based on typical van EF and parcel density)</text:p>
        </text:list-item>
        <text:list-item>
          <text:p text:style-name="P12"><text:span text:style-name="T1">Calculation:</text:span> 1 unit * 50 km * 0.005 kg CO2e/unit-km = 0.25 kg CO2e</text:p>
        </text:list-item>
        <text:list-item>
          <text:p text:style-name="P12"><text:span text:style-name="T1">Estimated Last-Mile Delivery Emissions: 0.25 kg CO2e</text:span></text:p>
        </text:list-item>
      </text:list>
      <text:h text:style-name="Heading_20_5" text:outline-level="5"><text:bookmark-start text:name="use-phase-emissions"/>Use Phase Emissions<text:bookmark-end text:name="use-phase-emissions"/></text:h>
      <text:p text:style-name="First_20_paragraph">Emissions from the energy consumed by the product during its lifespan.</text:p>
      <text:list text:style-name="L13">
        <text:list-item>
          <text:p text:style-name="P13">Product Lifespan: lxldgryyeg years (e.g., 5 years)</text:p>
        </text:list-item>
        <text:list-item>
          <text:p text:style-name="P13">Energy Consumption in Use: vfsvsqzxkf kWh/year (e.g., 20 kWh/year)</text:p>
        </text:list-item>
        <text:list-item>
          <text:p text:style-name="P13">Total Energy Consumption: 5 years * 20 kWh/year = 100 kWh</text:p>
        </text:list-item>
        <text:list-item>
          <text:p text:style-name="P13">European Average Grid Emission Factor (User Location): 0.25 kg CO2e/kWh</text:p>
        </text:list-item>
        <text:list-item>
          <text:p text:style-name="P13"><text:span text:style-name="T1">Calculation:</text:span> 100 kWh * 0.25 kg CO2e/kWh = 25.00 kg CO2e</text:p>
        </text:list-item>
        <text:list-item>
          <text:p text:style-name="P13"><text:span text:style-name="T1">Estimated Use Phase Emissions: 25.00 kg CO2e</text:span></text:p>
        </text:list-item>
      </text:list>
      <text:h text:style-name="Heading_20_5" text:outline-level="5"><text:bookmark-start text:name="end-of-life-eol-emissions-avoided-emissions"/>End-of-Life (EoL) Emissions &amp; Avoided Emissions<text:bookmark-end text:name="end-of-life-eol-emissions-avoided-emissions"/></text:h>
      <text:p text:style-name="First_20_paragraph">This phase accounts for the impact of disposal and the benefits of recycling/circular programs.</text:p>
      <text:list text:style-name="L14">
        <text:list-item>
          <text:p text:style-name="P14">Recyclability Percentage: jztjflgmej% (e.g., 70%)</text:p>
        </text:list-item>
        <text:list-item>
          <text:p text:style-name="P14">Non-recyclable Waste: 0.95 kg * (1 - 0.70) = 0.285 kg</text:p>
        </text:list-item>
        <text:list-item>
          <text:p text:style-name="P14">Recycled Material: 0.95 kg * 0.70 = 0.665 kg</text:p>
        </text:list-item>
        <text:list-item>
          <text:p text:style-name="P14"><text:span text:style-name="T1">Emissions from Landfill:</text:span> 0.285 kg * 1.5 kg CO2e/kg (landfill EF) = 0.43 kg CO2e</text:p>
        </text:list-item>
        <text:list-item>
          <text:p text:style-name="P14"><text:span text:style-name="T1">Avoided Emissions from Recycling:</text:span> 0.665 kg * (-1.0 kg CO2e/kg, avoided EF) = -0.67 kg CO2e</text:p>
        </text:list-item>
        <text:list-item>
          <text:p text:style-name="P14">Circular Programs: lepjreyjhe (e.g., "Yes, established take-back program for product refurbishment and recycling"). This further enhances material recovery and potentially refurbishment, reducing virgin material demand. The avoided emissions calculation already partially reflects this, but robust programs can lead to even greater benefits.</text:p>
        </text:list-item>
        <text:list-item>
          <text:p text:style-name="P14"><text:span text:style-name="T1">Estimated Net EoL Emissions: (0.43 - 0.67) = -0.24 kg CO2e (net carbon sink due to high recyclability)</text:span></text:p>
        </text:list-item>
      </text:list>
      <text:h text:style-name="Heading_20_4" text:outline-level="4"><text:bookmark-start text:name="summary-of-scope-3-emissions"/>Summary of Scope 3 Emissions<text:bookmark-end text:name="summary-of-scope-3-emissions"/></text:h>
      <table:table table:name="Table3" table:style-name="Table3">
        <table:table-column table:style-name="Table3.A"/>
        <table:table-column table:style-name="Table3.B"/>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11.00</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0.14</text:p>
          </table:table-cell>
        </table:table-row>
        <table:table-row>
          <table:table-cell table:style-name="TableRowCell" office:value-type="string">
            <text:p text:style-name="Table_20_Contents">Outbound Transport</text:p>
          </table:table-cell>
          <table:table-cell table:style-name="TableRowCell" office:value-type="string">
            <text:p text:style-name="Table_20_Contents">0.0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24</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text:span text:style-name="T1">36.20 kg CO2e</text:span></text:p>
          </table:table-cell>
        </table:table-row>
      </table:table>
      <text:h text:style-name="Heading_20_3" text:outline-level="3"><text:bookmark-start text:name="application-of-2026-lsr-update"/>Application of 2026 LSR Update<text:bookmark-end text:name="application-of-2026-lsr-update"/></text:h>
      <text:p text:style-name="First_20_paragraph">The 2026 Land Sector and Removals (LSR) Standard focuses on transparent accounting of greenhouse gas emissions and removals associated with land use change and bioenergy. For lhhxoefhxs, if any bio-based materials (e.g., specific wood, agricultural fibers not captured by general \'Packaging Cardboard\' EF) were part of the BOM with associated land use changes, their emissions or removals would be quantified here. Based on the provided (example) BOM, direct LSR impacts are assumed minimal, but a full assessment would require detailed origin and land-use history for all bio-based inputs. The \'Packaging Cardboard\' impact is generally covered by its material emission factor. This report acknowledges the LSR standard and notes that further detailed analysis would be required for specific bio-based materials to quantify direct land use change (LUC) or avoided LUC emissions/removals.</text:p>
      <text:list text:style-name="L15">
        <text:list-item>
          <text:p text:style-name="P15"><text:span text:style-name="T1">Estimated LSR Impacts: 0.00 kg CO2e (pending specific bio-material data)</text:span></text:p>
        </text:list-item>
      </text:list>
      <text:h text:style-name="Heading_20_3" text:outline-level="3"><text:bookmark-start text:name="total-product-carbon-footprint"/>Total Product Carbon Footprint<text:bookmark-end text:name="total-product-carbon-footprint"/></text:h>
      <text:p text:style-name="First_20_paragraph">The sum of all calculated emissions across the lifecycle stag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 CO2e per 1.0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 (Direct Manufacturing)</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 for Manufacturing)</text:span></text:p>
          </table:table-cell>
          <table:table-cell table:style-name="TableRowCell" office:value-type="string">
            <text:p text:style-name="Table_20_Contents">4.20</text:p>
          </table:table-cell>
          <table:table-cell table:style-name="TableRowCell" office:value-type="string">
            <text:p text:style-name="Table_20_Contents">10.4%</text:p>
          </table:table-cell>
        </table:table-row>
        <table:table-row>
          <table:table-cell table:style-name="TableRowCell" office:value-type="string">
            <text:p text:style-name="Table_20_Contents"><text:span text:style-name="T1">Scope 3 (Value Chain):</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amp; Pre-processing</text:p>
          </table:table-cell>
          <table:table-cell table:style-name="TableRowCell" office:value-type="string">
            <text:p text:style-name="Table_20_Contents">11.00</text:p>
          </table:table-cell>
          <table:table-cell table:style-name="TableRowCell" office:value-type="string">
            <text:p text:style-name="Table_20_Contents">27.2%</text:p>
          </table:table-cell>
        </table:table-row>
        <table:table-row>
          <table:table-cell table:style-name="TableRowCell" office:value-type="string">
            <text:p text:style-name="Table_20_Contents">    Inbound Transport</text:p>
          </table:table-cell>
          <table:table-cell table:style-name="TableRowCell" office:value-type="string">
            <text:p text:style-name="Table_20_Contents">0.14</text:p>
          </table:table-cell>
          <table:table-cell table:style-name="TableRowCell" office:value-type="string">
            <text:p text:style-name="Table_20_Contents">0.3%</text:p>
          </table:table-cell>
        </table:table-row>
        <table:table-row>
          <table:table-cell table:style-name="TableRowCell" office:value-type="string">
            <text:p text:style-name="Table_20_Contents">    Outbound Transport</text:p>
          </table:table-cell>
          <table:table-cell table:style-name="TableRowCell" office:value-type="string">
            <text:p text:style-name="Table_20_Contents">0.05</text:p>
          </table:table-cell>
          <table:table-cell table:style-name="TableRowCell" office:value-type="string">
            <text:p text:style-name="Table_20_Contents">0.1%</text:p>
          </table:table-cell>
        </table:table-row>
        <table:table-row>
          <table:table-cell table:style-name="TableRowCell" office:value-type="string">
            <text:p text:style-name="Table_20_Contents">    Last-Mile Delivery</text:p>
          </table:table-cell>
          <table:table-cell table:style-name="TableRowCell" office:value-type="string">
            <text:p text:style-name="Table_20_Contents">0.25</text:p>
          </table:table-cell>
          <table:table-cell table:style-name="TableRowCell" office:value-type="string">
            <text:p text:style-name="Table_20_Contents">0.6%</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25.00</text:p>
          </table:table-cell>
          <table:table-cell table:style-name="TableRowCell" office:value-type="string">
            <text:p text:style-name="Table_20_Contents">61.8%</text:p>
          </table:table-cell>
        </table:table-row>
        <table:table-row>
          <table:table-cell table:style-name="TableRowCell" office:value-type="string">
            <text:p text:style-name="Table_20_Contents">    End-of-Life (Net)</text:p>
          </table:table-cell>
          <table:table-cell table:style-name="TableRowCell" office:value-type="string">
            <text:p text:style-name="Table_20_Contents">-0.24</text:p>
          </table:table-cell>
          <table:table-cell table:style-name="TableRowCell" office:value-type="string">
            <text:p text:style-name="Table_20_Contents">-0.6%</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text:span text:style-name="T1">36.20</text:span></text:p>
          </table:table-cell>
          <table:table-cell table:style-name="TableRowCell" office:value-type="string">
            <text:p text:style-name="Table_20_Contents"><text:span text:style-name="T1">89.5%</text:span></text:p>
          </table:table-cell>
        </table:table-row>
        <table:table-row>
          <table:table-cell table:style-name="TableRowCell" office:value-type="string">
            <text:p text:style-name="Table_20_Contents"><text:span text:style-name="T1">Grand Total Product Carbon Footprint</text:span></text:p>
          </table:table-cell>
          <table:table-cell table:style-name="TableRowCell" office:value-type="string">
            <text:p text:style-name="Table_20_Contents"><text:span text:style-name="T1">40.40 kg CO2e</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mpliance:</text:span> The calculated Scope 3 emissions represent 89.5% of the total carbon footprint. This falls slightly short of the 2026 requirement for at least 95% coverage. Additional detailed data collection in areas such as manufacturing waste, capital goods, business travel, employee commuting, and specific downstream processing (if applicable) would be required to meet the 95% threshold.</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analysis, the primary emission hotspots for lhhxoefhxs are:</text:p>
      <text:list text:style-name="L16">
        <text:list-item>
          <text:p text:style-name="P16"><text:span text:style-name="T1">Use Phase (61.8%):</text:span> The most significant contributor, largely due to the product\'s energy consumption over its lifespan and the grid mix of the user\'s region (assumed European average).</text:p>
        </text:list-item>
        <text:list-item>
          <text:p text:style-name="P16"><text:span text:style-name="T1">Material Acquisition &amp; Pre-processing (27.2%):</text:span> Upstream impacts from raw material production, particularly the aluminum casing and integrated circuit board, are substantial.</text:p>
        </text:list-item>
        <text:list-item>
          <text:p text:style-name="P16"><text:span text:style-name="T1">Manufacturing (Scope 2, 10.4%):</text:span> Energy consumption in the factory, even with 40% renewable energy usage, remains a notable hotspot.</text:p>
        </text:list-item>
      </text:list>
      <text:h text:style-name="Heading_20_3" text:outline-level="3"><text:bookmark-start text:name="recommendations-for-reduction"/>Recommendations for Reduction<text:bookmark-end text:name="recommendations-for-reduction"/></text:h>
      <text:list text:style-name="L17">
        <text:list-item>
          <text:p text:style-name="P17"><text:span text:style-name="T1">Use Phase Optimization:</text:span> Focus on improving energy efficiency of lhhxoefhxs to reduce its operational energy consumption. Investigate lower-carbon energy options for users (e.g., promoting renewable energy use, providing energy-saving tips).</text:p>
        </text:list-item>
        <text:list-item>
          <text:p text:style-name="P17"><text:span text:style-name="T1">Material Optimization:</text:span> Explore alternative, lower-carbon materials for the aluminum casing and integrated circuit board. This could include recycled content, bio-based alternatives with certified sustainable sourcing, or design for lighter weight.</text:p>
        </text:list-item>
        <text:list-item>
          <text:p text:style-name="P17"><text:span text:style-name="T1">Manufacturing Efficiency:</text:span> Increase renewable energy sourcing for manufacturing beyond ijlmeqkgio%, and implement energy-saving technologies in production processes.</text:p>
        </text:list-item>
        <text:list-item>
          <text:p text:style-name="P17"><text:span text:style-name="T1">Circular Economy Integration:</text:span> Continue to strengthen circular/take-back programs (lepjreyjhe) to maximize material recovery, reuse, and high-quality recycling, further increasing avoided emissions from the end-of-life phase.</text:p>
        </text:list-item>
        <text:list-item>
          <text:p text:style-name="P17"><text:span text:style-name="T1">Data Granularity:</text:span> To achieve 95% Scope 3 coverage, further invest in collecting primary data for all minor upstream and downstream categori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good, leveraging specific product parameters and adhering to the GHG Protocol. However, limitations include:</text:p>
      <text:list text:style-name="L18">
        <text:list-item>
          <text:p text:style-name="P18"><text:span text:style-name="T1">Placeholder Data:</text:span> The BOM (fkepkeyw), Transport Mode (Select Mode), Transport Distance (ggwzpeqwyl), and Last-Mile Delivery (Delivery Type) were interpreted as placeholders for structured data, requiring the generation of representative example values for calculation. Future analyses should incorporate actual, granular primary data for these parameters.</text:p>
        </text:list-item>
        <text:list-item>
          <text:p text:style-name="P18"><text:span text:style-name="T1">Generic Emission Factors:</text:span> While industry-standard factors (conceptually Ecoinvent/DEFRA) were used, specific process-level emission factors were not directly accessed, leading to reliance on commonly accepted proxy values.</text:p>
        </text:list-item>
        <text:list-item>
          <text:p text:style-name="P18"><text:span text:style-name="T1">LSR Standard:</text:span> While acknowledged, specific quantification under the 2026 LSR Standard requires detailed land-use change data for bio-based materials, which was not available.</text:p>
        </text:list-item>
        <text:list-item>
          <text:p text:style-name="P18"><text:span text:style-name="T1">System Boundary:</text:span> The \'factory_gate\' boundary for Scope 1 &amp; 2 implies that these are direct impacts from the production facility itself. If sqxvwjgxql is a brand outsourcing manufacturing, then the \'manufacturing\' stage (energy, process emissions) would typically fall under Scope 3 (Category 1: Purchased Goods and Services) for sqxvwjgxql. The current report categorizes manufacturing energy as Scope 2, assuming direct operational control for the production of lhhxoefhxs within the stated geographic scope.</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hhxoefhxs</dc:title>
    <dc:description>Detailed Product Carbon Footprint (PCF) analysis report for product lhhxoefhxs by sqxvwjgxql, adhering to GHG Protocol and 2026 LSR update, covering materials, manufacturing, transport, use, and end-of-life phases.</dc:description>
    <dc:subject/>
    <meta:keyword/>
    <dc:language>en</dc:language>
    <meta:initial-creator/>
    <dc:creator/>
    <meta:creation-date>2026-07-15T19:46:59Z</meta:creation-date>
    <dc:date>2026-07-15T19:46:59Z</dc:date>
    <meta:user-defined meta:name="viewport" meta:value-type="string">width=device-width, initial-scale=1.0</meta:user-defined>
  </office:meta>
</office:document-meta>
</file>