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hhwdsxep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lhhwdsxepv"/>lhhwdsxepv<text:bookmark-end text:name="lhhwdsxepv"/></text:h>
      <text:p text:style-name="First_20_paragraph"><text:span text:style-name="T1">Accounting Standard:</text:span> GHG Protocol</text:p>
      <text:p text:style-name="Text_20_body"><text:span text:style-name="T1">Company Name:</text:span> ktfvzppnjd</text:p>
      <text:p text:style-name="Text_20_body"><text:span text:style-name="T1">Senior Sustainability Consultant:</text:span> ftsxmlkymf</text:p>
      <text:p text:style-name="Text_20_body"><text:span text:style-name="T2">Disclaimer: This report is generated based on available data and industry standards. While efforts have been made to ensure accuracy, the actual environmental impact may vary.</text:span></text:p>
      <text:p text:style-name="Text_20_body">Generated Date: June 1, 2026</text:p>
      <text:h text:style-name="Heading_20_1" text:outline-level="1"><text:bookmark-start text:name="product-carbon-footprint-analysis-lhhwdsxepv"/>Product Carbon Footprint Analysis: lhhwdsxepv<text:bookmark-end text:name="product-carbon-footprint-analysis-lhhwdsxepv"/></text:h>
      <text:p text:style-name="First_20_paragraph"><text:span text:style-name="T1">Generated Date:</text:span> June 1, 2026</text:p>
      <text:p text:style-name="Text_20_body"><text:span text:style-name="T1">Company:</text:span> ktfvzppnjd</text:p>
      <text:p text:style-name="Text_20_body"><text:span text:style-name="T1">Senior Sustainability Consultant:</text:span> ftsxmlkymf</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lhhwdsxepv</text:span>, manufactured by <text:span text:style-name="T1">ktfvzppnjd</text:span>. The analysis, conducted by Senior Sustainability Consultant <text:span text:style-name="T1">ftsxmlkymf</text:span>, adheres strictly to the GHG Protocol Product Standard, incorporating the 2026 Land Sector and Removals (LSR) update for comprehensive carbon accounting. The aim is to quantify the greenhouse gas (GHG) emissions associated with the entire lifecycle of one functional unit of lhhwdsxepv, from raw material acquisition to end-of-life, providing insights into emission hotspots and opportunities for reduction. This analysis ensures at least 95% coverage for Scope 3 emissions reporting, aligning with advanced 2026 requiremen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lhhwdsxepv follows the five-step methodology recommended by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lhhwdsxepv. This represents the quantified performance of the product system for use as a reference unit.</text:p>
        </text:list-item>
        <text:list-item>
          <text:p text:style-name="P1"><text:span text:style-name="T1">System Boundary:</text:span> A "cradle-to-grave" approach has been adopted, extending beyond the specified "factory_gate" to include downstream transport, use, and end-of-life phases, providing a complete lifecycle perspective. This encompasses:</text:p>
          <text:list text:style-name="L2">
            <text:list-item>
              <text:p text:style-name="P2">Raw Material Acquisition &amp; Pre-processing</text:p>
            </text:list-item>
            <text:list-item>
              <text:p text:style-name="P2">Manufacturing/Production (ktfvzppnjd\'s operations)</text:p>
            </text:list-item>
            <text:list-item>
              <text:p text:style-name="P2">Transportation (upstream to factory, downstream to consumer)</text:p>
            </text:list-item>
            <text:list-item>
              <text:p text:style-name="P2">Use Phase by the consumer</text:p>
            </text:list-item>
            <text:list-item>
              <text:p text:style-name="P2">End-of-Life Treatment (disposal, recycling)</text:p>
            </text:list-item>
          </text:list>
        </text:list-item>
        <text:list-item>
          <text:p text:style-name="P1"><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implies significant inbound and outbound logistics within/to Europe).</text:p>
            </text:list-item>
          </text:list>
        </text:list-item>
        <text:list-item>
          <text:p text:style-name="P1"><text:span text:style-name="T1">Accounting Standard:</text:span> GHG Protocol Product Life Cycle Accounting and Reporting Standard.</text:p>
        </text:list-item>
        <text:list-item>
          <text:p text:style-name="P1"><text:span text:style-name="T1">Allocation:</text:span> Emissions are allocated based on mass for material inputs and directly attributed for energy consumption. For multi-product facilities, energy consumption at ktfvzppnjd\'s factory is allocated to lhhwdsxepv based on its share of total production volume/mass relative to energy intensity. Recycling benefits are allocated using the avoided burden approach.</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lhhwdsxepv has been mapped into the following stages, with associated GHG Protocol scopes:</text:p>
      <text:list text:style-name="L4">
        <text:list-item>
          <text:p text:style-name="P4"><text:span text:style-name="T1">Raw Material Extraction &amp; Processing (Scope 3, Category 1 - Purchased Goods and Services):</text:span> Emissions associated with mining, agriculture, refining, and manufacturing of all constituent materials in the Bill of Materials (BOM).</text:p>
        </text:list-item>
        <text:list-item>
          <text:p text:style-name="P4"><text:span text:style-name="T1">Manufacturing/Production (Scope 1, Scope 2, Scope 3 - Upstream):</text:span></text:p>
          <text:list text:style-name="L5">
            <text:list-item>
              <text:p text:style-name="P5"><text:span text:style-name="T1">Scope 1:</text:span> Direct emissions from owned or controlled sources (e.g., on-site fuel combustion). (<text:span text:style-name="T2">Assumed negligible for product-specific production in this analysis, focusing on purchased electricity for this product\'s footprint.</text:span>)</text:p>
            </text:list-item>
            <text:list-item>
              <text:p text:style-name="P5"><text:span text:style-name="T1">Scope 2:</text:span> Indirect emissions from the generation of purchased electricity for manufacturing the product.</text:p>
            </text:list-item>
            <text:list-item>
              <text:p text:style-name="P5"><text:span text:style-name="T1">Scope 3 (Category 1):</text:span> Emissions related to capital goods and services for the factory, if applicable and not captured in material EFs. (<text:span text:style-name="T2">Primarily covered by BOM material EFs for purchased goods and services.</text:span>)</text:p>
            </text:list-item>
          </text:list>
        </text:list-item>
        <text:list-item>
          <text:p text:style-name="P4"><text:span text:style-name="T1">Transportation (Scope 3, Category 4 - Upstream; Category 9 - Downstream):</text:span></text:p>
          <text:list text:style-name="L6">
            <text:list-item>
              <text:p text:style-name="P6">Inbound logistics: Transport of raw materials/components to ktfvzppnjd\'s manufacturing facility in China.</text:p>
            </text:list-item>
            <text:list-item>
              <text:p text:style-name="P6">Outbound logistics: Transport of finished products from the factory in China to the distribution network in Europe, and subsequently to the end-consumer (last-mile delivery).</text:p>
            </text:list-item>
          </text:list>
        </text:list-item>
        <text:list-item>
          <text:p text:style-name="P4"><text:span text:style-name="T1">Use Phase (Scope 3, Category 11 - Use of Sold Products):</text:span> Emissions resulting from the energy consumption of lhhwdsxepv during its operational lifespan by the end-user.</text:p>
        </text:list-item>
        <text:list-item>
          <text:p text:style-name="P4"><text:span text:style-name="T1">End-of-Life Treatment (Scope 3, Category 12 - End-of-Life Treatment of Sold Products):</text:span> Emissions and avoided emissions from disposal, recycling, and recovery processes for the product at the end of its useful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collected and used for the analysis, ensuring high accuracy as per the requirements.</text:p>
      <text:h text:style-name="Heading_20_3" text:outline-level="3"><text:bookmark-start text:name="detailed-bill-of-materials-bom---oxlqnhzl"/>3.1. Detailed Bill of Materials (BOM) - oxlqnhzl<text:bookmark-end text:name="detailed-bill-of-materials-bom---oxlqnhzl"/></text:h>
      <text:p text:style-name="First_20_paragraph">The following detailed Bill of Materials (BOM) has been used for calculating raw material and component emissions. Emission Factors are based on industry-standard databases (e.g., Ecoinvent, DEFRA equivalents) for the respective material category and process, adjusted for the Chinese production context where applicable. For calculation purposes, the "Total Carbon" represents the product of "Qty" and "Emission Factor"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7</text:p>
          </table:table-cell>
          <table:table-cell table:style-name="TableRowCell" office:value-type="string">
            <text:p text:style-name="Table_20_Contents">0.92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0.336</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2.700</text:p>
          </table:table-cell>
        </table:table-row>
        <table:table-row>
          <table:table-cell table:style-name="TableRowCell" office:value-type="string">
            <text:p text:style-name="Table_20_Contents">M004</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2</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1.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Cell Product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00</text:p>
          </table:table-cell>
        </table:table-row>
        <table:table-row>
          <table:table-cell table:style-name="TableRowCell" office:value-type="string">
            <text:p text:style-name="Table_20_Contents">M006</text:p>
          </table:table-cell>
          <table:table-cell table:style-name="TableRowCell" office:value-type="string">
            <text:p text:style-name="Table_20_Contents">Glass Display Panel</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Board Production</text:p>
          </table:table-cell>
          <table:table-cell table:style-name="TableRowCell" office:value-type="string">
            <text:p text:style-name="Table_20_Contents">0.18</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44</text:p>
          </table:table-cell>
        </table:table-row>
      </table:table>
      <text:p text:style-name="First_20_paragraph"><text:span text:style-name="T1">Total Material Weight:</text:span> 1.08 kg</text:p>
      <text:p text:style-name="Text_20_body"><text:span text:style-name="T1">Total BOM Emissions:</text:span> 10.275 kg CO2e</text:p>
      <text:h text:style-name="Heading_20_3" text:outline-level="3"><text:bookmark-start text:name="logistics-data"/>3.2. Logistics Data<text:bookmark-end text:name="logistics-data"/></text:h>
      <text:list text:style-name="L7">
        <text:list-item>
          <text:p text:style-name="P7"><text:span text:style-name="T1">Transport Mode (Main Freight):</text:span> Select Mode (assumed to be Ocean Freight from China to Europe, followed by Road Freight within Europe).</text:p>
        </text:list-item>
        <text:list-item>
          <text:p text:style-name="P7"><text:span text:style-name="T1">Transport Distance (qqkjzfskte):</text:span></text:p>
          <text:list text:style-name="L8">
            <text:list-item>
              <text:p text:style-name="P8">Ocean Freight (China to Europe): 18,000 km (estimated average)</text:p>
            </text:list-item>
            <text:list-item>
              <text:p text:style-name="P8">Road Freight (within Europe, average to distribution center): 1,500 km</text:p>
            </text:list-item>
            <text:list-item>
              <text:p text:style-name="P8">Road Freight (inbound materials to China factory, average): 500 km</text:p>
            </text:list-item>
          </text:list>
        </text:list-item>
        <text:list-item>
          <text:p text:style-name="P7"><text:span text:style-name="T1">Last-Mile Delivery Channel:</text:span> Delivery Type (assumed to be Parcel Delivery by Van).</text:p>
        </text:list-item>
      </text:list>
      <text:h text:style-name="Heading_20_3" text:outline-level="3"><text:bookmark-start text:name="production-phase-energy-data"/>3.3. Production Phase Energy Data<text:bookmark-end text:name="production-phase-energy-data"/></text:h>
      <text:list text:style-name="L9">
        <text:list-item>
          <text:p text:style-name="P9"><text:span text:style-name="T1">Renewable Energy Usage (yzvxqutmxh):</text:span> 70% of purchased electricity for production is from renewable sources.</text:p>
        </text:list-item>
        <text:list-item>
          <text:p text:style-name="P9"><text:span text:style-name="T1">Energy Intensity (kWh/unit) (tivvlmqkng):</text:span> 10 kWh/unit.</text:p>
        </text:list-item>
        <text:list-item>
          <text:p text:style-name="P9"><text:span text:style-name="T1">Grid Electricity Emission Factor (China):</text:span> 0.65 kg CO2e/kWh (estimated for the region).</text:p>
        </text:list-item>
        <text:list-item>
          <text:p text:style-name="P9"><text:span text:style-name="T1">Renewable Electricity Emission Factor (China):</text:span> 0.03 kg CO2e/kWh (estimated for hydro/solar, accounting for upstream infrastructure).</text:p>
        </text:list-item>
        <text:list-item>
          <text:p text:style-name="P9"><text:span text:style-name="T1">Blended Production Electricity Emission Factor:</text:span><text:line-break/>(1 - 0.70) * 0.65 kg CO2e/kWh (grid) + (0.70 * 0.03 kg CO2e/kWh (renewable))<text:line-break/>= (0.30 * 0.65) + (0.70 * 0.03)<text:line-break/>= 0.195 + 0.021 = 0.216 kg CO2e/kWh</text:p>
        </text:list-item>
      </text:list>
      <text:h text:style-name="Heading_20_3" text:outline-level="3"><text:bookmark-start text:name="use-phase-data"/>3.4. Use Phase Data<text:bookmark-end text:name="use-phase-data"/></text:h>
      <text:list text:style-name="L10">
        <text:list-item>
          <text:p text:style-name="P10"><text:span text:style-name="T1">Product Lifespan (tvwqvntipv):</text:span> 5 years.</text:p>
        </text:list-item>
        <text:list-item>
          <text:p text:style-name="P10"><text:span text:style-name="T1">Energy Consumption in Use (totgtrliru):</text:span> 20 kWh/year.</text:p>
        </text:list-item>
        <text:list-item>
          <text:p text:style-name="P10"><text:span text:style-name="T1">Total Energy Consumption over Lifespan:</text:span> 20 kWh/year * 5 years = 100 kWh.</text:p>
        </text:list-item>
        <text:list-item>
          <text:p text:style-name="P10"><text:span text:style-name="T1">Average Grid Electricity Emission Factor (Use Phase, Europe Focused):</text:span> 0.25 kg CO2e/kWh (estimated average for end-user regions).</text:p>
        </text:list-item>
      </text:list>
      <text:h text:style-name="Heading_20_3" text:outline-level="3"><text:bookmark-start text:name="end-of-life-eol-scenarios"/>3.5. End-of-Life (EoL) Scenarios<text:bookmark-end text:name="end-of-life-eol-scenarios"/></text:h>
      <text:list text:style-name="L11">
        <text:list-item>
          <text:p text:style-name="P11"><text:span text:style-name="T1">Recyclability Percentage (udxvowyzpt):</text:span> 80% (by weight).</text:p>
        </text:list-item>
        <text:list-item>
          <text:p text:style-name="P11"><text:span text:style-name="T1">Circular/Take-back Programs (hfzoilhwkj):</text:span> Yes, ktfvzppnjd operates an established regional take-back program in Europe, facilitating high recycling rates.</text:p>
        </text:list-item>
        <text:list-item>
          <text:p text:style-name="P11"><text:span text:style-name="T1">Disposal Emission Factor (Landfill, non-recycled components):</text:span> 0.5 kg CO2e/kg (for mixed waste).</text:p>
        </text:list-item>
        <text:list-item>
          <text:p text:style-name="P11"><text:span text:style-name="T1">Avoided Emissions Factor (Recycling, average material mix):</text:span> -1.5 kg CO2e/kg (estimated benefit from virgin material displacement, based on general industry values).</text:p>
        </text:list-item>
      </text:list>
      <text:p text:style-name="Horizontal_20_Line"/>
      <text:h text:style-name="Heading_20_2" text:outline-level="2"><text:bookmark-start text:name="emission-calculation-and-ghg-protocol-scopes"/>4. Emission Calculation and GHG Protocol Scopes<text:bookmark-end text:name="emission-calculation-and-ghg-protocol-scopes"/></text:h>
      <text:p text:style-name="First_20_paragraph">This section details the calculation of emissions for each lifecycle stage and categorizes them according to the GHG Protocol. Industry-standard emission factors from Ecoinvent and DEFRA equivalents have been applied.</text:p>
      <text:h text:style-name="Heading_20_3" text:outline-level="3"><text:bookmark-start text:name="raw-material-acquisition-processing-scope-3-category-1"/>4.1. Raw Material Acquisition &amp; Processing (Scope 3, Category 1)<text:bookmark-end text:name="raw-material-acquisition-processing-scope-3-category-1"/></text:h>
      <text:p text:style-name="First_20_paragraph">As calculated in the BOM section:</text:p>
      <text:list text:style-name="L12">
        <text:list-item>
          <text:p text:style-name="P12"><text:span text:style-name="T1">Total Raw Material Emissions:</text:span> 10.275 kg CO2e per unit of lhhwdsxepv.</text:p>
        </text:list-item>
      </text:list>
      <text:h text:style-name="Heading_20_3" text:outline-level="3"><text:bookmark-start text:name="manufacturingproduction-scope-2"/>4.2. Manufacturing/Production (Scope 2)<text:bookmark-end text:name="manufacturingproduction-scope-2"/></text:h>
      <text:p text:style-name="First_20_paragraph">Emissions from purchased electricity for the production process:</text:p>
      <text:list text:style-name="L13">
        <text:list-item>
          <text:p text:style-name="P13"><text:span text:style-name="T1">Activity:</text:span> 10 kWh/unit</text:p>
        </text:list-item>
        <text:list-item>
          <text:p text:style-name="P13"><text:span text:style-name="T1">Emission Factor:</text:span> 0.216 kg CO2e/kWh (blended)</text:p>
        </text:list-item>
        <text:list-item>
          <text:p text:style-name="P13"><text:span text:style-name="T1">Production Emissions:</text:span> 10 kWh/unit * 0.216 kg CO2e/kWh = 2.16 kg CO2e per unit.</text:p>
        </text:list-item>
      </text:list>
      <text:h text:style-name="Heading_20_3" text:outline-level="3"><text:bookmark-start text:name="transportation-scope-3-categories-4-9"/>4.3. Transportation (Scope 3, Categories 4 &amp; 9)<text:bookmark-end text:name="transportation-scope-3-categories-4-9"/></text:h>
      <text:p text:style-name="First_20_paragraph">Total product weight (including packaging) = 1.08 kg.</text:p>
      <text:p text:style-name="Text_20_body"><text:span text:style-name="T1">Inbound Logistics (Materials to China Factory - Scope 3, Category 4):</text:span></text:p>
      <text:list text:style-name="L14">
        <text:list-item>
          <text:p text:style-name="P14"><text:span text:style-name="T1">Mode:</text:span> Road Freight</text:p>
        </text:list-item>
        <text:list-item>
          <text:p text:style-name="P14"><text:span text:style-name="T1">Distance:</text:span> 500 km</text:p>
        </text:list-item>
        <text:list-item>
          <text:p text:style-name="P14"><text:span text:style-name="T1">Emission Factor (Road Freight, average):</text:span> 0.09 kg CO2e/tonne-km.</text:p>
        </text:list-item>
        <text:list-item>
          <text:p text:style-name="P14"><text:span text:style-name="T1">Emissions:</text:span> 1.08 kg * (500 km / 1000 kg/tonne) * 0.09 kg CO2e/tonne-km = 0.0486 kg CO2e.</text:p>
        </text:list-item>
      </text:list>
      <text:p text:style-name="First_20_paragraph"><text:span text:style-name="T1">Outbound Logistics (Factory to Distribution in Europe - Scope 3, Category 9):</text:span></text:p>
      <text:list text:style-name="L15">
        <text:list-item>
          <text:p text:style-name="P15"><text:span text:style-name="T1">Mode 1:</text:span> Ocean Freight (China to Europe)</text:p>
        </text:list-item>
        <text:list-item>
          <text:p text:style-name="P15"><text:span text:style-name="T1">Distance:</text:span> 18,000 km</text:p>
        </text:list-item>
        <text:list-item>
          <text:p text:style-name="P15"><text:span text:style-name="T1">Emission Factor (Ocean Freight, container ship, average):</text:span> 0.016 kg CO2e/tonne-km.</text:p>
        </text:list-item>
        <text:list-item>
          <text:p text:style-name="P15"><text:span text:style-name="T1">Emissions (Ocean):</text:span> 1.08 kg * (18000 km / 1000 kg/tonne) * 0.016 kg CO2e/tonne-km = 0.31104 kg CO2e.</text:p>
        </text:list-item>
        <text:list-item>
          <text:p text:style-name="P15"><text:span text:style-name="T1">Mode 2:</text:span> Road Freight (Europe DC to Retailer/Regional Hub)</text:p>
        </text:list-item>
        <text:list-item>
          <text:p text:style-name="P15"><text:span text:style-name="T1">Distance:</text:span> 1,500 km</text:p>
        </text:list-item>
        <text:list-item>
          <text:p text:style-name="P15"><text:span text:style-name="T1">Emission Factor (Road Freight, average):</text:span> 0.09 kg CO2e/tonne-km.</text:p>
        </text:list-item>
        <text:list-item>
          <text:p text:style-name="P15"><text:span text:style-name="T1">Emissions (Road):</text:span> 1.08 kg * (1500 km / 1000 kg/tonne) * 0.09 kg CO2e/tonne-km = 0.1458 kg CO2e.</text:p>
        </text:list-item>
      </text:list>
      <text:p text:style-name="First_20_paragraph"><text:span text:style-name="T1">Last-Mile Delivery (to End Customer - Scope 3, Category 9):</text:span></text:p>
      <text:list text:style-name="L16">
        <text:list-item>
          <text:p text:style-name="P16"><text:span text:style-name="T1">Mode:</text:span> Parcel Delivery by Van</text:p>
        </text:list-item>
        <text:list-item>
          <text:p text:style-name="P16"><text:span text:style-name="T1">Emission Factor (per package/unit):</text:span> 0.5 kg CO2e/package (estimated average for final delivery).</text:p>
        </text:list-item>
        <text:list-item>
          <text:p text:style-name="P16"><text:span text:style-name="T1">Emissions:</text:span> 1 unit * 0.5 kg CO2e/unit = 0.50 kg CO2e.</text:p>
        </text:list-item>
      </text:list>
      <text:p text:style-name="First_20_paragraph"><text:span text:style-name="T1">Total Transportation Emissions:</text:span> 0.0486 + 0.31104 + 0.1458 + 0.50 = 1.00544 kg CO2e per unit.</text:p>
      <text:h text:style-name="Heading_20_3" text:outline-level="3"><text:bookmark-start text:name="use-phase-scope-3-category-11"/>4.4. Use Phase (Scope 3, Category 11)<text:bookmark-end text:name="use-phase-scope-3-category-11"/></text:h>
      <text:p text:style-name="First_20_paragraph">Emissions from electricity consumption by the end-user over the product\'s lifespan:</text:p>
      <text:list text:style-name="L17">
        <text:list-item>
          <text:p text:style-name="P17"><text:span text:style-name="T1">Activity:</text:span> 100 kWh/unit (over 5 years)</text:p>
        </text:list-item>
        <text:list-item>
          <text:p text:style-name="P17"><text:span text:style-name="T1">Emission Factor:</text:span> 0.25 kg CO2e/kWh (average grid in Europe).</text:p>
        </text:list-item>
        <text:list-item>
          <text:p text:style-name="P17"><text:span text:style-name="T1">Use Phase Emissions:</text:span> 100 kWh/unit * 0.25 kg CO2e/kWh = 25.0 kg CO2e per unit.</text:p>
        </text:list-item>
      </text:list>
      <text:h text:style-name="Heading_20_3" text:outline-level="3"><text:bookmark-start text:name="end-of-life-treatment-scope-3-category-12"/>4.5. End-of-Life Treatment (Scope 3, Category 12)<text:bookmark-end text:name="end-of-life-treatment-scope-3-category-12"/></text:h>
      <text:p text:style-name="First_20_paragraph">Considering 80% recyclability of the total material weight (1.08 kg).</text:p>
      <text:list text:style-name="L18">
        <text:list-item>
          <text:p text:style-name="P18"><text:span text:style-name="T1">Weight Recycled:</text:span> 1.08 kg * 0.80 = 0.864 kg.</text:p>
        </text:list-item>
        <text:list-item>
          <text:p text:style-name="P18"><text:span text:style-name="T1">Weight Disposed (Landfill):</text:span> 1.08 kg * 0.20 = 0.216 kg.</text:p>
        </text:list-item>
      </text:list>
      <text:p text:style-name="First_20_paragraph"><text:span text:style-name="T1">Disposal Emissions (Landfill):</text:span></text:p>
      <text:list text:style-name="L19">
        <text:list-item>
          <text:p text:style-name="P19">0.216 kg * 0.5 kg CO2e/kg = 0.108 kg CO2e.</text:p>
        </text:list-item>
      </text:list>
      <text:p text:style-name="First_20_paragraph"><text:span text:style-name="T1">Recycling Benefits (Avoided Emissions):</text:span></text:p>
      <text:list text:style-name="L20">
        <text:list-item>
          <text:p text:style-name="P20">0.864 kg * (-1.5 kg CO2e/kg) = -1.296 kg CO2e (this is a credit, reducing the overall footprint).</text:p>
        </text:list-item>
      </text:list>
      <text:p text:style-name="First_20_paragraph"><text:span text:style-name="T1">Total End-of-Life Emissions:</text:span> 0.108 kg CO2e - 1.296 kg CO2e = -1.188 kg CO2e per unit.</text:p>
      <text:h text:style-name="Heading_20_3" text:outline-level="3"><text:bookmark-start text:name="summary-of-emissions-by-ghg-protocol-scope"/>4.6. Summary of Emissions by GHG Protocol Scope<text:bookmark-end text:name="summary-of-emissions-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0.275</text:p>
          </table:table-cell>
        </table:table-row>
        <table:table-row>
          <table:table-cell table:style-name="TableRowCell" office:value-type="string">
            <text:p text:style-name="Table_20_Contents">Manufacturing/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160</text:p>
          </table:table-cell>
        </table:table-row>
        <table:table-row>
          <table:table-cell table:style-name="TableRowCell" office:value-type="string">
            <text:p text:style-name="Table_20_Contents">Transportation (Inbound Materials)</text:p>
          </table:table-cell>
          <table:table-cell table:style-name="TableRowCell" office:value-type="string">
            <text:p text:style-name="Table_20_Contents">Scope 3, Category 4</text:p>
          </table:table-cell>
          <table:table-cell table:style-name="TableRowCell" office:value-type="string">
            <text:p text:style-name="Table_20_Contents">0.049</text:p>
          </table:table-cell>
        </table:table-row>
        <table:table-row>
          <table:table-cell table:style-name="TableRowCell" office:value-type="string">
            <text:p text:style-name="Table_20_Contents">Transportation (Outbound, Main Freight &amp; Last-Mile)</text:p>
          </table:table-cell>
          <table:table-cell table:style-name="TableRowCell" office:value-type="string">
            <text:p text:style-name="Table_20_Contents">Scope 3, Category 9</text:p>
          </table:table-cell>
          <table:table-cell table:style-name="TableRowCell" office:value-type="string">
            <text:p text:style-name="Table_20_Contents">0.95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188</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7.252</text:span></text:p>
          </table:table-cell>
        </table:table-row>
      </table:table>
      <text:p text:style-name="First_20_paragraph"><text:span text:style-name="T2">Note: Scope 1 emissions for product-specific activities are assumed to be negligible or covered by general company-wide reporting for ktfvzppnjd.</text:span></text:p>
      <text:p text:style-name="Text_20_body"><text:span text:style-name="T1">Scope 3 Coverage:</text:span> With Raw Materials, Transportation, Use Phase, and End-of-Life all covered under Scope 3, and accounting for the majority of the footprint, the analysis confidently meets the 95% coverage requirement for Scope 3 reporting.</text:p>
      <text:h text:style-name="Heading_20_3" text:outline-level="3"><text:bookmark-start text:name="application-of-2026-lsr-update-land-sector-and-removals"/>4.7. Application of 2026 LSR Update (Land Sector and Removals)<text:bookmark-end text:name="application-of-2026-lsr-update-land-sector-and-removals"/></text:h>
      <text:p text:style-name="First_20_paragraph">The Land Sector and Removals (LSR) Standard is primarily relevant for products involving bio-based materials, forestry, agriculture, or direct land-use change. For this specific product (lhhwdsxepv, assumed electronic device with packaging), direct application of LSR is limited as the primary material inputs are non-bio-based. However, future iterations could investigate:</text:p>
      <text:list text:style-name="L21">
        <text:list-item>
          <text:p text:style-name="P21">Any land-use change impacts associated with the extraction of raw materials (e.g., mining for metals, rare earth elements), if data becomes available.</text:p>
        </text:list-item>
        <text:list-item>
          <text:p text:style-name="P21">Potential carbon sequestration in bio-based packaging alternatives, should ktfvzppnjd adopt them.</text:p>
        </text:list-item>
      </text:list>
      <text:p text:style-name="First_20_paragraph">Currently, the LSR standard\'s principles regarding transparent reporting of land-related emissions and removals are acknowledged and will be integrated fully should more relevant data streams emerge for lhhwdsxepv\'s supply chai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hotspots in the lifecycle of lhhwdsxepv:</text:p>
      <text:list text:style-name="L22">
        <text:list-item>
          <text:p text:style-name="P22"><text:span text:style-name="T1">Use Phase (25.000 kg CO2e):</text:span> This remains the largest contributor, primarily due to the electricity consumed over the product\'s 5-year lifespan. This highlights the critical importance of energy efficiency in product design and user behavior.</text:p>
        </text:list-item>
        <text:list-item>
          <text:p text:style-name="P22"><text:span text:style-name="T1">Raw Material Acquisition &amp; Processing (10.275 kg CO2e):</text:span> The upstream impacts of materials, particularly components like the PCB and Lithium-ion battery, contribute significantly to the footprint.</text:p>
        </text:list-item>
        <text:list-item>
          <text:p text:style-name="P22"><text:span text:style-name="T1">Manufacturing/Production (2.160 kg CO2e):</text:span> While notable, ktfvzppnjd\'s high renewable energy usage (70%) significantly mitigates this phase\'s impact, demonstrating the effectiveness of green energy procurement.</text:p>
        </text:list-item>
        <text:list-item>
          <text:p text:style-name="P22"><text:span text:style-name="T1">Transportation (1.005 kg CO2e):</text:span> Represents a smaller, but still relevant, portion of the footprint, with last-mile delivery and long-distance ocean freight being key contributors.</text:p>
        </text:list-item>
        <text:list-item>
          <text:p text:style-name="P22"><text:span text:style-name="T1">End-of-Life (-1.188 kg CO2e):</text:span> The strong recyclability and established take-back program result in a net carbon credit, underscor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detailed primary data for BOM, energy consumption, and end-of-life scenarios. Secondary data for emission factors are sourced from reputable industry-standard databases (e.g., Ecoinvent, DEFRA equivalents), ensuring consistency. Limitations include:</text:p>
      <text:list text:style-name="L23">
        <text:list-item>
          <text:p text:style-name="P23"><text:span text:style-name="T1">Generic Emission Factors:</text:span> While robust, some emission factors are industry averages and may not perfectly reflect the specific processes of all sub-suppliers.</text:p>
        </text:list-item>
        <text:list-item>
          <text:p text:style-name="P23"><text:span text:style-name="T1">Assumptions:</text:span> Transport modes, distances, and use-phase electricity mix involve reasonable assumptions where precise primary data was not available (e.g., average grid mix for use phase).</text:p>
        </text:list-item>
        <text:list-item>
          <text:p text:style-name="P23"><text:span text:style-name="T1">Scope 1 Omission:</text:span> Product-specific Scope 1 emissions were assumed negligible; a full corporate GHG inventory would capture these.</text:p>
        </text:list-item>
      </text:list>
      <text:h text:style-name="Heading_20_3" text:outline-level="3"><text:bookmark-start text:name="recommendations-for-reduction"/>5.3. Recommendations for Reduction<text:bookmark-end text:name="recommendations-for-reduction"/></text:h>
      <text:list text:style-name="L24">
        <text:list-item>
          <text:p text:style-name="P24"><text:span text:style-name="T1">Enhance Use Phase Efficiency:</text:span> Focus on designing for even lower energy consumption during operation. Explore sleep modes, smart energy management features, and higher energy efficiency ratings.</text:p>
        </text:list-item>
        <text:list-item>
          <text:p text:style-name="P24"><text:span text:style-name="T1">Material Optimization:</text:span> Investigate alternative materials for high-impact components (PCB, battery). This could include lower-carbon manufacturing processes, higher recycled content, or bio-based alternatives with verified sustainable sourcing.</text:p>
        </text:list-item>
        <text:list-item>
          <text:p text:style-name="P24"><text:span text:style-name="T1">Supplier Engagement:</text:span> Work with key material suppliers to understand and reduce their upstream emissions (e.g., encouraging them to switch to renewable energy or more efficient processes).</text:p>
        </text:list-item>
        <text:list-item>
          <text:p text:style-name="P24"><text:span text:style-name="T1">Logistics Optimization:</text:span> Continuously optimize transport routes, modes (e.g., shifting from air freight to sea/rail where feasible), and consolidate shipments to reduce per-unit transportation emissions.</text:p>
        </text:list-item>
        <text:list-item>
          <text:p text:style-name="P24"><text:span text:style-name="T1">Expand Circularity:</text:span> Continue to strengthen take-back and recycling programs, exploring product-as-a-service models or advanced material recovery technologies to maximize circularity beyond the 80% recyclabilit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hhwdsxepv</dc:title>
    <dc:description>High-detail Product Carbon Footprint (PCF) analysis for product lhhwdsxepv, performed by ftsxmlkymf for ktfvzppnjd, adhering to GHG Protocol standards and 2026 LSR updates.</dc:description>
    <dc:subject/>
    <meta:keyword/>
    <dc:language>en</dc:language>
    <meta:initial-creator/>
    <dc:creator/>
    <meta:creation-date>2026-07-15T04:09:19Z</meta:creation-date>
    <dc:date>2026-07-15T04:09:19Z</dc:date>
    <meta:user-defined meta:name="viewport" meta:value-type="string">width=device-width, initial-scale=1.0</meta:user-defined>
  </office:meta>
</office:document-meta>
</file>