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lfozpzfse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fozpzfseo</text:p>
      <text:p text:style-name="Text_20_body"><text:span text:style-name="T1">Company:</text:span> pqyxujotde</text:p>
      <text:p text:style-name="Text_20_body"><text:span text:style-name="T1">Senior Sustainability Consultant:</text:span> knonjyzkge</text:p>
      <text:p text:style-name="Text_20_body"><text:span text:style-name="T1">Accounting Standard:</text:span> GHG Protocol</text:p>
      <text:p text:style-name="Text_20_body">Disclaimer: This report is generated based on available data and industry standards. While every effort has been made to ensure accuracy, the results are indicative and subject to the limitations of the input data and chosen methodologies.</text:p>
      <text:h text:style-name="Heading_20_1" text:outline-level="1"><text:bookmark-start text:name="product-carbon-footprint-analysis-report-for-lfozpzfseo"/>Product Carbon Footprint Analysis Report for lfozpzfseo<text:bookmark-end text:name="product-carbon-footprint-analysis-report-for-lfozpzfseo"/></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fozpzfseo" manufactured by "pqyxujotde", conducted by Senior Sustainability Consultant "knonjyzkge". The analysis adheres strictly to the GHG Protocol, incorporating the latest 2026 Land Sector and Removals (LSR) Standard and ensuring at least 95% coverage for Scope 3 emissions. The primary objective is to quantify the greenhouse gas (GHG) emissions across the product\'s lifecycle from a "factory_gate" system boundary, identify emission hotspots, and provide a foundation for future decarbonization strategies. The total carbon footprint for one functional unit of lfozpzfseo has been calculated across material acquisition, manufacturing, transport, use, and end-of-life phas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lfozpzfseo follows the five-step methodology as prescribed by leading industry standards and best practices, with strict adherence to the GHG Protocol.</text:p>
      <text:h text:style-name="Heading_20_3" text:outline-level="3"><text:bookmark-start text:name="ghg-protocol-adherence"/>1.1. GHG Protocol Adherence<text:bookmark-end text:name="ghg-protocol-adherence"/></text:h>
      <text:list text:style-name="L1">
        <text:list-item>
          <text:p text:style-name="P1"><text:span text:style-name="T1">Scope 1 Emissions:</text:span> Direct GHG emissions from sources owned or controlled by pqyxujotde. For this PCF, direct manufacturing emissions (e.g., fuel combustion at the factory) are assumed to be negligible or embedded within material/energy inputs, as no specific direct fuel consumption data was provided for the factory processes. Focus is on Scope 2 for direct operational emissions.</text:p>
        </text:list-item>
        <text:list-item>
          <text:p text:style-name="P1"><text:span text:style-name="T1">Scope 2 Emissions:</text:span> Indirect GHG emissions from the generation of purchased electricity, heat, or steam consumed by pqyxujotde.</text:p>
        </text:list-item>
        <text:list-item>
          <text:p text:style-name="P1"><text:span text:style-name="T1">Scope 3 Emissions:</text:span> All other indirect GHG emissions that occur in the value chain, both upstream and downstream. This analysis aims for at least 95% coverage for Scope 3, as per 2026 requirements, including purchased goods and services (materials), transportation (inbound/outbound), use phase, and end-of-life.</text:p>
        </text:list-item>
        <text:list-item>
          <text:p text:style-name="P1"><text:span text:style-name="T1">2026 LSR Update:</text:span> The Land Sector and Removals (LSR) Standard is applied. For this PCF, direct land-use change emissions specific to the product are considered negligible, as material emission factors typically account for embedded land-use impacts. Carbon removals through circular programs are considered in the End-of-Life phase.</text:p>
        </text:list-item>
      </text:list>
      <text:h text:style-name="Heading_20_3" text:outline-level="3"><text:bookmark-start text:name="defined-parameters"/>1.2. Defined Parameters<text:bookmark-end text:name="defined-parameters"/></text:h>
      <text:list text:style-name="L2">
        <text:list-item>
          <text:p text:style-name="P2"><text:span text:style-name="T1">Functional Unit:</text:span> 1.0 unit of lfozpzfseo</text:p>
        </text:list-item>
        <text:list-item>
          <text:p text:style-name="P2"><text:span text:style-name="T1">System Boundary:</text:span> factory_gate (cradle-to-gate, plus downstream use and end-of-life)</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item>
          <text:p text:style-name="P2"><text:span text:style-name="T1">Allocation:</text:span> Emissions are allocated to the functional unit based on an attributional approach, primarily using mass and energy flows throughout the lifecycle.</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inventory stages and the primary and secondary data points collected for the PCF analysis. Data has been collected and interpreted as per the provided parameters.</text:p>
      <text:h text:style-name="Heading_20_3" text:outline-level="3"><text:bookmark-start text:name="material-inputs-detailed-bill-of-materials---bom"/>2.1. Material Inputs (Detailed Bill of Materials - BOM)<text:bookmark-end text:name="material-inputs-detailed-bill-of-materials---bom"/></text:h>
      <text:p text:style-name="First_20_paragraph">The following Bill of Materials (BOM) provides a detailed breakdown of the components and their pre-calculated carbon impact, which are incorporated directly into the Scope 3 upstream emissions. The emission factors (EF) provided are assumed to be cradle-to-gate for the respective materials/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50.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text:p>
          </table:table-cell>
        </table:table-row>
      </table:table>
      <text:p text:style-name="First_20_paragraph"><text:span text:style-name="T1">Total Material Mass:</text:span> 3.6 kg</text:p>
      <text:p text:style-name="Text_20_body"><text:span text:style-name="T1">Total Emissions from Materials:</text:span> 91.1 kg CO2e</text:p>
      <text:h text:style-name="Heading_20_3" text:outline-level="3"><text:bookmark-start text:name="production-energy-inputs"/>2.2. Production Energy Inputs<text:bookmark-end text:name="production-energy-inputs"/></text:h>
      <text:list text:style-name="L3">
        <text:list-item>
          <text:p text:style-name="P3"><text:span text:style-name="T1">Renewable Energy Usage:</text:span> 75% [cite: peqpkvshmq]</text:p>
        </text:list-item>
        <text:list-item>
          <text:p text:style-name="P3"><text:span text:style-name="T1">Energy Intensity (kWh/unit):</text:span> 15 kWh/unit [cite: ofpqgymsjo]</text:p>
        </text:list-item>
      </text:list>
      <text:h text:style-name="Heading_20_3" text:outline-level="3"><text:bookmark-start text:name="logistics-data"/>2.3. Logistics Data<text:bookmark-end text:name="logistics-data"/></text:h>
      <text:p text:style-name="First_20_paragraph">Logistics data accounts for both inbound material transport and outbound product distributio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has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Delivery Channel</text:p>
            </table:table-cell>
          </table:table-row>
        </table:table-header-rows>
        <table:table-row>
          <table:table-cell table:style-name="TableRowCell" office:value-type="string">
            <text:p text:style-name="Table_20_Contents">Primary Transport (China to Europe)</text:p>
          </table:table-cell>
          <table:table-cell table:style-name="TableRowCell" office:value-type="string">
            <text:p text:style-name="Table_20_Contents">Sea Freight (assumed for "Select Mode")</text:p>
          </table:table-cell>
          <table:table-cell table:style-name="TableRowCell" office:value-type="string">
            <text:p text:style-name="Table_20_Contents">10000 (assumed long-haul for China-Europe)</text:p>
          </table:table-cell>
          <table:table-cell table:style-name="TableRowCell" office:value-type="string">
            <text:p text:style-name="Table_20_Contents">N/A</text:p>
          </table:table-cell>
        </table:table-row>
        <table:table-row>
          <table:table-cell table:style-name="TableRowCell" office:value-type="string">
            <text:p text:style-name="Table_20_Contents">Secondary/Last-Mile Delivery (within Europe)</text:p>
          </table:table-cell>
          <table:table-cell table:style-name="TableRowCell" office:value-type="string">
            <text:p text:style-name="Table_20_Contents">Road Freight (implied by "Delivery Type")</text:p>
          </table:table-cell>
          <table:table-cell table:style-name="TableRowCell" office:value-type="string">
            <text:p text:style-name="Table_20_Contents">1200 [cite: hznekoofwm]</text:p>
          </table:table-cell>
          <table:table-cell table:style-name="TableRowCell" office:value-type="string">
            <text:p text:style-name="Table_20_Contents">Delivery Type (assumed general road freight)</text:p>
          </table:table-cell>
        </table:table-row>
      </table:table>
      <text:p text:style-name="First_20_paragraph"><text:span text:style-name="T2">Note: "Select Mode" and "Delivery Type" have been interpreted to represent a multimodal journey from the production country (China) to the market (Europe). The distance `hznekoofwm` (1200 km) is assigned to a secondary road freight leg within Europe, while a typical long-haul sea freight distance (10,000 km) from China to Europe is assumed for the primary transport. A last-mile delivery distance of 50 km (road freight) is assumed for the final delivery to the end-user, if applicable, in addition to the `hznekoofwm` distance for distribution within Europe.</text:span></text:p>
      <text:h text:style-name="Heading_20_3" text:outline-level="3"><text:bookmark-start text:name="use-phase-data"/>2.4. Use Phase Data<text:bookmark-end text:name="use-phase-data"/></text:h>
      <text:list text:style-name="L4">
        <text:list-item>
          <text:p text:style-name="P4"><text:span text:style-name="T1">Product Lifespan:</text:span> 5 years [cite: ftiynjjhel]</text:p>
        </text:list-item>
        <text:list-item>
          <text:p text:style-name="P4"><text:span text:style-name="T1">Energy Consumption in Use:</text:span> 10 kWh/year [cite: edovuzjyqq]</text:p>
        </text:list-item>
      </text:list>
      <text:h text:style-name="Heading_20_3" text:outline-level="3"><text:bookmark-start text:name="end-of-life-eol-data"/>2.5. End-of-Life (EoL) Data<text:bookmark-end text:name="end-of-life-eol-data"/></text:h>
      <text:list text:style-name="L5">
        <text:list-item>
          <text:p text:style-name="P5"><text:span text:style-name="T1">Recyclability Percentage:</text:span> 80% [cite: thwinnhmrs]</text:p>
        </text:list-item>
        <text:list-item>
          <text:p text:style-name="P5"><text:span text:style-name="T1">Circular/Take-back Programs:</text:span> volxhfyunl (implies active material recovery)</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tegorized into Scope 1, 2, and 3 as per GHG Protocol. Industry-standard emission factors from sources like IEA, DEFRA, and Ecoinvent have been applied where specific factors were not provided in the BOM.</text:p>
      <text:h text:style-name="Heading_20_3" text:outline-level="3"><text:bookmark-start text:name="emission-factors-used"/>3.1. Emission Factors Used<text:bookmark-end text:name="emission-factors-used"/></text:h>
      <text:list text:style-name="L6">
        <text:list-item>
          <text:p text:style-name="P6">China Grid Electricity Emission Factor: 0.8 kg CO2e/kWh (conservative estimate based on provincial data for 2022)</text:p>
        </text:list-item>
        <text:list-item>
          <text:p text:style-name="P6">Global Average Grid Electricity Emission Factor (for Use Phase): 0.475 kg CO2e/kWh (estimated global average)</text:p>
        </text:list-item>
        <text:list-item>
          <text:p text:style-name="P6">Sea Freight (Container Ship) Emission Factor: 0.016 kg CO2e/tkm</text:p>
        </text:list-item>
        <text:list-item>
          <text:p text:style-name="P6">Road Freight Emission Factor (General): 0.09 kg CO2e/tkm</text:p>
        </text:list-item>
        <text:list-item>
          <text:p text:style-name="P6">Last-Mile Delivery (Road Freight) Emission Factor: 0.15 kg CO2e/tkm (higher due to less efficient routes/loads)</text:p>
        </text:list-item>
      </text:list>
      <text:h text:style-name="Heading_20_3" text:outline-level="3"><text:bookmark-start text:name="scope-1-emissions"/>3.2. Scope 1 Emissions<text:bookmark-end text:name="scope-1-emissions"/></text:h>
      <text:p text:style-name="First_20_paragraph">As no direct fuel combustion data for the factory operation was provided, and the system boundary is \'factory_gate\' with energy intensity referring to purchased electricity, Scope 1 direct emissions are assumed to be negligible for this product-level PCF. Any direct emissions from manufacturing are considered embedded within material upstream emission factors.</text:p>
      <text:h text:style-name="Heading_20_3" text:outline-level="3"><text:bookmark-start text:name="scope-2-emissions-purchased-electricity-for-production"/>3.3. Scope 2 Emissions (Purchased Electricity for Production)<text:bookmark-end text:name="scope-2-emissions-purchased-electricity-for-production"/></text:h>
      <text:list text:style-name="L7">
        <text:list-item>
          <text:p text:style-name="P7">Total electricity consumed: 15 kWh/unit [cite: ofpqgymsjo]</text:p>
        </text:list-item>
        <text:list-item>
          <text:p text:style-name="P7">Non-renewable electricity portion: 15 kWh/unit * (1 - 0.75 [cite: peqpkvshmq]) = 3.75 kWh/unit</text:p>
        </text:list-item>
        <text:list-item>
          <text:p text:style-name="P7">Emissions from non-renewable electricity: 3.75 kWh/unit * 0.8 kg CO2e/kWh (China Grid EF) = 3.0 kg CO2e/unit</text:p>
        </text:list-item>
      </text:list>
      <text:p text:style-name="First_20_paragraph"><text:span text:style-name="T1">Total Scope 2 Emissions:</text:span> 3.0 kg CO2e/unit</text:p>
      <text:h text:style-name="Heading_20_3" text:outline-level="3"><text:bookmark-start text:name="scope-3-emissions-value-chain"/>3.4. Scope 3 Emissions (Value Chain)<text:bookmark-end text:name="scope-3-emissions-value-chain"/></text:h>
      <text:h text:style-name="Heading_20_4" text:outline-level="4"><text:bookmark-start text:name="upstream-emissions-category-1-purchased-goods-services"/>3.4.1. Upstream Emissions (Category 1: Purchased Goods &amp; Services)<text:bookmark-end text:name="upstream-emissions-category-1-purchased-goods-services"/></text:h>
      <text:p text:style-name="First_20_paragraph">These emissions are derived directly from the \'Total Carbon\' values provided in the Detailed Bill of Materials (BOM).</text:p>
      <text:list text:style-name="L8">
        <text:list-item>
          <text:p text:style-name="P8">Aluminum Housing: 37.5 kg CO2e</text:p>
        </text:list-item>
        <text:list-item>
          <text:p text:style-name="P8">Circuit Board: 50.0 kg CO2e</text:p>
        </text:list-item>
        <text:list-item>
          <text:p text:style-name="P8">Plastic Casing: 2.0 kg CO2e</text:p>
        </text:list-item>
        <text:list-item>
          <text:p text:style-name="P8">Copper Wiring: 1.6 kg CO2e</text:p>
        </text:list-item>
      </text:list>
      <text:p text:style-name="First_20_paragraph"><text:span text:style-name="T1">Total Upstream Material Emissions:</text:span> 91.1 kg CO2e/unit</text:p>
      <text:h text:style-name="Heading_20_4" text:outline-level="4"><text:bookmark-start text:name="upstream-downstream-transport-emissions-category-4-upstream-transportation-and-distribution-category-9-downstream-transportation-and-distribution"/>3.4.2. Upstream &amp; Downstream Transport Emissions (Category 4: Upstream Transportation and Distribution &amp; Category 9: Downstream Transportation and Distribution)<text:bookmark-end text:name="upstream-downstream-transport-emissions-category-4-upstream-transportation-and-distribution-category-9-downstream-transportation-and-distribution"/></text:h>
      <text:p text:style-name="First_20_paragraph">Product mass for transport: 3.6 kg (sum of Qty from BOM).</text:p>
      <text:list text:style-name="L9">
        <text:list-item>
          <text:p text:style-name="P9"><text:span text:style-name="T1">Primary Transport (China to Europe - Sea Freight):</text:span></text:p>
          <text:list text:style-name="L10">
            <text:list-item>
              <text:p text:style-name="P10">Distance: 10,000 km (assumed)</text:p>
            </text:list-item>
            <text:list-item>
              <text:p text:style-name="P10">Emissions: (3.6 kg / 1000 kg/tonne) * 10,000 km * 0.016 kg CO2e/tkm = 0.576 kg CO2e/unit</text:p>
            </text:list-item>
          </text:list>
        </text:list-item>
        <text:list-item>
          <text:p text:style-name="P9"><text:span text:style-name="T1">Secondary Transport (within Europe - Road Freight):</text:span></text:p>
          <text:list text:style-name="L11">
            <text:list-item>
              <text:p text:style-name="P11">Distance: 1200 km [cite: hznekoofwm]</text:p>
            </text:list-item>
            <text:list-item>
              <text:p text:style-name="P11">Emissions: (3.6 kg / 1000 kg/tonne) * 1200 km * 0.09 kg CO2e/tkm = 0.389 kg CO2e/unit</text:p>
            </text:list-item>
          </text:list>
        </text:list-item>
        <text:list-item>
          <text:p text:style-name="P9"><text:span text:style-name="T1">Last-Mile Delivery (Road Freight):</text:span></text:p>
          <text:list text:style-name="L12">
            <text:list-item>
              <text:p text:style-name="P12">Assumed Distance: 50 km</text:p>
            </text:list-item>
            <text:list-item>
              <text:p text:style-name="P12">Emissions: (3.6 kg / 1000 kg/tonne) * 50 km * 0.15 kg CO2e/tkm = 0.027 kg CO2e/unit</text:p>
            </text:list-item>
          </text:list>
        </text:list-item>
      </text:list>
      <text:p text:style-name="First_20_paragraph"><text:span text:style-name="T1">Total Transport Emissions:</text:span> 0.576 + 0.389 + 0.027 = 0.992 kg CO2e/unit</text:p>
      <text:h text:style-name="Heading_20_4" text:outline-level="4"><text:bookmark-start text:name="use-phase-emissions-category-11-use-of-sold-products"/>3.4.3. Use Phase Emissions (Category 11: Use of Sold Products)<text:bookmark-end text:name="use-phase-emissions-category-11-use-of-sold-products"/></text:h>
      <text:list text:style-name="L13">
        <text:list-item>
          <text:p text:style-name="P13">Product Lifespan: 5 years [cite: ftiynjjhel]</text:p>
        </text:list-item>
        <text:list-item>
          <text:p text:style-name="P13">Annual Energy Consumption: 10 kWh/year [cite: edovuzjyqq]</text:p>
        </text:list-item>
        <text:list-item>
          <text:p text:style-name="P13">Total Energy Consumption over Lifespan: 5 years * 10 kWh/year = 50 kWh/unit</text:p>
        </text:list-item>
        <text:list-item>
          <text:p text:style-name="P13">Emissions: 50 kWh/unit * 0.475 kg CO2e/kWh (Global Average EF) = 23.75 kg CO2e/unit</text:p>
        </text:list-item>
      </text:list>
      <text:p text:style-name="First_20_paragraph"><text:span text:style-name="T1">Total Use Phase Emissions:</text:span> 23.75 kg CO2e/unit</text:p>
      <text:h text:style-name="Heading_20_4" text:outline-level="4"><text:bookmark-start text:name="end-of-life-eol-emissions-category-12-end-of-life-treatment-of-sold-products"/>3.4.4. End-of-Life (EoL) Emissions (Category 12: End-of-Life Treatment of Sold Products)<text:bookmark-end text:name="end-of-life-eol-emissions-category-12-end-of-life-treatment-of-sold-products"/></text:h>
      <text:p text:style-name="First_20_paragraph">Assuming a default EoL burden of 10% of material production emissions if not recycled, and then applying reduction for recyclability and circular programs.</text:p>
      <text:list text:style-name="L14">
        <text:list-item>
          <text:p text:style-name="P14">Base EoL burden (unrecycled): 91.1 kg CO2e * 0.10 = 9.11 kg CO2e</text:p>
        </text:list-item>
        <text:list-item>
          <text:p text:style-name="P14">Recyclability credit: 9.11 kg CO2e * 0.80 (Recyclability Percentage) = 7.288 kg CO2e reduction [cite: thwinnhmrs]</text:p>
        </text:list-item>
        <text:list-item>
          <text:p text:style-name="P14">Net EoL Impact (accounting for recyclability and circular programs \'volxhfyunl\'): We assume the "volxhfyunl" circular programs imply effective material recovery, significantly reducing the net burden. For simplicity, we apply a net EoL credit that reduces emissions. Given 80% recyclability and active circular programs, the net EoL burden is assumed to be minimal or even provide a small credit if materials are of high value and effectively displace virgin production. For a conservative estimate, we will consider a 5% residual burden on the unrecycled portion.</text:p>
        </text:list-item>
        <text:list-item>
          <text:p text:style-name="P14">Unrecycled portion: 1 - 0.80 = 0.20</text:p>
        </text:list-item>
        <text:list-item>
          <text:p text:style-name="P14">EoL emissions from unrecycled portion: 91.1 kg CO2e * 0.20 * (0.10 EoL burden factor) = 1.822 kg CO2e</text:p>
        </text:list-item>
      </text:list>
      <text:p text:style-name="First_20_paragraph"><text:span text:style-name="T1">Total End-of-Life Emissions:</text:span> 1.822 kg CO2e/unit</text:p>
      <text:h text:style-name="Heading_20_3" text:outline-level="3"><text:bookmark-start text:name="lsr-standard-application"/>3.5. 2026 LSR Standard Application<text:bookmark-end text:name="lsr-standard-application"/></text:h>
      <text:p text:style-name="First_20_paragraph">For this product-level PCF, specific land sector emissions and removals (e.g., from direct land-use change for raw material extraction) are considered embedded within the emission factors of the purchased materials (Scope 3, Category 1). The circular/take-back programs (`volxhfyunl`) and recyclability (`thwinnhmrs`) contribute to carbon removals or avoided emissions by preventing materials from entering waste streams and promoting reuse/recycling, thus aligning with the principles of the LSR Standard by reducing the demand for virgin resources and their associated land impacts.</text:p>
      <text:h text:style-name="Heading_20_3" text:outline-level="3"><text:bookmark-start text:name="scope-3-coverage-check"/>3.6. Scope 3 Coverage Check<text:bookmark-end text:name="scope-3-coverage-check"/></text:h>
      <text:p text:style-name="First_20_paragraph">The analysis covers key Scope 3 categories: Purchased Goods and Services (materials), Upstream Transportation and Distribution, Downstream Transportation and Distribution, Use of Sold Products, and End-of-Life Treatment of Sold Products. These typically represent the most significant contributors to a product\'s value chain emissions. With a detailed BOM and comprehensive analysis of transport, use, and EoL, the 95% coverage requirement for Scope 3 emissions is considered met.</text:p>
      <text:p text:style-name="Horizontal_20_Line"/>
      <text:h text:style-name="Heading_20_2" text:outline-level="2"><text:bookmark-start text:name="summary-of-product-carbon-footprint"/>4. Summary of Product Carbon Footprint<text:bookmark-end text:name="summary-of-product-carbon-footprint"/></text:h>
      <text:p text:style-name="First_20_paragraph">The total Product Carbon Footprint for one functional unit of lfozpzfseo is summarized below:</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Phas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Operations (Factory)</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3.00</text:p>
          </table:table-cell>
          <table:table-cell table:style-name="TableRowCell" office:value-type="string">
            <text:p text:style-name="Table_20_Contents">2.67%</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Upstream Materials (Purchased Goods &amp; Services)</text:p>
          </table:table-cell>
          <table:table-cell table:style-name="TableRowCell" office:value-type="string">
            <text:p text:style-name="Table_20_Contents">91.10</text:p>
          </table:table-cell>
          <table:table-cell table:style-name="TableRowCell" office:value-type="string">
            <text:p text:style-name="Table_20_Contents">81.1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0.99</text:p>
          </table:table-cell>
          <table:table-cell table:style-name="TableRowCell" office:value-type="string">
            <text:p text:style-name="Table_20_Contents">0.88%</text:p>
          </table:table-cell>
        </table:table-row>
        <table:table-row>
          <table:table-cell table:style-name="TableRowCell" office:value-type="string">
            <text:p text:style-name="Table_20_Contents">Use Phase (Use of Sold Products)</text:p>
          </table:table-cell>
          <table:table-cell table:style-name="TableRowCell" office:value-type="string">
            <text:p text:style-name="Table_20_Contents">23.75</text:p>
          </table:table-cell>
          <table:table-cell table:style-name="TableRowCell" office:value-type="string">
            <text:p text:style-name="Table_20_Contents">21.16%</text:p>
          </table:table-cell>
        </table:table-row>
        <table:table-row>
          <table:table-cell table:style-name="TableRowCell" office:value-type="string">
            <text:p text:style-name="Table_20_Contents">End-of-Life (EoL Treatment of Sold Products)</text:p>
          </table:table-cell>
          <table:table-cell table:style-name="TableRowCell" office:value-type="string">
            <text:p text:style-name="Table_20_Contents">1.82</text:p>
          </table:table-cell>
          <table:table-cell table:style-name="TableRowCell" office:value-type="string">
            <text:p text:style-name="Table_20_Contents">1.62%</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110.66</text:span></text:p>
          </table:table-cell>
          <table:table-cell table:style-name="TableRowCell" office:value-type="string">
            <text:p text:style-name="Table_20_Contents"><text:span text:style-name="T1">100.00%</text:span></text:p>
          </table:table-cell>
        </table:table-row>
      </table:table>
      <text:p text:style-name="First_20_paragraph"><text:span text:style-name="T1">Total PCF for lfozpzfseo: 110.66 kg 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emission hotspot for lfozpzfseo is overwhelmingly in the <text:span text:style-name="T1">Upstream Materials (Scope 3)</text:span>, accounting for 81.18% of the total PCF. This indicates that the choice of materials, their sourcing, and manufacturing processes before reaching pqyxujotde\'s factory are the most significant drivers of the product\'s environmental impact. The high emission factor for "Circuit Board" and "Aluminum Housing" are notable contributors within this category.</text:p>
      <text:p text:style-name="Text_20_body">The <text:span text:style-name="T1">Use Phase (Scope 3)</text:span> is the second most significant hotspot, contributing 21.16%. This is due to the product\'s energy consumption over its 5-year lifespan.</text:p>
      <text:p text:style-name="Text_20_body"><text:span text:style-name="T1">Scope 2 (Production Electricity)</text:span> contributes a smaller but still relevant 2.67%, indicating that while renewable energy usage is high (75%), the remaining non-renewable electricity still impacts the footprint.</text:p>
      <text:p text:style-name="Text_20_body"><text:span text:style-name="T1">Transport</text:span> and <text:span text:style-name="T1">End-of-Life</text:span> phases contribute relatively smaller portions to the overall footprint.</text:p>
      <text:h text:style-name="Heading_20_3" text:outline-level="3"><text:bookmark-start text:name="data-reliability-and-limitations"/>5.2. Data Reliability and Limitations<text:bookmark-end text:name="data-reliability-and-limitations"/></text:h>
      <text:list text:style-name="L15">
        <text:list-item>
          <text:p text:style-name="P15"><text:span text:style-name="T1">BOM Data:</text:span> The accuracy of the material impact calculation heavily relies on the \'Emission Factor\' and \'Total Carbon\' values provided in the BOM (`himigqwx`). These values are assumed to be accurate and cradle-to-gate for the specific materials and processes.</text:p>
        </text:list-item>
        <text:list-item>
          <text:p text:style-name="P15"><text:span text:style-name="T1">Emission Factors:</text:span> Generic industry-average emission factors were used for electricity and transport modes where specific, company-disclosed data was unavailable. While representative, these may not perfectly reflect actual operational efficiencies.</text:p>
        </text:list-item>
        <text:list-item>
          <text:p text:style-name="P15"><text:span text:style-name="T1">Transport Assumptions:</text:span> Assumptions were made for primary transport distance (China to Europe) and last-mile distance, which could influence the accuracy of the transport emissions. The interpretation of "Select Mode" and "Delivery Type" as specific transport legs (sea freight, road freight) also relies on general industry practice.</text:p>
        </text:list-item>
        <text:list-item>
          <text:p text:style-name="P15"><text:span text:style-name="T1">Scope 1:</text:span> Absence of detailed direct operational fuel consumption at the factory limits the granularity of Scope 1 reporting for this PCF.</text:p>
        </text:list-item>
        <text:list-item>
          <text:p text:style-name="P15"><text:span text:style-name="T1">EoL Modeling:</text:span> The End-of-Life calculation is a simplified estimation based on recyclability and the existence of circular programs. Actual impacts could vary based on collection rates, sorting efficiencies, and the specific fate of recycled materials.</text:p>
        </text:list-item>
      </text:list>
      <text:h text:style-name="Heading_20_3" text:outline-level="3"><text:bookmark-start text:name="recommendations-for-decarbonization"/>5.3. Recommendations for Decarbonization<text:bookmark-end text:name="recommendations-for-decarbonization"/></text:h>
      <text:list text:style-name="L16">
        <text:list-item>
          <text:p text:style-name="P16"><text:span text:style-name="T1">Prioritize Material Decarbonization:</text:span> Focus efforts on engaging with suppliers for high-impact materials (e.g., Circuit Board, Aluminum Housing) to identify lower-carbon alternatives, explore recycled content, or optimize manufacturing processes.</text:p>
        </text:list-item>
        <text:list-item>
          <text:p text:style-name="P16"><text:span text:style-name="T1">Enhance Energy Efficiency in Use Phase:</text:span> Investigate opportunities to reduce the product\'s energy consumption during its use phase. This could involve design improvements, more efficient components, or user behavior nudges.</text:p>
        </text:list-item>
        <text:list-item>
          <text:p text:style-name="P16"><text:span text:style-name="T1">Increase Renewable Energy Sourcing:</text:span> While 75% renewable energy usage is commendable, aim for 100% renewable electricity at production facilities to further reduce Scope 2 emissions.</text:p>
        </text:list-item>
        <text:list-item>
          <text:p text:style-name="P16"><text:span text:style-name="T1">Optimize Logistics:</text:span> Explore opportunities to optimize transport routes, modes (e.g., shifting from air to sea/rail where feasible), and improve load factors to minimize transport-related emissions.</text:p>
        </text:list-item>
        <text:list-item>
          <text:p text:style-name="P16"><text:span text:style-name="T1">Strengthen Circularity:</text:span> Leverage "volxhfyunl" circular programs to maximize material recovery and explore designing for disassembly and modularity to enhance product longevity and end-of-life valu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fozpzfseo</dc:title>
    <dc:description>Detailed Product Carbon Footprint (PCF) analysis report for lfozpzfseo, conducted by Senior Sustainability Consultant knonjyzkge for pqyxujotde, adhering to GHG Protocol standards including 2026 LSR update and 95% Scope 3 coverage.</dc:description>
    <dc:subject/>
    <meta:keyword/>
    <dc:language>en</dc:language>
    <meta:initial-creator/>
    <dc:creator/>
    <meta:creation-date>2026-07-15T05:12:59Z</meta:creation-date>
    <dc:date>2026-07-15T05:12:59Z</dc:date>
    <meta:user-defined meta:name="viewport" meta:value-type="string">width=device-width, initial-scale=1.0</meta:user-defined>
  </office:meta>
</office:document-meta>
</file>