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ldjtmjpkdk</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Product: ldjtmjpkdk</text:p>
      <text:p text:style-name="Text_20_body"><text:span text:style-name="T1">Company Name:</text:span> eyjnhovomm</text:p>
      <text:p text:style-name="Text_20_body"><text:span text:style-name="T1">Senior Sustainability Consultant:</text:span> gktpzuhjpg</text:p>
      <text:p text:style-name="Text_20_body"><text:span text:style-name="T1">Protocol Data (Accounting Standard):</text:span> GHG Protocol</text:p>
      <text:p text:style-name="Text_20_body">Disclaimer: This report is generated based on available data and industry standards. Illustrative data has been used where specific parameters were provided as placeholders. Actual calculations require precise, primary data for highest accuracy.</text:p>
      <text:h text:style-name="Heading_20_1" text:outline-level="1"><text:bookmark-start text:name="product-carbon-footprint-analysis-ldjtmjpkdk"/>Product Carbon Footprint Analysis: ldjtmjpkdk<text:bookmark-end text:name="product-carbon-footprint-analysis-ldjtmjpkdk"/></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ldjtmjpkdk, conducted by gktpzuhjpg, Senior Sustainability Consultant at eyjnhovomm. The analysis adheres to the GHG Protocol, including the 2026 Land Sector and Removals (LSR) Standard update and aims for at least 95% Scope 3 reporting coverage. The functional unit for this study is 1.0 unit of ldjtmjpkdk. Emissions are categorized across the product\'s lifecycle, from raw material extraction and processing, through manufacturing, transportation, use, and end-of-life treatment. Key emission hotspots are identified, and the methodology employed ensures a robust and transparent assessment of the product\'s environmental impact. This analysis provides eyjnhovomm with critical insights to inform decarbonization strategies and improve the sustainability performance of ldjtmjpkdk.</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accounting-standard"/>1.1. Accounting Standard<text:bookmark-end text:name="accounting-standard"/></text:h>
      <text:p text:style-name="First_20_paragraph">This Product Carbon Footprint (PCF) analysis is conducted in strict accordance with the <text:span text:style-name="T1">GHG Protocol</text:span> Corporate Accounting and Reporting Standard and the Corporate Value Chain (Scope 3) Accounting and Reporting Standard. This includes the application of the newly released <text:span text:style-name="T1">2026 Land Sector and Removals (LSR) Standard</text:span> for relevant land use and carbon removal activities. The LSR Standard, effective January 1, 2027, provides requirements for accounting for emissions and removals from agriculture and land use change.</text:p>
      <text:h text:style-name="Heading_20_3" text:outline-level="3"><text:bookmark-start text:name="functional-unit"/>1.2. Functional Unit<text:bookmark-end text:name="functional-unit"/></text:h>
      <text:p text:style-name="First_20_paragraph">The defined functional unit for this PCF analysis is <text:span text:style-name="T1">1.0 unit of ldjtmjpkdk</text:span>.</text:p>
      <text:h text:style-name="Heading_20_3" text:outline-level="3"><text:bookmark-start text:name="system-boundary"/>1.3. System Boundary<text:bookmark-end text:name="system-boundary"/></text:h>
      <text:p text:style-name="First_20_paragraph">The specified system boundary for this analysis is \'factory_gate\'. However, for a comprehensive Product Carbon Footprint aligned with GHG Protocol Scope 3 requirements and the explicit instructions to calculate emissions across the value chain, including use-phase and end-of-life, the analysis extends beyond a strict factory-gate definition to encompass a \'cradle-to-grave\' perspective. This full lifecycle approach captures upstream (raw material acquisition, manufacturing), core (production), and downstream (transport, use, end-of-life) emissions, ensuring a holistic view of the product\'s environmental impact.</text:p>
      <text:h text:style-name="Heading_20_3" text:outline-level="3"><text:bookmark-start text:name="geographic-scope"/>1.4.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p text:style-name="First_20_paragraph">This geographic scope informs the selection of region-specific emission factors for energy grids, transportation, and material sourcing where available.</text:p>
      <text:h text:style-name="Heading_20_3" text:outline-level="3"><text:bookmark-start text:name="allocation"/>1.5. Allocation<text:bookmark-end text:name="allocation"/></text:h>
      <text:p text:style-name="First_20_paragraph">Where multi-output processes occur, emissions have been allocated using mass-based allocation principles, or economic allocation where mass-based is not appropriate, as per GHG Protocol guidance.</text:p>
      <text:p text:style-name="Horizontal_20_Line"/>
      <text:h text:style-name="Heading_20_2" text:outline-level="2"><text:bookmark-start text:name="lifecycle-mapping-and-data-collection-lci-inventory-stages"/>2. Lifecycle Mapping and Data Collection (LCI Inventory Stages)<text:bookmark-end text:name="lifecycle-mapping-and-data-collection-lci-inventory-stages"/></text:h>
      <text:p text:style-name="First_20_paragraph">The lifecycle of ldjtmjpkdk has been mapped into the following key stages, with data collected from primary and secondary sources. Placeholder values are acknowledged and illustrative data is used for demonstration purposes.</text:p>
      <text:h text:style-name="Heading_20_3" text:outline-level="3"><text:bookmark-start text:name="materials-acquisition-pre-processing-upstream---scope-3-category-1-purchased-goods-services"/>2.1. Materials Acquisition &amp; Pre-processing (Upstream - Scope 3, Category 1: Purchased Goods &amp; Services)<text:bookmark-end text:name="materials-acquisition-pre-processing-upstream---scope-3-category-1-purchased-goods-services"/></text:h>
      <text:p text:style-name="First_20_paragraph">The Bill of Materials (BOM) provides a detailed breakdown of components. For this analysis, the provided BOM (poqyhjpw) is a placeholder, and an illustrative BOM is used to demonstrate calculations. Emission factors are selected from industry-standard databases (e.g., Ecoinvent/DEFRA equivalents) and represent cradle-to-gate impacts of material production.</text:p>
      <text:h text:style-name="Heading_20_4" text:outline-level="4"><text:bookmark-start text:name="illustrative-detailed-bill-of-materials-bom-for-ldjtmjpkdk"/>Illustrative Detailed Bill of Materials (BOM) for ldjtmjpkdk<text:bookmark-end text:name="illustrative-detailed-bill-of-materials-bom-for-ldjtmjpkdk"/></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TR-0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75</text:p>
          </table:table-cell>
        </table:table-row>
        <table:table-row>
          <table:table-cell table:style-name="TableRowCell" office:value-type="string">
            <text:p text:style-name="Table_20_Contents">MTR-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7.50</text:p>
          </table:table-cell>
        </table:table-row>
        <table:table-row>
          <table:table-cell table:style-name="TableRowCell" office:value-type="string">
            <text:p text:style-name="Table_20_Contents">MTR-00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12</text:p>
          </table:table-cell>
        </table:table-row>
        <table:table-row>
          <table:table-cell table:style-name="TableRowCell" office:value-type="string">
            <text:p text:style-name="Table_20_Contents">MTR-004</text:p>
          </table:table-cell>
          <table:table-cell table:style-name="TableRowCell" office:value-type="string">
            <text:p text:style-name="Table_20_Contents">Electronic Components (Assorte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5.00</text:p>
          </table:table-cell>
        </table:table-row>
        <table:table-row>
          <table:table-cell table:style-name="TableRowCell" office:value-type="string">
            <text:p text:style-name="Table_20_Contents">MTR-005</text:p>
          </table:table-cell>
          <table:table-cell table:style-name="TableRowCell" office:value-type="string">
            <text:p text:style-name="Table_20_Contents">Packaging (Cardboard)</text:p>
          </table:table-cell>
          <table:table-cell table:style-name="TableRowCell" office:value-type="string">
            <text:p text:style-name="Table_20_Contents">Paper &amp; Pulp</text:p>
          </table:table-cell>
          <table:table-cell table:style-name="TableRowCell" office:value-type="string">
            <text:p text:style-name="Table_20_Contents">Convert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ext:span text:style-name="T2">Note: The "Illustrative Emission Factor" values above are generic examples. Actual factors for ABS plastic range, for example, from ~3.0 kg CO2e/kg, for copper wire from ~0.2 to 41.8 kg CO2e/kg depending on source and scope, and for PCBs can be highly variable, with production emitting around 60-70 kg CO2e/m² or 0.045 to 0.25 kg CO2e/g (45-250 kg CO2e/kg) for components. Specific, verified data for each material is crucial for accurate assessment.</text:span></text:p>
      <text:h text:style-name="Heading_20_3" text:outline-level="3"><text:bookmark-start text:name="production-phase-direct---scope-1-2-indirect---scope-3-category-3-fuel--and-energy-related-activities"/>2.2. Production Phase (Direct - Scope 1 &amp; 2; Indirect - Scope 3, Category 3: Fuel- and energy-related activities)<text:bookmark-end text:name="production-phase-direct---scope-1-2-indirect---scope-3-category-3-fuel--and-energy-related-activities"/></text:h>
      <text:p text:style-name="First_20_paragraph">The production of ldjtmjpkdk occurs in China. Energy consumption for the manufacturing process is a critical data point.</text:p>
      <text:list text:style-name="L2">
        <text:list-item>
          <text:p text:style-name="P2"><text:span text:style-name="T1">Energy Intensity (kWh/unit):</text:span> ssitzskhir (Illustrative: 15 kWh/unit)</text:p>
        </text:list-item>
        <text:list-item>
          <text:p text:style-name="P2"><text:span text:style-name="T1">Renewable Energy Usage:</text:span> fldydguywd (Illustrative: 30%)</text:p>
        </text:list-item>
        <text:list-item>
          <text:p text:style-name="P2"><text:span text:style-name="T1">Final Production Country:</text:span> China</text:p>
        </text:list-item>
        <text:list-item>
          <text:p text:style-name="P2"><text:span text:style-name="T1">China Electricity Grid Mix Emission Factor:</text:span> Approximately 0.60 kg CO2e/kWh (Using an approximate average of MEE and IEA data, e.g., MEE 2021: 0.5568 kg CO2/kWh; IEA 2021: 0.6093 kg CO2/kWh; national average 2023: 0.6205 kg CO2e/kWh).</text:p>
        </text:list-item>
        <text:list-item>
          <text:p text:style-name="P2"><text:span text:style-name="T1">Renewable Energy Emission Factor:</text:span> 0.0 kg CO2e/kWh (assuming zero-emissions renewable sources)</text:p>
        </text:list-item>
      </text:list>
      <text:h text:style-name="Heading_20_3" text:outline-level="3"><text:bookmark-start text:name="transportation-distribution-upstream-downstream---scope-3-categories-4-9"/>2.3. Transportation &amp; Distribution (Upstream &amp; Downstream - Scope 3, Categories 4 &amp; 9)<text:bookmark-end text:name="transportation-distribution-upstream-downstream---scope-3-categories-4-9"/></text:h>
      <text:p text:style-name="First_20_paragraph">Logistics data is incorporated to calculate emissions from the transportation of materials to the factory and the finished product to the customer.</text:p>
      <text:list text:style-name="L3">
        <text:list-item>
          <text:p text:style-name="P3"><text:span text:style-name="T1">Transport Mode:</text:span> Select Mode (Illustrative: Ocean Freight for intercontinental, Truck for continental)</text:p>
        </text:list-item>
        <text:list-item>
          <text:p text:style-name="P3"><text:span text:style-name="T1">Transport Distance:</text:span> jgyzduhpxx (Illustrative: Ocean Freight: 8,000 km for raw materials from Europe to China; Truck (Finished Product): 500 km from China factory to port, 1,000 km from European port to distribution center)</text:p>
        </text:list-item>
        <text:list-item>
          <text:p text:style-name="P3"><text:span text:style-name="T1">Last-Mile Delivery Channel:</text:span> Delivery Type (Illustrative: Delivery Van (Diesel) for 100 km)</text:p>
        </text:list-item>
        <text:list-item>
          <text:p text:style-name="P3"><text:span text:style-name="T1">Illustrative Emission Factors:</text:span></text:p>
          <text:list text:style-name="L4">
            <text:list-item>
              <text:p text:style-name="P4">Ocean Freight (Container Ship): 0.016 kg CO2e/tonne-km</text:p>
            </text:list-item>
            <text:list-item>
              <text:p text:style-name="P4">Truck (Heavy Goods): 0.10 kg CO2e/tonne-km</text:p>
            </text:list-item>
            <text:list-item>
              <text:p text:style-name="P4">Delivery Van (Diesel): 0.14 kg CO2e/km (assuming a light product where distance-based EF is more appropriate for last mile)</text:p>
            </text:list-item>
          </text:list>
        </text:list-item>
        <text:list-item>
          <text:p text:style-name="P3"><text:span text:style-name="T1">Product Weight (Illustrative):</text:span> 0.5 kg (for finished product, derived from BOM estimate)</text:p>
        </text:list-item>
      </text:list>
      <text:h text:style-name="Heading_20_3" text:outline-level="3"><text:bookmark-start text:name="use-phase-downstream---scope-3-category-11-use-of-sold-products"/>2.4. Use Phase (Downstream - Scope 3, Category 11: Use of Sold Products)<text:bookmark-end text:name="use-phase-downstream---scope-3-category-11-use-of-sold-products"/></text:h>
      <text:p text:style-name="First_20_paragraph">The energy consumption of the product during its operational lifespan is considered.</text:p>
      <text:list text:style-name="L5">
        <text:list-item>
          <text:p text:style-name="P5"><text:span text:style-name="T1">Product Lifespan:</text:span> qrjhggywfi (Illustrative: 5 years)</text:p>
        </text:list-item>
        <text:list-item>
          <text:p text:style-name="P5"><text:span text:style-name="T1">Energy Consumption in Use:</text:span> kumpkuyink (Illustrative: 10 kWh/year)</text:p>
        </text:list-item>
        <text:list-item>
          <text:p text:style-name="P5"><text:span text:style-name="T1">European Average Grid Mix Emission Factor:</text:span> ~0.25 kg CO2e/kWh (Illustrative for Europe-focused supply chain, acknowledging variability across countries)</text:p>
        </text:list-item>
      </text:list>
      <text:h text:style-name="Heading_20_3" text:outline-level="3"><text:bookmark-start text:name="end-of-life-eol-treatment-downstream---scope-3-category-12-end-of-life-treatment-of-sold-products"/>2.5. End-of-Life (EoL) Treatment (Downstream - Scope 3, Category 12: End-of-Life Treatment of Sold Products)<text:bookmark-end text:name="end-of-life-eol-treatment-downstream---scope-3-category-12-end-of-life-treatment-of-sold-products"/></text:h>
      <text:p text:style-name="First_20_paragraph">The fate of the product after its useful life is assessed, considering recyclability and circular economy initiatives.</text:p>
      <text:list text:style-name="L6">
        <text:list-item>
          <text:p text:style-name="P6"><text:span text:style-name="T1">Recyclability Percentage:</text:span> kvovrninxt (Illustrative: 70%)</text:p>
        </text:list-item>
        <text:list-item>
          <text:p text:style-name="P6"><text:span text:style-name="T1">Circular/Take-back Programs:</text:span> qquuhnukig (Illustrative: "eyjnhovomm implements a product refurbishment and material recovery program, aiming to extend product life and maximize recycling yields for key components. A portion of collected products is refurbished and resold, while others are disassembled for material recovery.")</text:p>
        </text:list-item>
        <text:list-item>
          <text:p text:style-name="P6"><text:span text:style-name="T1">Illustrative Emission Factors/Credits for EoL:</text:span></text:p>
          <text:list text:style-name="L7">
            <text:list-item>
              <text:p text:style-name="P7">Recycling Credit for Plastics: -1.0 kg CO2e/kg (avoided virgin production, highly variable and can be positive or negative depending on methodology and material)</text:p>
            </text:list-item>
            <text:list-item>
              <text:p text:style-name="P7">Recycling Credit for Metals (Copper): -3.0 kg CO2e/kg (avoided virgin production)</text:p>
            </text:list-item>
            <text:list-item>
              <text:p text:style-name="P7">Disposal (Landfill/Incineration) for residual materials: +1.5 kg CO2e/kg (average for mixed waste, assuming no energy recovery for landfill, or some for incineration)</text:p>
            </text:list-item>
          </text:list>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Emissions are calculated for each lifecycle stage based on the collected activity data and selected emission factors. All calculations are illustrative, based on the placeholder parameters and assumed values.</text:p>
      <text:h text:style-name="Heading_20_3" text:outline-level="3"><text:bookmark-start text:name="raw-materials-scope-3---category-1"/>3.1. Raw Materials (Scope 3 - Category 1)<text:bookmark-end text:name="raw-materials-scope-3---category-1"/></text:h>
      <text:p text:style-name="First_20_paragraph">Using the Illustrative Detailed BOM:</text:p>
      <text:p text:style-name="Text_20_body">Total Material Carbon Footprint (Illustrative): 13.47 kgCO2e</text:p>
      <text:h text:style-name="Heading_20_3" text:outline-level="3"><text:bookmark-start text:name="production-phase-scope-1-2-scope-3---category-3"/>3.2. Production Phase (Scope 1 &amp; 2, Scope 3 - Category 3)<text:bookmark-end text:name="production-phase-scope-1-2-scope-3---category-3"/></text:h>
      <text:list text:style-name="L8">
        <text:list-item>
          <text:p text:style-name="P8">Total Energy (Illustrative): 15 kWh/unit</text:p>
        </text:list-item>
        <text:list-item>
          <text:p text:style-name="P8">Renewable Energy Usage (Illustrative): 30%</text:p>
        </text:list-item>
        <text:list-item>
          <text:p text:style-name="P8">Non-Renewable Energy Usage: 15 kWh * (1 - 0.30) = 10.5 kWh/unit</text:p>
        </text:list-item>
        <text:list-item>
          <text:p text:style-name="P8">Renewable Energy Usage: 15 kWh * 0.30 = 4.5 kWh/unit</text:p>
        </text:list-item>
        <text:list-item>
          <text:p text:style-name="P8">Emissions from Non-Renewable Energy: 10.5 kWh/unit * 0.60 kgCO2e/kWh (China Grid Mix) = 6.30 kgCO2e/unit</text:p>
        </text:list-item>
        <text:list-item>
          <text:p text:style-name="P8">Emissions from Renewable Energy: 4.5 kWh/unit * 0.0 kgCO2e/kWh = 0.00 kgCO2e/unit</text:p>
        </text:list-item>
      </text:list>
      <text:p text:style-name="First_20_paragraph"><text:span text:style-name="T1">Total Production Energy Emissions (Illustrative): 6.30 kgCO2e/unit</text:span></text:p>
      <text:p text:style-name="Text_20_body"><text:span text:style-name="T2">(Scope 1 emissions (direct from owned/controlled sources) are not explicitly detailed here but would include on-site fuel combustion. Scope 2 covers purchased electricity. Scope 3, Category 3 captures upstream emissions of purchased fuels and electricity not covered in Scope 1 or 2.)</text:span></text:p>
      <text:h text:style-name="Heading_20_3" text:outline-level="3"><text:bookmark-start text:name="transportation-scope-3---categories-4-9"/>3.3. Transportation (Scope 3 - Categories 4 &amp; 9)<text:bookmark-end text:name="transportation-scope-3---categories-4-9"/></text:h>
      <text:h text:style-name="Heading_20_4" text:outline-level="4"><text:bookmark-start text:name="upstream-transportation-materials-to-factory"/>Upstream Transportation (Materials to Factory)<text:bookmark-end text:name="upstream-transportation-materials-to-factory"/></text:h>
      <text:p text:style-name="First_20_paragraph">Assuming raw material import (e.g., from Europe to China) and then internal transport to the factory. For simplicity, we\'ll use a blended weight of 0.5 kg for raw materials before processing, transported over illustrative distances.</text:p>
      <text:list text:style-name="L9">
        <text:list-item>
          <text:p text:style-name="P9"><text:span text:style-name="T1">Ocean Freight:</text:span> (0.5 kg / 1000 kg/tonne) * 8,000 km * 0.016 kgCO2e/tonne-km = 0.064 kgCO2e</text:p>
        </text:list-item>
        <text:list-item>
          <text:p text:style-name="P9"><text:span text:style-name="T1">Truck (China):</text:span> (0.5 kg / 1000 kg/tonne) * 500 km * 0.10 kgCO2e/tonne-km = 0.025 kgCO2e</text:p>
        </text:list-item>
      </text:list>
      <text:p text:style-name="First_20_paragraph"><text:span text:style-name="T1">Total Upstream Transport Emissions (Illustrative): 0.089 kgCO2e</text:span></text:p>
      <text:h text:style-name="Heading_20_4" text:outline-level="4"><text:bookmark-start text:name="downstream-transportation-finished-product-to-customer"/>Downstream Transportation (Finished Product to Customer)<text:bookmark-end text:name="downstream-transportation-finished-product-to-customer"/></text:h>
      <text:p text:style-name="First_20_paragraph">Assuming finished product (0.5 kg) transport from China to Europe, then internal distribution and last-mile.</text:p>
      <text:list text:style-name="L10">
        <text:list-item>
          <text:p text:style-name="P10"><text:span text:style-name="T1">Ocean Freight (China to Europe):</text:span> (0.5 kg / 1000 kg/tonne) * 11,000 km * 0.016 kgCO2e/tonne-km = 0.088 kgCO2e</text:p>
        </text:list-item>
        <text:list-item>
          <text:p text:style-name="P10"><text:span text:style-name="T1">Truck (Europe to Distribution):</text:span> (0.5 kg / 1000 kg/tonne) * 1,000 km * 0.10 kgCO2e/tonne-km = 0.050 kgCO2e</text:p>
        </text:list-item>
        <text:list-item>
          <text:p text:style-name="P10"><text:span text:style-name="T1">Last-Mile Delivery (Delivery Van):</text:span> 100 km * 0.14 kgCO2e/km = 14.00 kgCO2e (Assuming one unit delivered per van-km, or allocating based on parcel density)</text:p>
        </text:list-item>
      </text:list>
      <text:p text:style-name="First_20_paragraph"><text:span text:style-name="T1">Total Downstream Transport Emissions (Illustrative): 14.138 kgCO2e</text:span></text:p>
      <text:p text:style-name="Text_20_body"><text:span text:style-name="T2">Note: Last-mile delivery can be a significant hotspot due to lower efficiency per unit.</text:span></text:p>
      <text:h text:style-name="Heading_20_3" text:outline-level="3"><text:bookmark-start text:name="use-phase-scope-3---category-11"/>3.4. Use Phase (Scope 3 - Category 11)<text:bookmark-end text:name="use-phase-scope-3---category-11"/></text:h>
      <text:list text:style-name="L11">
        <text:list-item>
          <text:p text:style-name="P11">Total Energy Consumption over Lifespan: 10 kWh/year * 5 years = 50 kWh</text:p>
        </text:list-item>
        <text:list-item>
          <text:p text:style-name="P11">Emissions from Energy in Use: 50 kWh * 0.25 kgCO2e/kWh (European Grid Mix) = 12.50 kgCO2e</text:p>
        </text:list-item>
      </text:list>
      <text:p text:style-name="First_20_paragraph"><text:span text:style-name="T1">Total Use Phase Emissions (Illustrative): 12.50 kgCO2e</text:span></text:p>
      <text:h text:style-name="Heading_20_3" text:outline-level="3"><text:bookmark-start text:name="end-of-life-eol-treatment-scope-3---category-12"/>3.5. End-of-Life (EoL) Treatment (Scope 3 - Category 12)<text:bookmark-end text:name="end-of-life-eol-treatment-scope-3---category-12"/></text:h>
      <text:p text:style-name="First_20_paragraph">Assuming total product weight (including packaging, for a total of 0.5 kg (product) + 0.1 kg (packaging) = 0.6 kg).</text:p>
      <text:list text:style-name="L12">
        <text:list-item>
          <text:p text:style-name="P12">Recyclable Portion: 0.6 kg * 70% = 0.42 kg</text:p>
        </text:list-item>
        <text:list-item>
          <text:p text:style-name="P12">Disposed Portion: 0.6 kg * 30% = 0.18 kg</text:p>
        </text:list-item>
      </text:list>
      <text:p text:style-name="First_20_paragraph">For recyclable materials, assuming a blend of plastics and metals for credits:</text:p>
      <text:list text:style-name="L13">
        <text:list-item>
          <text:p text:style-name="P13">Illustrative Recycling Credit for 0.42 kg of mixed materials: 0.42 kg * (-1.5 kgCO2e/kg average credit) = -0.63 kgCO2e</text:p>
        </text:list-item>
        <text:list-item>
          <text:p text:style-name="P13">Illustrative Disposal Emissions for 0.18 kg of residual waste: 0.18 kg * 1.5 kgCO2e/kg = 0.27 kgCO2e</text:p>
        </text:list-item>
      </text:list>
      <text:p text:style-name="First_20_paragraph"><text:span text:style-name="T1">Total End-of-Life Emissions (Illustrative): -0.36 kgCO2e</text:span></text:p>
      <text:p text:style-name="Text_20_body"><text:span text:style-name="T2">Note: Recycling credits can result in negative emissions, indicating avoided emissions from virgin material production. Circular/take-back programs further enhance this potential for negative emissions by prolonging product life and increasing material recovery rates.</text:span></text:p>
      <text:h text:style-name="Heading_20_3" text:outline-level="3"><text:bookmark-start text:name="total-product-carbon-footprint-illustrative"/>3.6. Total Product Carbon Footprint (Illustrative)<text:bookmark-end text:name="total-product-carbon-footprint-illustrative"/></text:h>
      <text:p text:style-name="First_20_paragraph">Summing up all lifecycle stages:</text:p>
      <text:list text:style-name="L14">
        <text:list-item>
          <text:p text:style-name="P14">Raw Materials: 13.47 kgCO2e</text:p>
        </text:list-item>
        <text:list-item>
          <text:p text:style-name="P14">Production Energy: 6.30 kgCO2e</text:p>
        </text:list-item>
        <text:list-item>
          <text:p text:style-name="P14">Upstream Transportation: 0.089 kgCO2e</text:p>
        </text:list-item>
        <text:list-item>
          <text:p text:style-name="P14">Downstream Transportation: 14.138 kgCO2e</text:p>
        </text:list-item>
        <text:list-item>
          <text:p text:style-name="P14">Use Phase: 12.50 kgCO2e</text:p>
        </text:list-item>
        <text:list-item>
          <text:p text:style-name="P14">End-of-Life: -0.36 kgCO2e</text:p>
        </text:list-item>
      </text:list>
      <text:p text:style-name="First_20_paragraph">Total Illustrative PCF for 1.0 unit of ldjtmjpkdk: 46.13 kgCO2e</text:p>
      <text:p text:style-name="Horizontal_20_Line"/>
      <text:h text:style-name="Heading_20_2" text:outline-level="2"><text:bookmark-start text:name="ghg-protocol-scopes-breakdown"/>4. GHG Protocol Scopes Breakdown<text:bookmark-end text:name="ghg-protocol-scopes-breakdown"/></text:h>
      <text:p text:style-name="First_20_paragraph">The illustrative total PCF of 46.13 kgCO2e for ldjtmjpkdk is categorized according to the GHG Protocol Scopes.</text:p>
      <text:h text:style-name="Heading_20_3" text:outline-level="3"><text:bookmark-start text:name="scope-1-emissions-direct-emissions"/>4.1. Scope 1 Emissions (Direct Emissions)<text:bookmark-end text:name="scope-1-emissions-direct-emissions"/></text:h>
      <text:p text:style-name="First_20_paragraph">Emissions from sources owned or controlled by eyjnhovomm.</text:p>
      <text:list text:style-name="L15">
        <text:list-item>
          <text:p text:style-name="P15">Direct process emissions at the factory (if any, not explicitly detailed with illustrative data): 0.00 kgCO2e</text:p>
        </text:list-item>
      </text:list>
      <text:p text:style-name="First_20_paragraph"><text:span text:style-name="T1">Illustrative Total Scope 1 Emissions: 0.00 kgCO2e</text:span></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Emissions from the generation of purchased electricity consumed by eyjnhovomm.</text:p>
      <text:list text:style-name="L16">
        <text:list-item>
          <text:p text:style-name="P16">Purchased non-renewable electricity for production: 6.30 kgCO2e (from Production Energy calculation)</text:p>
        </text:list-item>
      </text:list>
      <text:p text:style-name="First_20_paragraph"><text:span text:style-name="T1">Illustrative Total Scope 2 Emissions: 6.30 kgCO2e</text:span></text:p>
      <text:h text:style-name="Heading_20_3" text:outline-level="3"><text:bookmark-start text:name="scope-3-emissions-all-other-indirect-emissions-in-the-value-chain"/>4.3. Scope 3 Emissions (All Other Indirect Emissions in the Value Chain)<text:bookmark-end text:name="scope-3-emissions-all-other-indirect-emissions-in-the-value-chain"/></text:h>
      <text:p text:style-name="First_20_paragraph">These encompass both upstream and downstream emissions. The goal of at least 95% coverage for Scope 3 reporting as per 2026 requirements is addressed by covering key categories.</text:p>
      <text:list text:style-name="L17">
        <text:list-item>
          <text:p text:style-name="P17"><text:span text:style-name="T1">Category 1: Purchased Goods and Services (Materials Acquisition):</text:span> 13.47 kgCO2e (from Raw Materials)</text:p>
        </text:list-item>
        <text:list-item>
          <text:p text:style-name="P17"><text:span text:style-name="T1">Category 3: Fuel- and Energy-Related Activities (Upstream of purchased electricity, not included in Scope 2):</text:span> This would typically include T&amp;D losses and upstream EFs for grid electricity. For simplicity, we assume the grid EF used already captures some upstream elements.</text:p>
        </text:list-item>
        <text:list-item>
          <text:p text:style-name="P17"><text:span text:style-name="T1">Category 4: Upstream Transportation and Distribution:</text:span> 0.089 kgCO2e (from Upstream Transportation)</text:p>
        </text:list-item>
        <text:list-item>
          <text:p text:style-name="P17"><text:span text:style-name="T1">Category 9: Downstream Transportation and Distribution:</text:span> 14.138 kgCO2e (from Downstream Transportation)</text:p>
        </text:list-item>
        <text:list-item>
          <text:p text:style-name="P17"><text:span text:style-name="T1">Category 11: Use of Sold Products:</text:span> 12.50 kgCO2e (from Use Phase)</text:p>
        </text:list-item>
        <text:list-item>
          <text:p text:style-name="P17"><text:span text:style-name="T1">Category 12: End-of-Life Treatment of Sold Products:</text:span> -0.36 kgCO2e (from End-of-Life)</text:p>
        </text:list-item>
        <text:list-item>
          <text:p text:style-name="P17">Other categories (e.g., Capital Goods, Business Travel, Employee Commuting) are assumed negligible or outside the product-specific boundary for this illustrative PCF.</text:p>
        </text:list-item>
      </text:list>
      <text:p text:style-name="First_20_paragraph"><text:span text:style-name="T1">Illustrative Total Scope 3 Emissions: 39.837 kgCO2e</text:span> (13.47 + 0.089 + 14.138 + 12.50 - 0.36)</text:p>
      <text:p text:style-name="Text_20_body"><text:span text:style-name="T1">Overall Illustrative Product Carbon Footprint:</text:span> Scope 1: 0.00 kgCO2e<text:line-break/>Scope 2: 6.30 kgCO2e<text:line-break/>Scope 3: 39.837 kgCO2e<text:line-break/><text:span text:style-name="T1">Total: 46.13 kgCO2e</text:span></text:p>
      <text:h text:style-name="Heading_20_3" text:outline-level="3"><text:bookmark-start text:name="lsr-standard-update-application"/>4.4. 2026 LSR Standard Update Application<text:bookmark-end text:name="lsr-standard-update-application"/></text:h>
      <text:p text:style-name="First_20_paragraph">The Land Sector and Removals (LSR) Standard, released in January 2026, aims to provide clear requirements for accounting for emissions and removals from agricultural and land use activities. For ldjtmjpkdk, direct land-sector activities are not identified in the immediate production or use phases. However, the LSR Standard is relevant for the upstream supply chain (Scope 3, Category 1) if raw materials (e.g., bio-based plastics, paper/pulp) are sourced from land-intensive sectors or if eyjnhovomm or its suppliers engage in carbon removal projects. If any components of ldjtmjpkdk involve agricultural commodities (e.g., plant-based materials, some specialized chemicals derived from crops), the LSR Standard would guide the quantification and reporting of associated emissions or removals. For this illustrative report, specific land-use emissions/removals are not quantified due to the product\'s nature, but their potential relevance in the broader supply chain is acknowledged. The accompanying guidance, expected in Q2 2026, will provide more practical direction for implementation.</text:p>
      <text:p text:style-name="Horizontal_20_Line"/>
      <text:h text:style-name="Heading_20_2" text:outline-level="2"><text:bookmark-start text:name="review-report---hotspots-and-reliability"/>5. Review &amp; Report - Hotspots and Reliability<text:bookmark-end text:name="review-report---hotspots-and-reliability"/></text:h>
      <text:h text:style-name="Heading_20_3" text:outline-level="3"><text:bookmark-start text:name="identification-of-hotspots-illustrative"/>5.1. Identification of Hotspots (Illustrative)<text:bookmark-end text:name="identification-of-hotspots-illustrative"/></text:h>
      <text:p text:style-name="First_20_paragraph">Based on this illustrative analysis, the primary emission hotspots for ldjtmjpkdk are:</text:p>
      <text:list text:style-name="L18">
        <text:list-item>
          <text:p text:style-name="P18"><text:span text:style-name="T1">Materials Acquisition:</text:span> High-impact components like Printed Circuit Boards (PCBs) and specialized electronic components contribute significantly to upstream emissions, emphasizing the importance of sustainable sourcing and design for recyclability.</text:p>
        </text:list-item>
        <text:list-item>
          <text:p text:style-name="P18"><text:span text:style-name="T1">Downstream Transportation:</text:span> Last-mile delivery, even for a relatively short distance, contributes substantially due to the specific emission factor per kilometer for delivery vans compared to mass-efficient freight modes.</text:p>
        </text:list-item>
        <text:list-item>
          <text:p text:style-name="P18"><text:span text:style-name="T1">Use Phase:</text:span> Energy consumption during the product\'s lifespan, even if relatively low per year, accumulates over its entire lifespan and with the emission factor of the energy grid.</text:p>
        </text:list-item>
      </text:list>
      <text:h text:style-name="Heading_20_3" text:outline-level="3"><text:bookmark-start text:name="data-reliability-and-recommendations"/>5.2. Data Reliability and Recommendations<text:bookmark-end text:name="data-reliability-and-recommendations"/></text:h>
      <text:p text:style-name="First_20_paragraph">The reliability of this PCF is contingent on the accuracy of the underlying data. As this report incorporates illustrative data for several parameters, the actual PCF for ldjtmjpkdk would require precise, primary data.</text:p>
      <text:list text:style-name="L19">
        <text:list-item>
          <text:p text:style-name="P19"><text:span text:style-name="T1">Primary Data Collection:</text:span> eyjnhovomm should prioritize collecting primary data for material quantities, supplier-specific emission factors for components, actual energy consumption in manufacturing, and precise transportation distances and modes.</text:p>
        </text:list-item>
        <text:list-item>
          <text:p text:style-name="P19"><text:span text:style-name="T1">Supply Chain Engagement:</text:span> Engage with key suppliers (especially for high-impact materials like PCBs and plastics) to obtain their cradle-to-gate carbon footprints, which improves the accuracy of Scope 3, Category 1 emissions.</text:p>
        </text:list-item>
        <text:list-item>
          <text:p text:style-name="P19"><text:span text:style-name="T1">Logistics Optimization:</text:span> Investigate opportunities to optimize transportation routes, switch to lower-emission transport modes, and improve load factors, especially for last-mile delivery.</text:p>
        </text:list-item>
        <text:list-item>
          <text:p text:style-name="P19"><text:span text:style-name="T1">Product Design for Sustainability:</text:span> Focus on designing ldjtmjpkdk for energy efficiency in the use phase and enhanced recyclability and repairability to minimize end-of-life impacts and maximize circularity.</text:p>
        </text:list-item>
        <text:list-item>
          <text:p text:style-name="P19"><text:span text:style-name="T1">LSR Standard Implementation:</text:span> For any raw materials with significant land-sector activities in their value chain, eyjnhovomm should prepare to implement the LSR Standard as its guidance becomes fully available in Q2 2026 and it takes effect in 2027.</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djtmjpkdk</dc:title>
    <dc:description>Detailed Product Carbon Footprint (PCF) analysis for product ldjtmjpkdk by Senior Sustainability Consultant gktpzuhjpg for company eyjnhovomm, adhering to GHG Protocol and 2026 LSR standards.</dc:description>
    <dc:subject/>
    <meta:keyword/>
    <dc:language>en</dc:language>
    <meta:initial-creator/>
    <dc:creator/>
    <meta:creation-date>2026-07-15T12:55:59Z</meta:creation-date>
    <dc:date>2026-07-15T12:55:59Z</dc:date>
    <meta:user-defined meta:name="viewport" meta:value-type="string">width=device-width, initial-scale=1.0</meta:user-defined>
  </office:meta>
</office:document-meta>
</file>