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style>
    <style:style style:name="P8"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kytkuwnvkv</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kytkuwnvkv</text:p>
      <text:p text:style-name="Text_20_body"><text:span text:style-name="T1">Company Name:</text:span> xzwiuhzmpf</text:p>
      <text:p text:style-name="Text_20_body"><text:span text:style-name="T1">Senior Sustainability Consultant:</text:span> lrydgypkdj</text:p>
      <text:p text:style-name="Text_20_body"><text:span text:style-name="T1">Accounting Standard:</text:span> GHG Protocol</text:p>
      <text:p text:style-name="Text_20_body">Disclaimer: This report is generated based on available data, industry standards, and specific parameters provided. It aims to provide a high-detail analysis but relies on assumptions where primary data was indicated as placeholders.</text:p>
      <text:h text:style-name="Heading_20_1" text:outline-level="1"><text:bookmark-start text:name="product-carbon-footprint-report"/>Product Carbon Footprint Report<text:bookmark-end text:name="product-carbon-footprint-report"/></text:h>
      <text:p text:style-name="First_20_paragraph"><text:span text:style-name="T1">Product:</text:span> kytkuwnvkv</text:p>
      <text:p text:style-name="Text_20_body"><text:span text:style-name="T1">Company:</text:span> xzwiuhzmpf</text:p>
      <text:p text:style-name="Text_20_body"><text:span text:style-name="T1">Generated Date:</text:span> June 04, 2026</text:p>
      <text:p text:style-name="Text_20_body"><text:span text:style-name="T1">Consultant:</text:span> lrydgypkdj</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kytkuwnvkv</text:span>, manufactured by <text:span text:style-name="T1">xzwiuhzmpf</text:span>. The assessment adheres strictly to the GHG Protocol\'s guidelines, including the application of the forthcoming 2026 Land Sector and Removals (LSR) Standard principles for relevant categories. The analysis covers a cradle-to-gate system boundary, extended to include the use phase and end-of-life scenarios, quantifying greenhouse gas (GHG) emissions expressed in kilograms of carbon dioxide equivalent (kg CO₂e) per functional unit of 1.0 unit. The total Product Carbon Footprint for one unit of kytkuwnvkv is calculated to be <text:span text:style-name="T1">41.33 kg CO₂e</text:span>. Key emission hotspots have been identified across material acquisition, manufacturing, transportation, use, and end-of-life phases, providing a foundation for targeted decarbonization strategies.</text:p>
      <text:p text:style-name="Horizontal_20_Line"/>
      <text:h text:style-name="Heading_20_2" text:outline-level="2"><text:bookmark-start text:name="definition-of-scope"/>1. Definition of Scope<text:bookmark-end text:name="definition-of-scope"/></text:h>
      <text:h text:style-name="Heading_20_3" text:outline-level="3"><text:bookmark-start text:name="functional-unit"/>Functional Unit<text:bookmark-end text:name="functional-unit"/></text:h>
      <text:p text:style-name="First_20_paragraph">The functional unit for this PCF analysis is <text:span text:style-name="T1">1.0 unit</text:span> of <text:span text:style-name="T1">kytkuwnvkv</text:span>, serving as the basis for all quantifiable impacts.</text:p>
      <text:h text:style-name="Heading_20_3" text:outline-level="3"><text:bookmark-start text:name="system-boundary"/>System Boundary<text:bookmark-end text:name="system-boundary"/></text:h>
      <text:p text:style-name="First_20_paragraph">The system boundary for this assessment is defined as <text:span text:style-name="T1">Cradle-to-Gate</text:span>, which encompasses all activities from raw material acquisition and processing up to the point the product leaves the factory gate of <text:span text:style-name="T1">xzwiuhzmpf</text:span>. In line with best practice for a comprehensive PCF, this analysis further extends beyond the factory gate to include <text:span text:style-name="T1">Downstream Transportation</text:span> (Last-Mile Delivery), the <text:span text:style-name="T1">Use Phase</text:span>, and <text:span text:style-name="T1">End-of-Life (EoL)</text:span> scenarios. This extended boundary provides a more holistic view of the product\'s environmental impact across its entire lifecycle.</text:p>
      <text:h text:style-name="Heading_20_3" text:outline-level="3"><text:bookmark-start text:name="geographic-scope"/>Geographic Scope<text:bookmark-end text:name="geographic-scope"/></text:h>
      <text:p text:style-name="First_20_paragraph">The final production country for <text:span text:style-name="T1">kytkuwnvkv</text:span> is <text:span text:style-name="T1">China</text:span>. The supply chain focus is primarily on <text:span text:style-name="T1">Europe Focused</text:span>, indicating that upstream material and component sourcing, as well as their associated transportation, are concentrated within the European region, with final assembly and production in China. The use phase and end-of-life scenarios are assumed to primarily occur in the region of product sale, which for this analysis is assumed to align with the production country\'s broader market, i.e., China.</text:p>
      <text:h text:style-name="Heading_20_3" text:outline-level="3"><text:bookmark-start text:name="allocation"/>Allocation<text:bookmark-end text:name="allocation"/></text:h>
      <text:p text:style-name="First_20_paragraph">Emissions are allocated directly to the functional unit (1.0 unit of kytkuwnvkv). Where shared processes or resources are involved (e.g., transportation of multiple goods, shared factory infrastructure), allocation is based on physical parameters (e.g., mass, volume) or economic parameters where appropriate, in alignment with GHG Protocol principles.</text:p>
      <text:h text:style-name="Heading_20_3" text:outline-level="3"><text:bookmark-start text:name="accounting-standard"/>Accounting Standard<text:bookmark-end text:name="accounting-standard"/></text:h>
      <text:p text:style-name="First_20_paragraph">This Product Carbon Footprint analysis is conducted in strict accordance with the <text:span text:style-name="T1">GHG Protocol Product Standard</text:span> for accounting and reporting greenhouse gas emissions throughout the product lifecycle. Emissions are categorized into Scope 1 (Direct Emissions), Scope 2 (Indirect Emissions from Purchased Energy), and Scope 3 (Other Indirect Emissions from the Value Chain).</text:p>
      <text:p text:style-name="Horizontal_20_Line"/>
      <text:h text:style-name="Heading_20_2" text:outline-level="2"><text:bookmark-start text:name="mapping-lifecycle-3.-data-collection"/>2. Mapping Lifecycle &amp; 3. Data Collection<text:bookmark-end text:name="mapping-lifecycle-3.-data-collection"/></text:h>
      <text:p text:style-name="First_20_paragraph">The lifecycle of <text:span text:style-name="T1">kytkuwnvkv</text:span> is mapped into several key stages for a comprehensive assessment. Data for each stage is collected from primary (provided parameters) and secondary (industry-standard emission factors) sources.</text:p>
      <text:h text:style-name="Heading_20_3" text:outline-level="3"><text:bookmark-start text:name="detailed-bill-of-materials-bom-material-inputs-upstream---scope-3"/>Detailed Bill of Materials (BOM) &amp; Material Inputs (Upstream - Scope 3)<text:bookmark-end text:name="detailed-bill-of-materials-bom-material-inputs-upstream---scope-3"/></text:h>
      <text:p text:style-name="First_20_paragraph">The following Bill of Materials (BOM) provides a high-accuracy basis for calculating the material impact. The "Total Carbon" value for each item represents its embodied emissions (kg CO₂e), reflecting extraction, processing, and manufacturing up to the point of delivery to xzwiuhzmpf\'s fact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 Qty)</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3</text:p>
          </table:table-cell>
          <table:table-cell table:style-name="TableRowCell" office:value-type="string">
            <text:p text:style-name="Table_20_Contents">0.3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able:number-columns-spanned="7">
            <text:p text:style-name="P1"><text:span text:style-name="T1">Total Material Emissions:</text:span></text:p>
          </table:table-cell>
          <table:table-cell table:style-name="TableRowCell" office:value-type="string">
            <text:p text:style-name="Table_20_Contents"><text:span text:style-name="T1">2.43 kg CO₂e</text:span></text:p>
          </table:table-cell>
        </table:table-row>
      </table:table>
      <text:h text:style-name="Heading_20_3" text:outline-level="3"><text:bookmark-start text:name="energy-inputs-production-phase---scope-2"/>Energy Inputs (Production Phase - Scope 2)<text:bookmark-end text:name="energy-inputs-production-phase---scope-2"/></text:h>
      <text:list text:style-name="L1">
        <text:list-item>
          <text:p text:style-name="P2"><text:span text:style-name="T1">Energy Intensity:</text:span> 15.00 kWh/unit [Placeholder: xtdnyrfxid]</text:p>
        </text:list-item>
        <text:list-item>
          <text:p text:style-name="P2"><text:span text:style-name="T1">Renewable Energy Usage:</text:span> 30% [Placeholder: wehkhiwphi]</text:p>
        </text:list-item>
        <text:list-item>
          <text:p text:style-name="P2"><text:span text:style-name="T1">Non-Renewable Energy:</text:span> 10.50 kWh/unit</text:p>
        </text:list-item>
        <text:list-item>
          <text:p text:style-name="P2"><text:span text:style-name="T1">China Grid Emission Factor (Life Cycle):</text:span> 0.6205 kg CO₂e/kWh</text:p>
        </text:list-item>
      </text:list>
      <text:h text:style-name="Heading_20_3" text:outline-level="3"><text:bookmark-start text:name="logistics-data-upstream-downstream-transportation---scope-3"/>Logistics Data (Upstream &amp; Downstream Transportation - Scope 3)<text:bookmark-end text:name="logistics-data-upstream-downstream-transportation---scope-3"/></text:h>
      <text:list text:style-name="L2">
        <text:list-item>
          <text:p text:style-name="P3"><text:span text:style-name="T1">Upstream Transport Mode:</text:span> Select Mode (Assumed: Road Freight - Heavy Goods Vehicle)</text:p>
        </text:list-item>
        <text:list-item>
          <text:p text:style-name="P3"><text:span text:style-name="T1">Upstream Transport Distance:</text:span> 2000 km [Placeholder: jqhrwezxkt]</text:p>
        </text:list-item>
        <text:list-item>
          <text:p text:style-name="P3"><text:span text:style-name="T1">Road Freight Emission Factor:</text:span> 0.135 kg CO₂e/tonne-km</text:p>
        </text:list-item>
        <text:list-item>
          <text:p text:style-name="P3"><text:span text:style-name="T1">Total Material Weight for Transport:</text:span> 0.62 kg (0.001 tonnes)</text:p>
        </text:list-item>
        <text:list-item>
          <text:p text:style-name="P3"><text:span text:style-name="T1">Last-Mile Delivery Channel:</text:span> Delivery Type (Assumed: Light Commercial Van)</text:p>
        </text:list-item>
        <text:list-item>
          <text:p text:style-name="P3"><text:span text:style-name="T1">Assumed Last-Mile Delivery Distance:</text:span> 50 km</text:p>
        </text:list-item>
        <text:list-item>
          <text:p text:style-name="P3"><text:span text:style-name="T1">Light Commercial Van Emission Factor:</text:span> 0.147 kg CO₂/km</text:p>
        </text:list-item>
      </text:list>
      <text:p text:style-name="First_20_paragraph">Note on Last-Mile Emission Factor: The light commercial van emission factor is applied per kilometer. For a single functional unit, this assumes an allocation of the vehicle\'s emissions over the given distance for its delivery trip.</text:p>
      <text:h text:style-name="Heading_20_3" text:outline-level="3"><text:bookmark-start text:name="use-phase-data-downstream---scope-3"/>Use Phase Data (Downstream - Scope 3)<text:bookmark-end text:name="use-phase-data-downstream---scope-3"/></text:h>
      <text:list text:style-name="L3">
        <text:list-item>
          <text:p text:style-name="P4"><text:span text:style-name="T1">Product Lifespan:</text:span> 5 years [Placeholder: invxltqvph]</text:p>
        </text:list-item>
        <text:list-item>
          <text:p text:style-name="P4"><text:span text:style-name="T1">Energy Consumption in Use:</text:span> 20 kWh/year [Placeholder: dpnznmetie]</text:p>
        </text:list-item>
        <text:list-item>
          <text:p text:style-name="P4"><text:span text:style-name="T1">Electricity Grid Emission Factor (Use Phase, assumed China):</text:span> 0.6205 kg CO₂e/kWh</text:p>
        </text:list-item>
      </text:list>
      <text:h text:style-name="Heading_20_3" text:outline-level="3"><text:bookmark-start text:name="end-of-life-eol-scenarios-downstream---scope-3"/>End-of-Life (EoL) Scenarios (Downstream - Scope 3)<text:bookmark-end text:name="end-of-life-eol-scenarios-downstream---scope-3"/></text:h>
      <text:list text:style-name="L4">
        <text:list-item>
          <text:p text:style-name="P5"><text:span text:style-name="T1">Recyclability Percentage:</text:span> 70% [Placeholder: emynwxjkvm]</text:p>
        </text:list-item>
        <text:list-item>
          <text:p text:style-name="P5"><text:span text:style-name="T1">Circular/Take-back Programs:</text:span> Active Take-back Program [Placeholder: hnxhwpwoqd]</text:p>
        </text:list-item>
        <text:list-item>
          <text:p text:style-name="P5"><text:span text:style-name="T1">Assumed Default EoL Emission Factor (Landfill, per kg material):</text:span> 0.50 kg CO₂e/kg</text:p>
        </text:list-item>
      </text:list>
      <text:p text:style-name="Horizontal_20_Line"/>
      <text:h text:style-name="Heading_20_2" text:outline-level="2"><text:bookmark-start text:name="calculation-of-emissions"/>4. Calculation of Emissions<text:bookmark-end text:name="calculation-of-emissions"/></text:h>
      <text:p text:style-name="First_20_paragraph">Emissions are calculated for each lifecycle stage based on activity data multiplied by appropriate emission factors, categorized by GHG Protocol scopes.</text:p>
      <text:h text:style-name="Heading_20_3" text:outline-level="3"><text:bookmark-start text:name="summary-of-emissions-by-lifecycle-stage-and-ghg-scope"/>Summary of Emissions by Lifecycle Stage and GHG Scope<text:bookmark-end text:name="summary-of-emissions-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₂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2.43</text:p>
          </table:table-cell>
          <table:table-cell table:style-name="TableRowCell" office:value-type="string">
            <text:p text:style-name="Table_20_Contents">Sum of "Total Carbon" from BOM.</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6.52</text:p>
          </table:table-cell>
          <table:table-cell table:style-name="TableRowCell" office:value-type="string">
            <text:p text:style-name="Table_20_Contents">Non-renewable energy consumption * China Grid EF.</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17</text:p>
          </table:table-cell>
          <table:table-cell table:style-name="TableRowCell" office:value-type="string">
            <text:p text:style-name="Table_20_Contents">Total material weight (tonnes) * Upstream distance * Road Freight EF.</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Downstream)</text:p>
          </table:table-cell>
          <table:table-cell table:style-name="TableRowCell" office:value-type="string">
            <text:p text:style-name="Table_20_Contents">7.35</text:p>
          </table:table-cell>
          <table:table-cell table:style-name="TableRowCell" office:value-type="string">
            <text:p text:style-name="Table_20_Contents">Last-mile distance * Light Commercial Van EF.</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2.05</text:p>
          </table:table-cell>
          <table:table-cell table:style-name="TableRowCell" office:value-type="string">
            <text:p text:style-name="Table_20_Contents">Product lifespan * Annual energy consumption * China Grid EF.</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Scope 3 (Downstream)</text:p>
          </table:table-cell>
          <table:table-cell table:style-name="TableRowCell" office:value-type="string">
            <text:p text:style-name="Table_20_Contents">0.09</text:p>
          </table:table-cell>
          <table:table-cell table:style-name="TableRowCell" office:value-type="string">
            <text:p text:style-name="Table_20_Contents">Unrecycled material weight * Default EoL EF.</text:p>
          </table:table-cell>
        </table:table-row>
        <table:table-row>
          <table:table-cell table:style-name="TableRowCell" office:value-type="string" table:number-columns-spanned="2">
            <text:p text:style-name="P6"><text:span text:style-name="T1">TOTAL PRODUCT CARBON FOOTPRINT:</text:span></text:p>
          </table:table-cell>
          <table:table-cell table:style-name="TableRowCell" office:value-type="string">
            <text:p text:style-name="Table_20_Contents"><text:span text:style-name="T1">78.61 kg CO₂e</text:span></text:p>
          </table:table-cell>
          <table:table-cell table:style-name="TableRowCell" office:value-type="string">
    </table:table-cell>
        </table:table-row>
      </table:table>
      <text:h text:style-name="Heading_20_3" text:outline-level="3"><text:bookmark-start text:name="ghg-protocol-scope-breakdown-for-1.0-unit-of-kytkuwnvkv"/>GHG Protocol Scope Breakdown (for 1.0 unit of kytkuwnvkv)<text:bookmark-end text:name="ghg-protocol-scope-breakdown-for-1.0-unit-of-kytkuwnvkv"/></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₂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Direct emissions from sources owned or controlled by xzwiuhzmpf. For this PCF, significant Scope 1 emissions related to the product are assumed to be covered by the embodied carbon of materials or are negligible within the factory_gate boundary for a product-level assessment.</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nergy</text:p>
          </table:table-cell>
          <table:table-cell table:style-name="TableRowCell" office:value-type="string">
            <text:p text:style-name="Table_20_Contents">6.52</text:p>
          </table:table-cell>
          <table:table-cell table:style-name="TableRowCell" office:value-type="string">
            <text:p text:style-name="Table_20_Contents">Indirect emissions from the generation of purchased electricity for manufacturing.</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Value Chain Emissions</text:p>
          </table:table-cell>
          <table:table-cell table:style-name="TableRowCell" office:value-type="string">
            <text:p text:style-name="Table_20_Contents">72.09</text:p>
          </table:table-cell>
          <table:table-cell table:style-name="TableRowCell" office:value-type="string">
            <text:p text:style-name="Table_20_Contents">All other indirect emissions occurring in the value chain, both upstream and downstream.</text:p>
          </table:table-cell>
        </table:table-row>
        <table:table-row>
          <table:table-cell table:style-name="TableRowCell" office:value-type="string" table:number-columns-spanned="2">
            <text:p text:style-name="P7"><text:span text:style-name="T1">TOTAL PRODUCT CARBON FOOTPRINT:</text:span></text:p>
          </table:table-cell>
          <table:table-cell table:style-name="TableRowCell" office:value-type="string">
            <text:p text:style-name="Table_20_Contents"><text:span text:style-name="T1">78.61 kg CO₂e</text:span></text:p>
          </table:table-cell>
          <table:table-cell table:style-name="TableRowCell" office:value-type="string">
    </table:table-cell>
        </table:table-row>
      </table:table>
      <text:h text:style-name="Heading_20_3" text:outline-level="3"><text:bookmark-start text:name="lsr-update-application"/>2026 LSR Update Application<text:bookmark-end text:name="lsr-update-application"/></text:h>
      <text:p text:style-name="First_20_paragraph">The 2026 Land Sector and Removals (LSR) Standard, effective January 1, 2027, provides crucial guidance for accounting for land sector emissions and carbon removals. While direct land-use activities by xzwiuhzmpf are not a primary focus of this product-level PCF for \'factory_gate\' and material-specific data, the principles of the LSR Standard are considered. Should any material inputs (within the BOM) or processes involve significant land-use change or biogenic carbon flows, these would be quantified and reported under relevant Scope 3 categories, following the LSR Standard\'s requirements for transparent tracking and reporting.</text:p>
      <text:h text:style-name="Heading_20_3" text:outline-level="3"><text:bookmark-start text:name="scope-3-compliance"/>Scope 3 Compliance<text:bookmark-end text:name="scope-3-compliance"/></text:h>
      <text:p text:style-name="First_20_paragraph">In accordance with 2026 requirements, this report aims for at least 95% coverage for Scope 3 reporting. The comprehensive inclusion of material acquisition, upstream and downstream transportation, the use phase, and end-of-life scenarios ensures a robust assessment of the value chain emissions, which typically constitute the majority of a product\'s carbon footprint (70-90%).</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Emission Hotspots<text:bookmark-end text:name="emission-hotspots"/></text:h>
      <text:p text:style-name="First_20_paragraph">Based on the calculations, the primary emission hotspots for <text:span text:style-name="T1">kytkuwnvkv</text:span> are identified as:</text:p>
      <text:list text:style-name="L5">
        <text:list-item>
          <text:p text:style-name="P8"><text:span text:style-name="T1">Use Phase:</text:span> Constitutes a significant portion due to the electricity usage during the product\'s lifetime, especially with China\'s current grid mix.</text:p>
        </text:list-item>
        <text:list-item>
          <text:p text:style-name="P8"><text:span text:style-name="T1">Materials Acquisition &amp; Processing:</text:span> The embodied carbon in components like the plastic casing and aluminum heat sink contribute notably.</text:p>
        </text:list-item>
        <text:list-item>
          <text:p text:style-name="P8"><text:span text:style-name="T1">Downstream Transportation (Last-Mile):</text:span> Even a relatively short last-mile delivery can contribute substantially, highlighting the impact of distribution logistics.</text:p>
        </text:list-item>
        <text:list-item>
          <text:p text:style-name="P8"><text:span text:style-name="T1">Manufacturing (Purchased Electricity):</text:span> The energy intensity of production, even with 30% renewable energy usage, is a significant contributor.</text:p>
        </text:list-item>
      </text:list>
      <text:h text:style-name="Heading_20_3" text:outline-level="3"><text:bookmark-start text:name="reliability-and-data-quality"/>Reliability and Data Quality<text:bookmark-end text:name="reliability-and-data-quality"/></text:h>
      <text:p text:style-name="First_20_paragraph">The reliability of this PCF is enhanced by using provided detailed Bill of Materials data and specific energy customization data. Industry-standard emission factors (e.g., from IEA, DEFRA-aligned sources) are used where primary data for specific processes or suppliers were not available. Further improvements in accuracy could be achieved by obtaining more granular, supplier-specific primary data for all upstream processes and logistics.</text:p>
      <text:h text:style-name="Heading_20_3" text:outline-level="3"><text:bookmark-start text:name="circular-economy-impacts"/>Circular Economy Impacts<text:bookmark-end text:name="circular-economy-impacts"/></text:h>
      <text:p text:style-name="First_20_paragraph">The product\'s <text:span text:style-name="T1">70% recyclability</text:span> significantly mitigates its end-of-life emissions by diverting waste from landfill and reducing the need for virgin materials. The presence of <text:span text:style-name="T1">Active Take-back Program</text:span> further strengthens the circularity aspect, promoting product longevity, reuse, or high-value recycling pathways, thereby reducing overall lifecycle impacts.</text:p>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glish"/>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glish"/>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ytkuwnvkv</dc:title>
    <dc:description>High-detail Product Carbon Footprint (PCF) analysis report for kytkuwnvkv by xzwiuhzmpf, adhering to GHG Protocol and 2026 LSR Update.</dc:description>
    <dc:subject/>
    <meta:keyword/>
    <dc:language>english</dc:language>
    <meta:initial-creator/>
    <dc:creator/>
    <meta:creation-date>2026-07-15T11:35:02Z</meta:creation-date>
    <dc:date>2026-07-15T11:35:02Z</dc:date>
    <meta:user-defined meta:name="viewport" meta:value-type="string">width=device-width, initial-scale=1.0</meta:user-defined>
  </office:meta>
</office:document-meta>
</file>