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wtspsywv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kwtspsywvw</text:p>
      <text:p text:style-name="Text_20_body">**Company Name:** yxyzmywijl</text:p>
      <text:p text:style-name="Text_20_body">**Accounting Standard:** GHG Protocol</text:p>
      <text:p text:style-name="Text_20_body">**Senior Sustainability Consultant:** hxllzdlxqn</text:p>
      <text:p text:style-name="Text_20_body">This report is generated based on available data and industry standards. While every effort has been made to ensure accuracy, the results are indicative and subject to the precision and completeness of the input parameters and emission factors used.</text:p>
      <text:h text:style-name="Heading_20_1" text:outline-level="1"><text:bookmark-start text:name="product-carbon-footprint-analysis-report-kwtspsywvw"/>Product Carbon Footprint Analysis Report: kwtspsywvw<text:bookmark-end text:name="product-carbon-footprint-analysis-report-kwtspsywvw"/></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wtspsywvw" manufactured by yxyzmywijl. The analysis was conducted by Senior Sustainability Consultant hxllzdlxqn, adhering to the GHG Protocol as the accounting standard. The primary objective is to quantify the greenhouse gas (GHG) emissions associated with the entire lifecycle of "kwtspsywvw", from raw material acquisition through manufacturing, transport, use, and end-of-life, to identify emission hotspots and inform strategic decarbonization efforts.</text:p>
      <text:p text:style-name="Text_20_body">The assessment incorporates specific data provided for the Bill of Materials (BOM), manufacturing energy, transport logistics, product use phase, and end-of-life scenarios, including recyclability and circular programs. It applies the 2026 Land Sector and Removals (LSR) Standard for land use and carbon removals conceptually and aims for at least 95% coverage for Scope 3 reporting, in line with emerging requirements.</text:p>
      <text:p text:style-name="Horizontal_20_Line"/>
      <text:h text:style-name="Heading_20_2" text:outline-level="2"><text:bookmark-start text:name="defining-the-scope"/>1. Defining the Scope<text:bookmark-end text:name="defining-the-scope"/></text:h>
      <text:p text:style-name="First_20_paragraph">The initial step of this Product Carbon Footprint (PCF) analysis involves clearly defining the parameters and boundaries for the assessment of "kwtspsywvw".</text:p>
      <text:list text:style-name="L1">
        <text:list-item>
          <text:p text:style-name="P1"><text:span text:style-name="T1">Functional Unit:</text:span> The functional unit for this analysis is 1.0 unit of "kwtspsywvw". This unit serves as the reference basis for all quantified inputs and outputs throughout the product\'s lifecycle, allowing for a standardized and comparable assessment of its environmental performance.</text:p>
        </text:list-item>
        <text:list-item>
          <text:p text:style-name="P1"><text:span text:style-name="T1">System Boundary:</text:span> The system boundary for this PCF is defined as "Cradle-to-Grave", encompassing all stages from raw material extraction ("cradle") through manufacturing at the "factory_gate", distribution, product use, and ultimately to its "grave" (end-of-life treatment). While the primary focus for production emissions is the factory gate, the full lifecycle is considered based on provided parameters for use and end-of-life.</text:p>
        </text:list-item>
        <text:list-item>
          <text:p text:style-name="P1"><text:span text:style-name="T1">Geographic Scope:</text:span></text:p>
          <text:list text:style-name="L2">
            <text:list-item>
              <text:p text:style-name="P2"><text:span text:style-name="T1">Final Production Country:</text:span> China. This influences the emission factors for electricity consumed during manufacturing.</text:p>
            </text:list-item>
            <text:list-item>
              <text:p text:style-name="P2"><text:span text:style-name="T1">Supply Chain Focus:</text:span> Europe Focused. This impacts the selection of emission factors for transportation and potentially for raw material sourcing if not specified otherwise.</text:p>
            </text:list-item>
          </text:list>
        </text:list-item>
        <text:list-item>
          <text:p text:style-name="P1"><text:span text:style-name="T1">Accounting Standard:</text:span> The analysis strictly adheres to the GHG Protocol (Greenhouse Gas Protocol). This ensures a globally recognized and consistent approach to measuring, managing, and reporting greenhouse gas emissions. Emissions are categorized into Scope 1 (direct emissions), Scope 2 (indirect emissions from purchased energy), and Scope 3 (all other indirect emissions in the value chain).</text:p>
        </text:list-item>
        <text:list-item>
          <text:p text:style-name="P1"><text:span text:style-name="T1">Allocation:</text:span> Emissions are allocated directly to the functional unit (1.0 unit of kwtspsywvw) across its lifecycle. Where shared processes occur (e.g., transport of multiple goods), allocation is based on mass or relevant operational metrics (e.g., tonne-kilometer).</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is section details the lifecycle stages considered for "kwtspsywvw" and the data collected for each, which forms the basis of the Life Cycle Inventory (LCI). The data points include primary data provided by yxyzmywijl (as represented by the given parameters) and secondary data from industry-standard emission factor databases (Ecoinvent/DEFRA), where primary data was not available or was generic.</text:p>
      <text:h text:style-name="Heading_20_3" text:outline-level="3"><text:bookmark-start text:name="bill-of-materials-bom-analysis-scope-3---upstream"/>Bill of Materials (BOM) Analysis (Scope 3 - Upstream)<text:bookmark-end text:name="bill-of-materials-bom-analysis-scope-3---upstream"/></text:h>
      <text:p text:style-name="First_20_paragraph">The detailed Bill of Materials (BOM) provides a high-accuracy calculation of the material impact for "kwtspsywvw". The "Total Carbon" value for each item, derived from multiplying the quantity by its respective emission factor, is directly incorporated into the material emissions calculation.</text:p>
      <text:p text:style-name="Text_20_body"><text:span text:style-name="T2">Note: The following table uses illustrative data based on the specified format of \'osnzlwzz\' as the actual content of \'osnzlwzz\' was a placeholder. These values represent the emissions already calculated for each material ite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3</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
      <text:h text:style-name="Heading_20_3" text:outline-level="3"><text:bookmark-start text:name="production-phase-energy-inputs-scope-2---purchased-energy"/>Production Phase Energy Inputs (Scope 2 - Purchased Energy)<text:bookmark-end text:name="production-phase-energy-inputs-scope-2---purchased-energy"/></text:h>
      <text:p text:style-name="First_20_paragraph">The energy consumption during the manufacturing process in China is a significant contributor to the product\'s footprint. The analysis incorporates customized data for energy usage and renewable energy procurement.</text:p>
      <text:list text:style-name="L3">
        <text:list-item>
          <text:p text:style-name="P3"><text:span text:style-name="T1">Energy Intensity (kWh/unit):</text:span> grnyrzjkfh (Illustrative: 0.8 kWh/unit)</text:p>
        </text:list-item>
        <text:list-item>
          <text:p text:style-name="P3"><text:span text:style-name="T1">Renewable Energy Usage:</text:span> pnpkosfkvt (Illustrative: 30%)</text:p>
        </text:list-item>
        <text:list-item>
          <text:p text:style-name="P3"><text:span text:style-name="T1">Assumed Electricity Emission Factor (China Grid Mix):</text:span> 0.58 kg CO2e/kWh</text:p>
        </text:list-item>
      </text:list>
      <text:h text:style-name="Heading_20_3" text:outline-level="3"><text:bookmark-start text:name="transportation-distribution-inputs-scope-3---upstream-downstream"/>Transportation &amp; Distribution Inputs (Scope 3 - Upstream &amp; Downstream)<text:bookmark-end text:name="transportation-distribution-inputs-scope-3---upstream-downstream"/></text:h>
      <text:p text:style-name="First_20_paragraph">Logistics play a critical role in the overall PCF, covering both the transport of raw materials to the manufacturing facility and the distribution of the final product to the customer.</text:p>
      <text:list text:style-name="L4">
        <text:list-item>
          <text:p text:style-name="P4"><text:span text:style-name="T1">Primary Transport Mode:</text:span> Select Mode (Assumed: Road freight - Heavy Goods Vehicle)</text:p>
        </text:list-item>
        <text:list-item>
          <text:p text:style-name="P4"><text:span text:style-name="T1">Primary Transport Distance:</text:span> kmegoprlsv (Illustrative: 1500 km)</text:p>
        </text:list-item>
        <text:list-item>
          <text:p text:style-name="P4"><text:span text:style-name="T1">Assumed Emission Factor (Road freight - Heavy Goods Vehicle):</text:span> 0.5 kg CO2e/km (general average for heavy trucks)</text:p>
        </text:list-item>
        <text:list-item>
          <text:p text:style-name="P4"><text:span text:style-name="T1">Last-Mile Delivery Channel:</text:span> Delivery Type (Assumed: Local van delivery)</text:p>
        </text:list-item>
        <text:list-item>
          <text:p text:style-name="P4"><text:span text:style-name="T1">Assumed Emission Factor (Local van delivery - Light Commercial Vehicle):</text:span> 0.15 kg CO2e/km</text:p>
        </text:list-item>
      </text:list>
      <text:h text:style-name="Heading_20_3" text:outline-level="3"><text:bookmark-start text:name="product-use-phase-inputs-scope-3---downstream"/>Product Use Phase Inputs (Scope 3 - Downstream)<text:bookmark-end text:name="product-use-phase-inputs-scope-3---downstream"/></text:h>
      <text:p text:style-name="First_20_paragraph">The emissions generated during the product\'s lifespan are critical for products with energy consumption during use.</text:p>
      <text:list text:style-name="L5">
        <text:list-item>
          <text:p text:style-name="P5"><text:span text:style-name="T1">Product Lifespan:</text:span> etwnfymlqw (Illustrative: 3 years)</text:p>
        </text:list-item>
        <text:list-item>
          <text:p text:style-name="P5"><text:span text:style-name="T1">Energy Consumption in Use:</text:span> divwsnptzn (Illustrative: 0.05 kWh/day)</text:p>
        </text:list-item>
        <text:list-item>
          <text:p text:style-name="P5"><text:span text:style-name="T1">Assumed Electricity Emission Factor (European Grid Mix):</text:span> 0.25 kg CO2e/kWh (average for Europe, where product is assumed to be used)</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The end-of-life management significantly influences the environmental impact, particularly through recycling and circular economy initiatives.</text:p>
      <text:list text:style-name="L6">
        <text:list-item>
          <text:p text:style-name="P6"><text:span text:style-name="T1">Recyclability Percentage:</text:span> rmuuoxzowl (Illustrative: 70%)</text:p>
        </text:list-item>
        <text:list-item>
          <text:p text:style-name="P6"><text:span text:style-name="T1">Circular/Take-back Programs:</text:span> ngzyrdjzim (Illustrative: Yes, with a structured take-back and refurbishment program)</text:p>
        </text:list-item>
        <text:list-item>
          <text:p text:style-name="P6"><text:span text:style-name="T1">Assumed EoL Treatment:</text:span> Emissions for disposal of non-recycled waste, and credits for recycled materials (avoided virgin material production).</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HG emissions for "kwtspsywvw" across its lifecycle stages, categorized according to the GHG Protocol. All calculations are in kg CO2e.</text:p>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text:span text:style-name="T1">1. 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4.56</text:p>
          </table:table-cell>
          <table:table-cell table:style-name="TableRowCell" office:value-type="string">
            <text:p text:style-name="Table_20_Contents">Based on Detailed BOM (osnzlwzz)</text:p>
          </table:table-cell>
        </table:table-row>
        <table:table-row>
          <table:table-cell table:style-name="TableRowCell" office:value-type="string">
            <text:p text:style-name="Table_20_Contents"><text:span text:style-name="T1">2. Manufacturing (Energy)</text:span></text:p>
          </table:table-cell>
          <table:table-cell table:style-name="TableRowCell" office:value-type="string">
            <text:p text:style-name="Table_20_Contents">Scope 2 (Location-based)</text:p>
          </table:table-cell>
          <table:table-cell table:style-name="TableRowCell" office:value-type="string">
            <text:p text:style-name="Table_20_Contents">0.32</text:p>
          </table:table-cell>
          <table:table-cell table:style-name="TableRowCell" office:value-type="string">
            <text:p text:style-name="Table_20_Contents">Based on energy intensity and renewable usage</text:p>
          </table:table-cell>
        </table:table-row>
        <table:table-row>
          <table:table-cell table:style-name="TableRowCell" office:value-type="string">
            <text:p text:style-name="Table_20_Contents"><text:span text:style-name="T1">3. Transportation &amp; Distribution</text:span></text:p>
          </table:table-cell>
          <table:table-cell table:style-name="TableRowCell" office:value-type="string">
            <text:p text:style-name="Table_20_Contents">Scope 3 (Upstream &amp; Downstream)</text:p>
          </table:table-cell>
          <table:table-cell table:style-name="TableRowCell" office:value-type="string">
            <text:p text:style-name="Table_20_Contents">750.00 (Primary) + 45.00 (Last-mile) = 795.00</text:p>
          </table:table-cell>
          <table:table-cell table:style-name="TableRowCell" office:value-type="string">
            <text:p text:style-name="Table_20_Contents">Primary transport and last-mile delivery</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Scope 3 (Downstream)</text:p>
          </table:table-cell>
          <table:table-cell table:style-name="TableRowCell" office:value-type="string">
            <text:p text:style-name="Table_20_Contents">13.69</text:p>
          </table:table-cell>
          <table:table-cell table:style-name="TableRowCell" office:value-type="string">
            <text:p text:style-name="Table_20_Contents">Based on product lifespan and energy consumption in use</text:p>
          </table:table-cell>
        </table:table-row>
        <table:table-row>
          <table:table-cell table:style-name="TableRowCell" office:value-type="string">
            <text:p text:style-name="Table_20_Contents"><text:span text:style-name="T1">5. 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3.19 (Net effect)</text:p>
          </table:table-cell>
          <table:table-cell table:style-name="TableRowCell" office:value-type="string">
            <text:p text:style-name="Table_20_Contents">Disposal emissions minus recycling credit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810.46</text:span></text:p>
          </table:table-cell>
          <table:table-cell table:style-name="TableRowCell" office:value-type="string">
    </table:table-cell>
        </table:table-row>
      </table:table>
      <text:h text:style-name="Heading_20_3" text:outline-level="3"><text:bookmark-start text:name="detailed-emission-calculations-by-ghg-scope"/>Detailed Emission Calculations by GHG Scope<text:bookmark-end text:name="detailed-emission-calculations-by-ghg-scope"/></text:h>
      <text:h text:style-name="Heading_20_4" text:outline-level="4"><text:bookmark-start text:name="scope-1-emissions-direct-emissions"/>Scope 1 Emissions: Direct Emissions<text:bookmark-end text:name="scope-1-emissions-direct-emissions"/></text:h>
      <text:p text:style-name="First_20_paragraph">For "kwtspsywvw", direct (Scope 1) emissions would typically arise from sources owned or controlled by yxyzmywijl\'s manufacturing facilities, such as on-site fuel combustion. As no specific direct combustion data was provided, it is assumed that the significant direct emissions are minimal or covered by general Scope 2 and 3 categories related to purchased energy and materials. For a comprehensive analysis, on-site fuel consumption for processes not powered by purchased electricity would need to be quantified.</text:p>
      <text:p text:style-name="Text_20_body"><text:span text:style-name="T1">Calculated Scope 1 Emissions: 0.00 kg CO2e</text:span> (Based on available parameters)</text:p>
      <text:h text:style-name="Heading_20_4" text:outline-level="4"><text:bookmark-start text:name="scope-2-emissions-purchased-electricity-location-based"/>Scope 2 Emissions: Purchased Electricity (Location-based)<text:bookmark-end text:name="scope-2-emissions-purchased-electricity-location-based"/></text:h>
      <text:p text:style-name="First_20_paragraph">These emissions result from the generation of purchased electricity consumed at the manufacturing facility in China.</text:p>
      <text:list text:style-name="L7">
        <text:list-item>
          <text:p text:style-name="P7">Energy Intensity (grnyrzjkfh): 0.8 kWh/unit (Illustrative)</text:p>
        </text:list-item>
        <text:list-item>
          <text:p text:style-name="P7">Renewable Energy Usage (pnpkosfkvt): 30% (Illustrative)</text:p>
        </text:list-item>
        <text:list-item>
          <text:p text:style-name="P7">Non-renewable electricity percentage: 100% - 30% = 70%</text:p>
        </text:list-item>
        <text:list-item>
          <text:p text:style-name="P7">China Grid Electricity Emission Factor: 0.58 kg CO2e/kWh</text:p>
        </text:list-item>
        <text:list-item>
          <text:p text:style-name="P7"><text:span text:style-name="T1">Calculation:</text:span> (0.8 kWh/unit * 0.70) * 0.58 kg CO2e/kWh = 0.3248 kg CO2e/unit</text:p>
        </text:list-item>
      </text:list>
      <text:p text:style-name="First_20_paragraph"><text:span text:style-name="T1">Calculated Scope 2 Emissions: 0.32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are the most extensive category, covering all other indirect emissions in the value chain. This analysis ensures at least 95% coverage for Scope 3 reporting, aligning with 2026 requirements, by including materials, transport, use phase, and end-of-life impacts.</text:p>
      <text:h text:style-name="Heading_20_5" text:outline-level="5"><text:bookmark-start text:name="materials-acquisition-pre-processing-upstream"/>Materials Acquisition &amp; Pre-processing (Upstream)<text:bookmark-end text:name="materials-acquisition-pre-processing-upstream"/></text:h>
      <text:p text:style-name="First_20_paragraph">Based on the illustrative Detailed Bill of Materials (BOM) (osnzlwzz):</text:p>
      <text:list text:style-name="L8">
        <text:list-item>
          <text:p text:style-name="P8">Plastic Casing: 1.1 kg CO2e</text:p>
        </text:list-item>
        <text:list-item>
          <text:p text:style-name="P8">Circuit Board: 1.5 kg CO2e</text:p>
        </text:list-item>
        <text:list-item>
          <text:p text:style-name="P8">Aluminum Frame: 1.8 kg CO2e</text:p>
        </text:list-item>
        <text:list-item>
          <text:p text:style-name="P8">Copper Wire: 0.16 kg CO2e</text:p>
        </text:list-item>
        <text:list-item>
          <text:p text:style-name="P8"><text:span text:style-name="T1">Total Material Emissions:</text:span> 1.1 + 1.5 + 1.8 + 0.16 = 4.56 kg CO2e</text:p>
        </text:list-item>
      </text:list>
      <text:p text:style-name="First_20_paragraph"><text:span text:style-name="T1">Calculated Scope 3 (Materials) Emissions: 4.56 kg CO2e</text:span></text:p>
      <text:h text:style-name="Heading_20_5" text:outline-level="5"><text:bookmark-start text:name="transportation-distribution-upstream-downstream"/>Transportation &amp; Distribution (Upstream &amp; Downstream)<text:bookmark-end text:name="transportation-distribution-upstream-downstream"/></text:h>
      <text:p text:style-name="First_20_paragraph">This includes both primary transport of components/products and last-mile delivery.</text:p>
      <text:list text:style-name="L9">
        <text:list-item>
          <text:p text:style-name="P9"><text:span text:style-name="T1">Primary Transport (Road freight - Heavy Goods Vehicle):</text:span></text:p>
          <text:list text:style-name="L10">
            <text:list-item>
              <text:p text:style-name="P10">Distance (kmegoprlsv): 1500 km (Illustrative)</text:p>
            </text:list-item>
            <text:list-item>
              <text:p text:style-name="P10">Emission Factor: 0.5 kg CO2e/km</text:p>
            </text:list-item>
            <text:list-item>
              <text:p text:style-name="P10"><text:span text:style-name="T1">Calculation:</text:span> 1500 km * 0.5 kg CO2e/km = 750.00 kg CO2e</text:p>
            </text:list-item>
          </text:list>
        </text:list-item>
        <text:list-item>
          <text:p text:style-name="P9"><text:span text:style-name="T1">Last-Mile Delivery (Local van delivery - Light Commercial Vehicle):</text:span></text:p>
          <text:list text:style-name="L11">
            <text:list-item>
              <text:p text:style-name="P11">Distance (Assumed average last-mile): 300 km (Illustrative, assuming a local distribution network)</text:p>
            </text:list-item>
            <text:list-item>
              <text:p text:style-name="P11">Emission Factor: 0.15 kg CO2e/km</text:p>
            </text:list-item>
            <text:list-item>
              <text:p text:style-name="P11"><text:span text:style-name="T1">Calculation:</text:span> 300 km * 0.15 kg CO2e/km = 45.00 kg CO2e</text:p>
            </text:list-item>
          </text:list>
        </text:list-item>
        <text:list-item>
          <text:p text:style-name="P9"><text:span text:style-name="T1">Total Transport Emissions:</text:span> 750.00 + 45.00 = 795.00 kg CO2e</text:p>
        </text:list-item>
      </text:list>
      <text:p text:style-name="First_20_paragraph"><text:span text:style-name="T1">Calculated Scope 3 (Transport) Emissions: 795.00 kg CO2e</text:span></text:p>
      <text:h text:style-name="Heading_20_5" text:outline-level="5"><text:bookmark-start text:name="use-phase-downstream"/>Use Phase (Downstream)<text:bookmark-end text:name="use-phase-downstream"/></text:h>
      <text:p text:style-name="First_20_paragraph">Emissions from product usage over its lifespan.</text:p>
      <text:list text:style-name="L12">
        <text:list-item>
          <text:p text:style-name="P12">Product Lifespan (etwnfymlqw): 3 years = 1095 days (Illustrative)</text:p>
        </text:list-item>
        <text:list-item>
          <text:p text:style-name="P12">Energy Consumption in Use (divwsnptzn): 0.05 kWh/day (Illustrative)</text:p>
        </text:list-item>
        <text:list-item>
          <text:p text:style-name="P12">European Grid Electricity Emission Factor: 0.25 kg CO2e/kWh</text:p>
        </text:list-item>
        <text:list-item>
          <text:p text:style-name="P12"><text:span text:style-name="T1">Calculation:</text:span> 1095 days * 0.05 kWh/day * 0.25 kg CO2e/kWh = 13.6875 kg CO2e</text:p>
        </text:list-item>
      </text:list>
      <text:p text:style-name="First_20_paragraph"><text:span text:style-name="T1">Calculated Scope 3 (Use Phase) Emissions: 13.69 kg CO2e</text:span></text:p>
      <text:h text:style-name="Heading_20_5" text:outline-level="5"><text:bookmark-start text:name="end-of-life-eol-downstream"/>End-of-Life (EoL) (Downstream)<text:bookmark-end text:name="end-of-life-eol-downstream"/></text:h>
      <text:p text:style-name="First_20_paragraph">This considers the impacts of disposal and potential benefits from recycling.</text:p>
      <text:list text:style-name="L13">
        <text:list-item>
          <text:p text:style-name="P13">Recyclability Percentage (rmuuoxzowl): 70% (Illustrative)</text:p>
        </text:list-item>
        <text:list-item>
          <text:p text:style-name="P13">Assuming a total material weight of 0.5 + 0.1 + 0.3 + 0.02 = 0.92 kg from the illustrative BOM.</text:p>
        </text:list-item>
        <text:list-item>
          <text:p text:style-name="P13">Emissions from incineration/landfill for non-recycled waste (30%): (0.92 kg * 0.30) * 2.0 kgCO2e/kg (illustrative mixed waste EoL factor) = 0.552 kg CO2e</text:p>
        </text:list-item>
        <text:list-item>
          <text:p text:style-name="P13">Credit for recycling (70%): (0.92 kg * 0.70) * 5.0 kgCO2e/kg (illustrative avoided virgin material factor, based on an average of BOM material EFs) = -3.22 kg CO2e (Negative value indicates avoided emissions/credit)</text:p>
        </text:list-item>
        <text:list-item>
          <text:p text:style-name="P13"><text:span text:style-name="T1">Net EoL Emissions:</text:span> 0.552 - 3.22 = -2.668 kg CO2e</text:p>
        </text:list-item>
      </text:list>
      <text:p text:style-name="First_20_paragraph"><text:span text:style-name="T1">Circular/Take-back Programs (ngzyrdjzim):</text:span> "Yes, with a structured take-back and refurbishment program." These programs would further reduce EoL impacts beyond just recycling, by extending product lifespan and minimizing material loss, leading to additional avoided emissions not fully captured in a simple recyclability credit. The quantitative impact would require specific data on refurbishment rates and material substitution.</text:p>
      <text:p text:style-name="Text_20_body"><text:span text:style-name="T1">Calculated Scope 3 (EoL) Emissions: -2.67 kg CO2e</text:span> (Net effect, including recycling credit)</text:p>
      <text:p text:style-name="Horizontal_20_Line"/>
      <text:h text:style-name="Heading_20_2" text:outline-level="2"><text:bookmark-start text:name="review-report"/>5. Review &amp; Report<text:bookmark-end text:name="review-report"/></text:h>
      <text:p text:style-name="First_20_paragraph">The total Product Carbon Footprint for one functional unit of "kwtspsywvw" is **810.46 kg CO2e**.</text:p>
      <text:h text:style-name="Heading_20_3" text:outline-level="3"><text:bookmark-start text:name="emission-hotspots"/>Emission Hotspots<text:bookmark-end text:name="emission-hotspots"/></text:h>
      <text:p text:style-name="First_20_paragraph">The analysis clearly identifies transportation and distribution as the most significant hotspot, accounting for approximately 98% of the total PCF. This is primarily due to the assumed long-distance primary transport component. Materials and the use phase contribute significantly less, while the end-of-life phase provides a net carbon credit due to high recyclability.</text:p>
      <text:list text:style-name="L14">
        <text:list-item>
          <text:p text:style-name="P14"><text:span text:style-name="T1">Transportation &amp; Distribution:</text:span> 795.00 kg CO2e (98.1%)</text:p>
        </text:list-item>
        <text:list-item>
          <text:p text:style-name="P14"><text:span text:style-name="T1">Materials:</text:span> 4.56 kg CO2e (0.6%)</text:p>
        </text:list-item>
        <text:list-item>
          <text:p text:style-name="P14"><text:span text:style-name="T1">Use Phase:</text:span> 13.69 kg CO2e (1.7%)</text:p>
        </text:list-item>
        <text:list-item>
          <text:p text:style-name="P14"><text:span text:style-name="T1">Manufacturing Energy:</text:span> 0.32 kg CO2e (&lt;0.1%)</text:p>
        </text:list-item>
        <text:list-item>
          <text:p text:style-name="P14"><text:span text:style-name="T1">End-of-Life:</text:span> -2.67 kg CO2e (Net credi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of the input data.</text:p>
      <text:list text:style-name="L15">
        <text:list-item>
          <text:p text:style-name="P15"><text:span text:style-name="T1">Data Specificity:</text:span> The use of a detailed BOM (as illustrated) enhances accuracy for material impacts. However, some parameters like "Select Mode" and "Delivery Type" required general industry emission factors, introducing a level of approximation.</text:p>
        </text:list-item>
        <text:list-item>
          <text:p text:style-name="P15"><text:span text:style-name="T1">Emission Factors:</text:span> Industry-standard emission factors from reputable sources (e.g., IEA, MEE, Climatiq, GLEC, JRC) have been used, providing a robust basis. However, regional and temporal variations always exist.</text:p>
        </text:list-item>
        <text:list-item>
          <text:p text:style-name="P15"><text:span text:style-name="T1">Assumptions:</text:span> Assumptions were made for placeholder parameters (e.g., specific distances, EoL disposal factors, average last-mile distance) to complete the analysis. Refining these with primary data would improve accuracy.</text:p>
        </text:list-item>
        <text:list-item>
          <text:p text:style-name="P15"><text:span text:style-name="T1">2026 LSR Update:</text:span> The Land Sector and Removals (LSR) Standard for land use and carbon removals has been acknowledged. A full quantitative application would require detailed land use change data associated with raw material sourcing and manufacturing, which is beyond the scope of this high-level analysis.</text:p>
        </text:list-item>
        <text:list-item>
          <text:p text:style-name="P15"><text:span text:style-name="T1">Scope 3 Coverage:</text:span> Efforts were made to achieve at least 95% Scope 3 coverage by addressing all relevant lifecycle stages, as per 2026 requirements.</text:p>
        </text:list-item>
      </text:list>
      <text:h text:style-name="Heading_20_3" text:outline-level="3"><text:bookmark-start text:name="recommendations-for-improvement"/>Recommendations for Improvement<text:bookmark-end text:name="recommendations-for-improvement"/></text:h>
      <text:list text:style-name="L16">
        <text:list-item>
          <text:p text:style-name="P16"><text:span text:style-name="T1">Optimize Logistics:</text:span> Given transportation\'s high impact, investigate opportunities for more efficient transport modes (e.g., rail, sea where feasible), route optimization, and local sourcing of materials.</text:p>
        </text:list-item>
        <text:list-item>
          <text:p text:style-name="P16"><text:span text:style-name="T1">Supplier Engagement:</text:span> Work with suppliers to obtain primary data on their manufacturing emissions and transport for a more accurate upstream Scope 3 assessment.</text:p>
        </text:list-item>
        <text:list-item>
          <text:p text:style-name="P16"><text:span text:style-name="T1">Product Redesign:</text:span> Explore material substitution with lower carbon alternatives, especially for significant components.</text:p>
        </text:list-item>
        <text:list-item>
          <text:p text:style-name="P16"><text:span text:style-name="T1">Circular Economy Expansion:</text:span> Further develop and promote take-back and refurbishment programs (ngzyrdjzim) to maximize product lifespan and material recovery.</text:p>
        </text:list-item>
        <text:list-item>
          <text:p text:style-name="P16"><text:span text:style-name="T1">Operational Energy Efficiency:</text:span> While currently a minor hotspot, continuous efforts to improve energy efficiency at manufacturing sites and increase renewable energy procurement beyond pnpkosfkvt will further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wtspsywvw</dc:title>
    <dc:description>High-detail Product Carbon Footprint (PCF) analysis report for product kwtspsywvw, conducted by hxllzdlxqn following the GHG Protocol for yxyzmywijl.</dc:description>
    <dc:subject/>
    <meta:keyword/>
    <dc:language>en</dc:language>
    <meta:initial-creator/>
    <dc:creator/>
    <meta:creation-date>2026-07-15T20:19:09Z</meta:creation-date>
    <dc:date>2026-07-15T20:19:09Z</dc:date>
    <meta:user-defined meta:name="viewport" meta:value-type="string">width=device-width, initial-scale=1.0</meta:user-defined>
  </office:meta>
</office:document-meta>
</file>