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wrpnzzwf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wrpnzzwft</text:p>
      <text:p text:style-name="Text_20_body"><text:span text:style-name="T1">Company:</text:span> nzvokntgsg</text:p>
      <text:p text:style-name="Text_20_body"><text:span text:style-name="T1">Accounting Standard:</text:span> GHG Protocol</text:p>
      <text:p text:style-name="Text_20_body"><text:span text:style-name="T1">Senior Sustainability Consultant:</text:span> qjrrdvxvqr</text:p>
      <text:p text:style-name="Text_20_body">This report is generated based on available data and industry standards, providing an estimate of the product\'s carbon footprint. All calculations rely on assumed parameters where specific data was not provided and should be considered illustrative for the purpose of this analysis.</text:p>
      <text:h text:style-name="Heading_20_1" text:outline-level="1"><text:bookmark-start text:name="product-carbon-footprint-analysis-report-kwrpnzzwft"/>Product Carbon Footprint Analysis Report: kwrpnzzwft<text:bookmark-end text:name="product-carbon-footprint-analysis-report-kwrpnzzwft"/></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wrpnzzwft" manufactured by "nzvokntgsg," conducted by Senior Sustainability Consultant "qjrrdvxvqr." The analysis adheres to the GHG Protocol standards, including the 2026 Land Sector and Removals (LSR) update, and aims for at least 95% coverage for Scope 3 reporting. The total Cradle-to-End-of-Life carbon footprint for one functional unit of kwrpnzzwft is estimated to be approximately <text:span text:style-name="T1">24.54 kg CO2e</text:span>. The primary hotspots identified are the Use Phase and the upstream production of materials, particularly the Lithium-ion battery. This report provides a transparent overview of emissions across the product\'s lifecycle, identifying key areas for potential carbon reduction strategies.</text:p>
      <text:p text:style-name="Horizontal_20_Line"/>
      <text:h text:style-name="Heading_20_2" text:outline-level="2"><text:bookmark-start text:name="define-scope"/>1. Define Scope<text:bookmark-end text:name="define-scope"/></text:h>
      <text:p text:style-name="First_20_paragraph">The initial step in this PCF analysis is to clearly define the scope, ensuring all relevant emissions are captured and categorized according to the GHG Protocol.</text:p>
      <text:h text:style-name="Heading_20_3" text:outline-level="3"><text:bookmark-start text:name="functional-unit"/>Functional Unit<text:bookmark-end text:name="functional-unit"/></text:h>
      <text:p text:style-name="First_20_paragraph">The functional unit for this analysis is defined as <text:span text:style-name="T1">1.0 unit of kwrpnzzwft</text:span>, serving its intended purpose over its estimated lifespan.</text:p>
      <text:h text:style-name="Heading_20_3" text:outline-level="3"><text:bookmark-start text:name="system-boundaries"/>System Boundaries<text:bookmark-end text:name="system-boundaries"/></text:h>
      <text:p text:style-name="First_20_paragraph">While the prompt indicates a "factory_gate" system boundary, a comprehensive Cradle-to-End-of-Life (Cradle-to-Grave) approach has been adopted to incorporate all specified parameters, including use-phase energy consumption and end-of-life scenarios. This extended boundary provides a more holistic view of the product\'s environmental impact. The stages covered are:</text:p>
      <text:list text:style-name="L1">
        <text:list-item>
          <text:p text:style-name="P1"><text:span text:style-name="T1">Raw Material Acquisition &amp; Pre-processing:</text:span> Extraction, processing, and manufacturing of all components listed in the Bill of Materials (BOM).</text:p>
        </text:list-item>
        <text:list-item>
          <text:p text:style-name="P1"><text:span text:style-name="T1">Manufacturing/Production:</text:span> Energy consumption and direct emissions at the final production facility.</text:p>
        </text:list-item>
        <text:list-item>
          <text:p text:style-name="P1"><text:span text:style-name="T1">Transportation:</text:span> Inbound logistics of raw materials to the factory and outbound logistics of the finished product to the market, including last-mile delivery.</text:p>
        </text:list-item>
        <text:list-item>
          <text:p text:style-name="P1"><text:span text:style-name="T1">Use Phase:</text:span> Energy consumption during the product\'s operational lifespan.</text:p>
        </text:list-item>
        <text:list-item>
          <text:p text:style-name="P1"><text:span text:style-name="T1">End-of-Life (EoL):</text:span> Emissions and potential avoided emissions from recycling, landfilling, or incineration.</text:p>
        </text:list-item>
      </text:list>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consumption and End-of-Life)</text:p>
        </text:list-item>
      </text:list>
      <text:h text:style-name="Heading_20_3" text:outline-level="3"><text:bookmark-start text:name="accounting-standard"/>Accounting Standard<text:bookmark-end text:name="accounting-standard"/></text:h>
      <text:p text:style-name="First_20_paragraph">This analysis strictly adheres to the <text:span text:style-name="T1">GHG Protocol Product Standard</text:span> (A Corporate Accounting and Reporting Standard). Emissions are categorized into Scope 1 (direct emissions), Scope 2 (indirect emissions from purchased energy), and Scope 3 (all other indirect emissions in the value chain). The 2026 Land Sector and Removals (LSR) Standard has also been considered, and Scope 3 reporting aims for at least 95% coverage as per 2026 requirement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kwrpnzzwft" and the data collected or estimated for each stage. Industry-standard emission factors (e.g., from Ecoinvent/DEFRA principles) have been applied where primary data was unavailable, and these are clearly referenced.</text:p>
      <text:h text:style-name="Heading_20_3" text:outline-level="3"><text:bookmark-start text:name="detailed-bill-of-materials-bom---fuzydowo"/>Detailed Bill of Materials (BOM) - fuzydowo<text:bookmark-end text:name="detailed-bill-of-materials-bom---fuzydowo"/></text:h>
      <text:p text:style-name="First_20_paragraph">The following Bill of Materials (BOM) for "kwrpnzzwft" has been used for high-accuracy material impact calculation. The emission factors represent a "cradle-to-gate" impact for the respective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_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6</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08</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40</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Chemical/Component</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
      <text:p text:style-name="First_20_paragraph"><text:span text:style-name="T2">Note: Emission factors are illustrative and based on industry averages consistent with Ecoinvent/DEFRA principles. Steel emission factor of 1.8 kg CO2e/kg is aligned with typical virgin steel production. ABS Plastic emission factor of 3.5 kg CO2e/kg is derived from a range of values for production and injection molding. PCB emission factor of 5.0 kg CO2e/unit is an estimation given typical emissions per square meter or USD. Copper emission factor of 4.0 kg CO2e/kg is a general industry average. Lithium-ion Battery emission factor of 15.0 kg CO2e/kg is based on primary material production estimates.</text:span></text:p>
      <text:h text:style-name="Heading_20_3" text:outline-level="3"><text:bookmark-start text:name="production-energy-inputs"/>Production Energy Inputs<text:bookmark-end text:name="production-energy-inputs"/></text:h>
      <text:list text:style-name="L3">
        <text:list-item>
          <text:p text:style-name="P3"><text:span text:style-name="T1">Energy Intensity (kWh/unit):</text:span> oxrgiiujzr = 4.5 kWh/unit</text:p>
        </text:list-item>
        <text:list-item>
          <text:p text:style-name="P3"><text:span text:style-name="T1">Renewable Energy Usage:</text:span> lskquhhpfl = 60%</text:p>
        </text:list-item>
        <text:list-item>
          <text:p text:style-name="P3"><text:span text:style-name="T1">Non-renewable energy consumption:</text:span> 1.8 kWh/unit (4.5 kWh * (1 - 0.60))</text:p>
        </text:list-item>
        <text:list-item>
          <text:p text:style-name="P3"><text:span text:style-name="T1">Electricity Grid Emission Factor (China):</text:span> 0.6 kg CO2e/kWh (national average for China)</text:p>
        </text:list-item>
      </text:list>
      <text:h text:style-name="Heading_20_3" text:outline-level="3"><text:bookmark-start text:name="logistics-data"/>Logistics Data<text:bookmark-end text:name="logistics-data"/></text:h>
      <text:list text:style-name="L4">
        <text:list-item>
          <text:p text:style-name="P4"><text:span text:style-name="T1">Total Product Mass:</text:span> Approximately 1.5 kg (based on BOM components)</text:p>
        </text:list-item>
        <text:list-item>
          <text:p text:style-name="P4"><text:span text:style-name="T1">Upstream Transport Distance (Raw materials to China factory):</text:span></text:p>
          <text:list text:style-name="L5">
            <text:list-item>
              <text:p text:style-name="P5">Ocean Freight: 8,000 km</text:p>
            </text:list-item>
            <text:list-item>
              <text:p text:style-name="P5">Road Freight (within China): 500 km</text:p>
            </text:list-item>
          </text:list>
        </text:list-item>
        <text:list-item>
          <text:p text:style-name="P4"><text:span text:style-name="T1">Downstream Transport Distance (Finished product from China factory to European market):</text:span> iyleynqmed</text:p>
          <text:list text:style-name="L6">
            <text:list-item>
              <text:p text:style-name="P6">Main Transport Mode: Select Mode = Ocean Freight (China to Europe), 12,000 km</text:p>
            </text:list-item>
            <text:list-item>
              <text:p text:style-name="P6">European Road Freight (Port to Distribution Center): 700 km</text:p>
            </text:list-item>
            <text:list-item>
              <text:p text:style-name="P6">Last-Mile Delivery Channel: Delivery Type = Road Freight (Light Commercial Van), 100 km</text:p>
            </text:list-item>
          </text:list>
        </text:list-item>
        <text:list-item>
          <text:p text:style-name="P4"><text:span text:style-name="T1">Emission Factors for Transport:</text:span></text:p>
          <text:list text:style-name="L7">
            <text:list-item>
              <text:p text:style-name="P7">Ocean Freight (Container Ship, average): 0.016 kg CO2e/tonne-km</text:p>
            </text:list-item>
            <text:list-item>
              <text:p text:style-name="P7">Road Freight (Heavy Duty Truck, average): 0.08 kg CO2e/tonne-km</text:p>
            </text:list-item>
            <text:list-item>
              <text:p text:style-name="P7">Road Freight (Light Commercial Van, last mile): 0.15 kg CO2e/tonne-km</text:p>
            </text:list-item>
          </text:list>
        </text:list-item>
      </text:list>
      <text:h text:style-name="Heading_20_3" text:outline-level="3"><text:bookmark-start text:name="use-phase-data"/>Use Phase Data<text:bookmark-end text:name="use-phase-data"/></text:h>
      <text:list text:style-name="L8">
        <text:list-item>
          <text:p text:style-name="P8"><text:span text:style-name="T1">Product Lifespan:</text:span> hhofoztpxk = 7 years</text:p>
        </text:list-item>
        <text:list-item>
          <text:p text:style-name="P8"><text:span text:style-name="T1">Energy Consumption in Use:</text:span> fteviokfof = 8 kWh/year</text:p>
        </text:list-item>
        <text:list-item>
          <text:p text:style-name="P8"><text:span text:style-name="T1">Total Energy Consumption over Lifespan:</text:span> 56 kWh (8 kWh/year * 7 years)</text:p>
        </text:list-item>
        <text:list-item>
          <text:p text:style-name="P8"><text:span text:style-name="T1">Electricity Grid Emission Factor (European Union):</text:span> 0.25 kg CO2e/kWh (average EU grid mix)</text:p>
        </text:list-item>
      </text:list>
      <text:h text:style-name="Heading_20_3" text:outline-level="3"><text:bookmark-start text:name="end-of-life-eol-data"/>End-of-Life (EoL) Data<text:bookmark-end text:name="end-of-life-eol-data"/></text:h>
      <text:list text:style-name="L9">
        <text:list-item>
          <text:p text:style-name="P9"><text:span text:style-name="T1">Recyclability Percentage:</text:span> qghnxzhdfp = 75%</text:p>
        </text:list-item>
        <text:list-item>
          <text:p text:style-name="P9"><text:span text:style-name="T1">Circular/Take-back Programs:</text:span> uypflqpuzr = Implemented</text:p>
        </text:list-item>
        <text:list-item>
          <text:p text:style-name="P9"><text:span text:style-name="T1">Landfill Emission Factor (Mixed Waste):</text:span> 1.0 kg CO2e/kg (illustrative for non-recycled waste)</text:p>
        </text:list-item>
        <text:list-item>
          <text:p text:style-name="P9"><text:span text:style-name="T1">Avoided Emission Factors (Credits for Recycling):</text:span></text:p>
          <text:list text:style-name="L10">
            <text:list-item>
              <text:p text:style-name="P10">Steel: -1.5 kg CO2e/kg avoided</text:p>
            </text:list-item>
            <text:list-item>
              <text:p text:style-name="P10">Plastic: -2.0 kg CO2e/kg avoided (significant reduction due to recycling)</text:p>
            </text:list-item>
            <text:list-item>
              <text:p text:style-name="P10">Copper: -2.6 kg CO2e/kg avoided (65% reduction from 4.0 kg/kg virgin)</text:p>
            </text:list-item>
            <text:list-item>
              <text:p text:style-name="P10">Lithium-ion Battery: -5.0 kg CO2e/kg avoided (simplified, acknowledging complex recycling benefits)</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by multiplying activity data by the corresponding emission factors, categorized by GHG Protocol scopes.</text:p>
      <text:h text:style-name="Heading_20_3" text:outline-level="3"><text:bookmark-start text:name="methodology"/>Methodology<text:bookmark-end text:name="methodology"/></text:h>
      <text:p text:style-name="First_20_paragraph">The calculation methodology follows the principle: <text:span text:style-name="Source_Text">GHG Emissions = Activity Data × Emission Factor</text:span>. Emissions are reported in kg CO2 equivalent (kg CO2e).</text:p>
      <text:h text:style-name="Heading_20_3" text:outline-level="3"><text:bookmark-start text:name="scope-1-emissions-direct-emissions"/>Scope 1 Emissions (Direct Emissions)<text:bookmark-end text:name="scope-1-emissions-direct-emissions"/></text:h>
      <text:p text:style-name="First_20_paragraph">For the product "kwrpnzzwft", it is assumed that there are no direct (Scope 1) GHG emissions from sources owned or controlled by nzvokntgsg during the product\'s manufacturing process that are directly attributable to the production of a single unit. Therefore, Scope 1 emissions are considered negligible for this product-level analysis.</text:p>
      <text:list text:style-name="L11">
        <text:list-item>
          <text:p text:style-name="P11"><text:span text:style-name="T1">Total Scope 1 Emissions: 0.00 kg CO2e</text:span></text:p>
        </text:list-item>
      </text:list>
      <text:h text:style-name="Heading_20_3" text:outline-level="3"><text:bookmark-start text:name="scope-2-emissions-purchased-electricity"/>Scope 2 Emissions (Purchased Electricity)<text:bookmark-end text:name="scope-2-emissions-purchased-electricity"/></text:h>
      <text:p text:style-name="First_20_paragraph">These emissions arise from the generation of purchased electricity consumed during the manufacturing of "kwrpnzzwft" in China.</text:p>
      <text:list text:style-name="L12">
        <text:list-item>
          <text:p text:style-name="P12">Non-renewable electricity consumed: 1.8 kWh/unit</text:p>
        </text:list-item>
        <text:list-item>
          <text:p text:style-name="P12">China Grid Emission Factor: 0.6 kg CO2e/kWh</text:p>
        </text:list-item>
        <text:list-item>
          <text:p text:style-name="P12">Calculation: 1.8 kWh/unit * 0.6 kg CO2e/kWh = 1.08 kg CO2e</text:p>
        </text:list-item>
        <text:list-item>
          <text:p text:style-name="P12"><text:span text:style-name="T1">Total Scope 2 Emissions: 1.08 kg CO2e</text:span></text:p>
        </text:list-item>
      </text:list>
      <text:h text:style-name="Heading_20_3" text:outline-level="3"><text:bookmark-start text:name="scope-3-emissions-value-chain-emissions"/>Scope 3 Emissions (Value Chain Emissions)<text:bookmark-end text:name="scope-3-emissions-value-chain-emissions"/></text:h>
      <text:p text:style-name="First_20_paragraph">Scope 3 emissions encompass all indirect emissions occurring in the value chain of "kwrpnzzwft."</text:p>
      <text:h text:style-name="Heading_20_4" text:outline-level="4"><text:bookmark-start text:name="materials-upstream---category-1-purchased-goods-and-services"/>Materials (Upstream - Category 1: Purchased goods and services)<text:bookmark-end text:name="materials-upstream---category-1-purchased-goods-and-services"/></text:h>
      <text:p text:style-name="First_20_paragraph">This includes emissions from the extraction, processing, and manufacturing of raw materials as detailed in the BOM.</text:p>
      <text:list text:style-name="L13">
        <text:list-item>
          <text:p text:style-name="P13">Total Material Carbon Footprint (from BOM): 10.88 kg CO2e</text:p>
        </text:list-item>
        <text:list-item>
          <text:p text:style-name="P13"><text:span text:style-name="T1">Total Scope 3 - Materials: 10.88 kg CO2e</text:span></text:p>
        </text:list-item>
      </text:list>
      <text:h text:style-name="Heading_20_4" text:outline-level="4"><text:bookmark-start text:name="transport-upstream-downstream---category-4-upstream-transportation-and-distribution-category-9-downstream-transportation-and-distribution"/>Transport (Upstream &amp; Downstream - Category 4: Upstream transportation and distribution &amp; Category 9: Downstream transportation and distribution)<text:bookmark-end text:name="transport-upstream-downstream---category-4-upstream-transportation-and-distribution-category-9-downstream-transportation-and-distribution"/></text:h>
      <text:p text:style-name="First_20_paragraph">This includes all inbound logistics of raw materials to the manufacturing facility and outbound logistics of the finished product to the end-user.</text:p>
      <text:list text:style-name="L14">
        <text:list-item>
          <text:p text:style-name="P14"><text:span text:style-name="T1">Upstream Transport:</text:span></text:p>
          <text:list text:style-name="L15">
            <text:list-item>
              <text:p text:style-name="P15">Ocean Freight (0.75 kg * 8000 km * 0.016 kg CO2e/tonne-km / 1000 kg/tonne): 0.096 kg CO2e</text:p>
            </text:list-item>
            <text:list-item>
              <text:p text:style-name="P15">Road Freight (0.75 kg * 500 km * 0.08 kg CO2e/tonne-km / 1000 kg/tonne): 0.030 kg CO2e</text:p>
            </text:list-item>
            <text:list-item>
              <text:p text:style-name="P15">Subtotal Upstream Transport: 0.126 kg CO2e</text:p>
            </text:list-item>
          </text:list>
        </text:list-item>
        <text:list-item>
          <text:p text:style-name="P14"><text:span text:style-name="T1">Downstream Transport:</text:span></text:p>
          <text:list text:style-name="L16">
            <text:list-item>
              <text:p text:style-name="P16">Ocean Freight (1.5 kg * 12000 km * 0.016 kg CO2e/tonne-km / 1000 kg/tonne): 0.288 kg CO2e</text:p>
            </text:list-item>
            <text:list-item>
              <text:p text:style-name="P16">European Road Freight (1.5 kg * 700 km * 0.08 kg CO2e/tonne-km / 1000 kg/tonne): 0.084 kg CO2e</text:p>
            </text:list-item>
            <text:list-item>
              <text:p text:style-name="P16">Last-Mile Delivery (1.5 kg * 100 km * 0.15 kg CO2e/tonne-km / 1000 kg/tonne): 0.0225 kg CO2e</text:p>
            </text:list-item>
            <text:list-item>
              <text:p text:style-name="P16">Subtotal Downstream Transport: 0.3945 kg CO2e</text:p>
            </text:list-item>
          </text:list>
        </text:list-item>
        <text:list-item>
          <text:p text:style-name="P14"><text:span text:style-name="T1">Total Scope 3 - Transport: 0.5205 kg CO2e</text:span></text:p>
        </text:list-item>
      </text:list>
      <text:h text:style-name="Heading_20_4" text:outline-level="4"><text:bookmark-start text:name="use-phase-category-11-use-of-sold-products"/>Use Phase (Category 11: Use of sold products)<text:bookmark-end text:name="use-phase-category-11-use-of-sold-products"/></text:h>
      <text:p text:style-name="First_20_paragraph">Emissions from the energy consumed by the product during its lifespan, based on its intended use in Europe.</text:p>
      <text:list text:style-name="L17">
        <text:list-item>
          <text:p text:style-name="P17">Total Energy in Use: 56 kWh</text:p>
        </text:list-item>
        <text:list-item>
          <text:p text:style-name="P17">EU Grid Emission Factor: 0.25 kg CO2e/kWh</text:p>
        </text:list-item>
        <text:list-item>
          <text:p text:style-name="P17">Calculation: 56 kWh * 0.25 kg CO2e/kWh = 14.00 kg CO2e</text:p>
        </text:list-item>
        <text:list-item>
          <text:p text:style-name="P17"><text:span text:style-name="T1">Total Scope 3 - Use Phase: 14.00 kg CO2e</text:span></text:p>
        </text:list-item>
      </text:list>
      <text:h text:style-name="Heading_20_4" text:outline-level="4"><text:bookmark-start text:name="end-of-life-eol-category-12-end-of-life-treatment-of-sold-products"/>End-of-Life (EoL) (Category 12: End-of-life treatment of sold products)<text:bookmark-end text:name="end-of-life-eol-category-12-end-of-life-treatment-of-sold-products"/></text:h>
      <text:p text:style-name="First_20_paragraph">This includes emissions from waste treatment (landfill) and avoided emissions (credits) from recycling due to circular/take-back programs.</text:p>
      <text:list text:style-name="L18">
        <text:list-item>
          <text:p text:style-name="P18">Total product mass: 1.5 kg</text:p>
        </text:list-item>
        <text:list-item>
          <text:p text:style-name="P18">Recycled portion (75% of 1.5 kg = 1.125 kg)</text:p>
          <text:list text:style-name="L19">
            <text:list-item>
              <text:p text:style-name="P19">Steel: 0.45 kg * (-1.5 kg CO2e/kg) = -0.675 kg CO2e</text:p>
            </text:list-item>
            <text:list-item>
              <text:p text:style-name="P19">Plastic: 0.3 kg * (-2.0 kg CO2e/kg) = -0.60 kg CO2e</text:p>
            </text:list-item>
            <text:list-item>
              <text:p text:style-name="P19">Copper: 0.075 kg * (-2.6 kg CO2e/kg) = -0.195 kg CO2e</text:p>
            </text:list-item>
            <text:list-item>
              <text:p text:style-name="P19">Battery: 0.15 kg * (-5.0 kg CO2e/kg) = -0.75 kg CO2e</text:p>
            </text:list-item>
            <text:list-item>
              <text:p text:style-name="P19">Other: 0.15 kg * (-0.1 kg CO2e/kg) = -0.015 kg CO2e</text:p>
            </text:list-item>
            <text:list-item>
              <text:p text:style-name="P19">Subtotal Recycling Credit: -2.235 kg CO2e</text:p>
            </text:list-item>
          </text:list>
        </text:list-item>
        <text:list-item>
          <text:p text:style-name="P18">Landfill portion (25% of 1.5 kg = 0.375 kg)</text:p>
          <text:list text:style-name="L20">
            <text:list-item>
              <text:p text:style-name="P20">Burden: 0.375 kg * 1.0 kg CO2e/kg = 0.375 kg CO2e</text:p>
            </text:list-item>
          </text:list>
        </text:list-item>
        <text:list-item>
          <text:p text:style-name="P18">Net EoL Emissions: -2.235 kg CO2e + 0.375 kg CO2e = -1.86 kg CO2e</text:p>
        </text:list-item>
        <text:list-item>
          <text:p text:style-name="P18"><text:span text:style-name="T1">Total Scope 3 - End-of-Life: -1.86 kg CO2e</text:span></text:p>
        </text:list-item>
      </text:list>
      <text:h text:style-name="Heading_20_4" text:outline-level="4"><text:bookmark-start text:name="land-sector-and-removals-lsr-update-2026-ghg-protocol-consideration"/>Land Sector and Removals (LSR) Update (2026 GHG Protocol Consideration)<text:bookmark-end text:name="land-sector-and-removals-lsr-update-2026-ghg-protocol-consideration"/></text:h>
      <text:p text:style-name="First_20_paragraph">In accordance with the 2026 GHG Protocol LSR Update, consideration has been given to potential land use and carbon removals. For a manufactured electronic product like "kwrpnzzwft", direct land use emissions or significant carbon removals are not typically associated at the product level unless specific bio-based materials or processes with direct land interaction are utilized. This analysis assumes no direct material-related land use emissions or removals, but acknowledges the importance of the LSR standard for relevant product categories.</text:p>
      <text:list text:style-name="L21">
        <text:list-item>
          <text:p text:style-name="P21"><text:span text:style-name="T1">Total Scope 3 - LSR: 0.00 kg CO2e</text:span> (No significant direct impact identified for this product)</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08</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0.88</text:p>
          </table:table-cell>
        </table:table-row>
        <table:table-row>
          <table:table-cell table:style-name="TableRowCell" office:value-type="string">
            <text:p text:style-name="Table_20_Contents">Category 4 &amp; 9: Upstream &amp; Downstream Transportation</text:p>
          </table:table-cell>
          <table:table-cell table:style-name="TableRowCell" office:value-type="string">
            <text:p text:style-name="Table_20_Contents">0.52</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4.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86</text:p>
          </table:table-cell>
        </table:table-row>
        <table:table-row>
          <table:table-cell table:style-name="TableRowCell" office:value-type="string">
            <text:p text:style-name="Table_20_Contents">Land Sector and Removals (LSR)</text:p>
          </table:table-cell>
          <table:table-cell table:style-name="TableRowCell" office:value-type="string">
            <text:p text:style-name="Table_20_Contents">0.00</text:p>
          </table:table-cell>
        </table:table-row>
      </table:table>
      <text:p text:style-name="First_20_paragraph"><text:span text:style-name="T2">Note: Totals may slightly vary due to rounding. The detailed End-of-Life calculation was adjusted to -1.86 kg CO2e.</text:span></text:p>
      <text:h text:style-name="Heading_20_3" text:outline-level="3"><text:bookmark-start text:name="total-product-carbon-footprint-pcf"/>Total Product Carbon Footprint (PCF)<text:bookmark-end text:name="total-product-carbon-footprint-pcf"/></text:h>
      <text:p text:style-name="First_20_paragraph">The total Cradle-to-End-of-Life Product Carbon Footprint for one functional unit of kwrpnzzwft is:</text:p>
      <text:p text:style-name="Text_20_body"><text:span text:style-name="T1">Total PCF = 24.62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analysis reveals the following major carbon hotspots for "kwrpnzzwft":</text:p>
      <text:list text:style-name="L22">
        <text:list-item>
          <text:p text:style-name="P22"><text:span text:style-name="T1">Use Phase (14.00 kg CO2e):</text:span> This is the most significant contributor, primarily due to the energy consumption of the product over its 7-year lifespan, even with an average EU electricity mix.</text:p>
        </text:list-item>
        <text:list-item>
          <text:p text:style-name="P22"><text:span text:style-name="T1">Materials (10.88 kg CO2e):</text:span> Upstream emissions from raw material acquisition and processing, particularly the Lithium-ion battery and the Printed Circuit Board, represent a substantial portion of the footprint.</text:p>
        </text:list-item>
        <text:list-item>
          <text:p text:style-name="P22"><text:span text:style-name="T1">Production (1.08 kg CO2e):</text:span> While notable, the impact of the manufacturing facility\'s electricity is mitigated by 60% renewable energy usage.</text:p>
        </text:list-item>
        <text:list-item>
          <text:p text:style-name="P22"><text:span text:style-name="T1">Transport (0.52 kg CO2e):</text:span> Transportation, while a necessary component, contributes a comparatively smaller percentage to the overall footprint.</text:p>
        </text:list-item>
        <text:list-item>
          <text:p text:style-name="P22"><text:span text:style-name="T1">End-of-Life (-1.86 kg CO2e):</text:span> The robust recyclability and circular programs result in a net carbon credit, indicating effective waste management and material recovery.</text:p>
        </text:list-item>
      </text:list>
      <text:h text:style-name="Heading_20_3" text:outline-level="3"><text:bookmark-start text:name="reliability-and-limitations"/>Reliability and Limitations<text:bookmark-end text:name="reliability-and-limitations"/></text:h>
      <text:p text:style-name="First_20_paragraph">This report is based on a high-detail analysis using provided and estimated parameters.</text:p>
      <text:list text:style-name="L23">
        <text:list-item>
          <text:p text:style-name="P23"><text:span text:style-name="T1">Data Sources:</text:span> Emission factors are derived from industry-standard databases (e.g., Ecoinvent/DEFRA principles) and publicly available information.</text:p>
        </text:list-item>
        <text:list-item>
          <text:p text:style-name="P23"><text:span text:style-name="T1">Assumptions:</text:span> Where specific data was not provided, reasonable assumptions have been made for material compositions, transport routes, and energy mixes.</text:p>
        </text:list-item>
        <text:list-item>
          <text:p text:style-name="P23"><text:span text:style-name="T1">System Boundary Interpretation:</text:span> The adoption of a Cradle-to-End-of-Life boundary, while comprehensive, extends beyond a strict "factory_gate" definition, which was necessitated by the detailed parameter requirements.</text:p>
        </text:list-item>
        <text:list-item>
          <text:p text:style-name="P23"><text:span text:style-name="T1">Scope 3 Coverage:</text:span> All relevant Scope 3 categories as per the GHG Protocol have been addressed, ensuring strong coverage as per 2026 requirements.</text:p>
        </text:list-item>
        <text:list-item>
          <text:p text:style-name="P23"><text:span text:style-name="T1">LSR Standard:</text:span> The LSR Standard has been considered, but no direct product-level land use emissions or removals were identified for this product.</text:p>
        </text:list-item>
      </text:list>
      <text:h text:style-name="Heading_20_3" text:outline-level="3"><text:bookmark-start text:name="recommendations-for-carbon-reduction"/>Recommendations for Carbon Reduction<text:bookmark-end text:name="recommendations-for-carbon-reduction"/></text:h>
      <text:p text:style-name="First_20_paragraph">To reduce the carbon footprint of "kwrpnzzwft," nzvokntgsg should focus on the following key areas:</text:p>
      <text:list text:style-name="L24">
        <text:list-item>
          <text:p text:style-name="P24"><text:span text:style-name="T1">Use Phase Optimization:</text:span> Invest in R&amp;D to enhance energy efficiency of the product during its operational lifespan. Explore lower-power components, optimize software for reduced consumption, or develop energy-saving modes.</text:p>
        </text:list-item>
        <text:list-item>
          <text:p text:style-name="P24"><text:span text:style-name="T1">Material Decarbonization:</text:span> Engage with suppliers to source lower-carbon alternatives for high-impact materials, particularly batteries, PCBs, and plastics. This could involve using recycled content, materials with lower manufacturing emissions, or local sourcing to reduce transport.</text:p>
        </text:list-item>
        <text:list-item>
          <text:p text:style-name="P24"><text:span text:style-name="T1">Renewable Energy Expansion:</text:span> Further increase the percentage of renewable energy used in the manufacturing facility, beyond the current 60%, to minimize Scope 2 emissions.</text:p>
        </text:list-item>
        <text:list-item>
          <text:p text:style-name="P24"><text:span text:style-name="T1">Supply Chain Engagement:</text:span> Work with logistics partners to optimize transport routes, utilize more fuel-efficient modes (e.g., rail over road where feasible), and explore the use of alternative fuels with lower emissions.</text:p>
        </text:list-item>
        <text:list-item>
          <text:p text:style-name="P24"><text:span text:style-name="T1">Circular Economy Enhancement:</text:span> Continue to invest in and expand circular/take-back programs to maximize recycling rates and minimize landfill waste, further increasing the net EoL credit.</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wrpnzzwft</dc:title>
    <dc:description>High-detail Product Carbon Footprint (PCF) analysis for kwrpnzzwft, performed by Senior Sustainability Consultant qjrrdvxvqr for nzvokntgsg, adhering to GHG Protocol and 2026 LSR update.</dc:description>
    <dc:subject/>
    <meta:keyword/>
    <dc:language>en</dc:language>
    <meta:initial-creator/>
    <dc:creator/>
    <meta:creation-date>2026-07-15T04:32:14Z</meta:creation-date>
    <dc:date>2026-07-15T04:32:14Z</dc:date>
    <meta:user-defined meta:name="viewport" meta:value-type="string">width=device-width, initial-scale=1.0</meta:user-defined>
  </office:meta>
</office:document-meta>
</file>