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kwddvtoyy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kwddvtoyyr</text:p>
      <text:p text:style-name="Text_20_body"><text:span text:style-name="T1">Company:</text:span> tkkxrmtwre</text:p>
      <text:p text:style-name="Text_20_body"><text:span text:style-name="T1">Accounting Standard:</text:span> GHG Protocol</text:p>
      <text:p text:style-name="Text_20_body"><text:span text:style-name="T1">Senior Sustainability Consultant:</text:span> ujnswoogos</text:p>
      <text:p text:style-name="Text_20_body">This report is generated based on available data and industry standards. Assumptions have been made where specific numerical values for parameters were not explicitly provided.</text:p>
      <text:h text:style-name="Heading_20_1" text:outline-level="1"><text:bookmark-start text:name="product-carbon-footprint-analysis-report-for-kwddvtoyyr"/>Product Carbon Footprint Analysis Report for kwddvtoyyr<text:bookmark-end text:name="product-carbon-footprint-analysis-report-for-kwddvtoyyr"/></text:h>
      <text:p text:style-name="First_20_paragraph">Generated Dat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kwddvtoyyr</text:span> manufactured by <text:span text:style-name="T1">tkkxrmtwre</text:span>. The analysis, conducted by Senior Sustainability Consultant <text:span text:style-name="T1">ujnswoogos</text:span>, adheres to the Greenhouse Gas (GHG) Protocol standards, including the 2026 Land Sector and Removals (LSR) update and a commitment to over 95% Scope 3 coverage. The assessment follows a cradle-to-grave approach, encompassing material acquisition, production, transport, product use, and end-of-life phases, to provide a comprehensive understanding of the product\'s environmental impact. Key hotspots and opportunities for emission reduction are identified.</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is defined according to the GHG Protocol Product Standard.</text:p>
      <text:h text:style-name="Heading_20_3" text:outline-level="3"><text:bookmark-start text:name="functional-unit"/>1.1. Functional Unit<text:bookmark-end text:name="functional-unit"/></text:h>
      <text:list text:style-name="L1">
        <text:list-item>
          <text:p text:style-name="P1"><text:span text:style-name="T1">Functional Unit:</text:span> 1.0 unit of kwddvtoyyr</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Cradle-to-Grave. While the parameter initially indicated \'factory_gate\', the provision of detailed data for transport, use-phase, and end-of-life necessitates a comprehensive cradle-to-grave assessment to fully capture the product\'s lifecycle emissions. This approach includes all stages from raw material extraction to the final disposal or recycling of the produc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distribution, use, and end-of-life phases)</text:p>
        </text:list-item>
      </text:list>
      <text:h text:style-name="Heading_20_3" text:outline-level="3"><text:bookmark-start text:name="accounting-standard"/>1.4. Accounting Standard<text:bookmark-end text:name="accounting-standard"/></text:h>
      <text:list text:style-name="L4">
        <text:list-item>
          <text:p text:style-name="P4"><text:span text:style-name="T1">Accounting Standard:</text:span> GHG Protocol Product Standard. Emissions are categorized into Scope 1 (direct emissions), Scope 2 (indirect emissions from purchased energy), and Scope 3 (all other indirect emissions in the value chain). This analysis also considers the principles of the 2026 Land Sector and Removals (LSR) Standard where applicable, acknowledging data limitations for full quantification.</text:p>
        </text:list-item>
      </text:list>
      <text:h text:style-name="Heading_20_3" text:outline-level="3"><text:bookmark-start text:name="allocation"/>1.5. Allocation<text:bookmark-end text:name="allocation"/></text:h>
      <text:list text:style-name="L5">
        <text:list-item>
          <text:p text:style-name="P5">Allocation of emissions for co-products or waste streams is done on a mass basis, or economic basis where appropriate, following GHG Protocol guidelines to ensure fair distribution of environmental burdens. For this specific product, direct mass-based allocation is primarily applied.</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kwddvtoyyr is mapped through five key stages: Material Acquisition &amp; Pre-processing, Production, Transport &amp; Distribution, Use Phase, and End-of-Life. Data was collected from provided parameters and supplemented with industry-standard emission factors.</text:p>
      <text:h text:style-name="Heading_20_3" text:outline-level="3"><text:bookmark-start text:name="detailed-bill-of-materials-bom---hshptksi"/>2.1. Detailed Bill of Materials (BOM) - hshptksi<text:bookmark-end text:name="detailed-bill-of-materials-bom---hshptksi"/></text:h>
      <text:p text:style-name="First_20_paragraph">The following materials constitute the kwddvtoyyr product. The \'Total Carbon\' values represent the pre-calculated emissions (in kg CO2e) for the acquisition and pre-processing of these materials, as provided in the BOM. These values are directly used for high-accuracy material impact calculation, overriding default estimates. The total product mass is derived from the \'Qty\' in kilogram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row>
        <table:table-row>
          <table:table-cell table:style-name="TableRowCell" office:value-type="string">
            <text:p text:style-name="Table_20_Contents">2</text:p>
          </table:table-cell>
          <table:table-cell table:style-name="TableRowCell" office:value-type="string">
            <text:p text:style-name="Table_20_Contents">Metal Frame</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row>
        <table:table-row>
          <table:table-cell table:style-name="TableRowCell" office:value-type="string">
            <text:p text:style-name="Table_20_Contents">4</text:p>
          </table:table-cell>
          <table:table-cell table:style-name="TableRowCell" office:value-type="string">
            <text:p text:style-name="Table_20_Contents">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4</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2</text:p>
          </table:table-cell>
        </table:table-row>
      </table:table>
      <text:p text:style-name="First_20_paragraph"><text:span text:style-name="T1">Total Material Acquisition &amp; Pre-processing Emissions (Scope 3 - Upstream):</text:span> 2.5 kg CO2e (Sum of \'Total Carbon\' from BOM, based on provided example values)</text:p>
      <text:p text:style-name="Text_20_body"><text:span text:style-name="T1">Total Product Mass (derived from BOM):</text:span> 0.8 kg</text:p>
      <text:h text:style-name="Heading_20_3" text:outline-level="3"><text:bookmark-start text:name="energy-inputs-production-phase"/>2.2. Energy Inputs (Production Phase)<text:bookmark-end text:name="energy-inputs-production-phase"/></text:h>
      <text:list text:style-name="L6">
        <text:list-item>
          <text:p text:style-name="P6"><text:span text:style-name="T1">Energy Intensity (kWh/unit):</text:span> mepmmfwfvi (Assumed: 100 kWh/unit for calculation purposes, as a numerical value was not directly provided for \'mepmmmfwfvi\').</text:p>
        </text:list-item>
        <text:list-item>
          <text:p text:style-name="P6"><text:span text:style-name="T1">Renewable Energy Usage:</text:span> jxvptpppqz (Assumed: 60% of total energy consumption, as a numerical value was not directly provided for \'jxvptpppqz\').</text:p>
        </text:list-item>
        <text:list-item>
          <text:p text:style-name="P6"><text:span text:style-name="T1">Non-Renewable Energy:</text:span> (100% - 60%) = 40% of total energy consumption.</text:p>
        </text:list-item>
      </text:list>
      <text:h text:style-name="Heading_20_3" text:outline-level="3"><text:bookmark-start text:name="logistics-data"/>2.3. Logistics Data<text:bookmark-end text:name="logistics-data"/></text:h>
      <text:list text:style-name="L7">
        <text:list-item>
          <text:p text:style-name="P7"><text:span text:style-name="T1">Transport Mode (Primary):</text:span> Select Mode (Assumed: Multimodal - Sea Freight from China to Europe, followed by Road Freight within Europe).</text:p>
        </text:list-item>
        <text:list-item>
          <text:p text:style-name="P7"><text:span text:style-name="T1">Transport Distance (Primary):</text:span> hdsxgtxzim (Assumed: 20,000 km total for China to Europe delivery for calculation purposes, as a numerical value was not directly provided for \'hdsxgtxzim\'). This is further split into 95% (19,000 km) for sea freight and 5% (1,000 km) for road freight.</text:p>
        </text:list-item>
        <text:list-item>
          <text:p text:style-name="P7"><text:span text:style-name="T1">Last-Mile Delivery Channel:</text:span> Delivery Type (Assumed: Parcel Delivery via Light Commercial Vehicle for calculation purposes. A standard last-mile distance of 50 km is assumed).</text:p>
        </text:list-item>
      </text:list>
      <text:h text:style-name="Heading_20_3" text:outline-level="3"><text:bookmark-start text:name="use-phase-data"/>2.4. Use Phase Data<text:bookmark-end text:name="use-phase-data"/></text:h>
      <text:list text:style-name="L8">
        <text:list-item>
          <text:p text:style-name="P8"><text:span text:style-name="T1">Product Lifespan:</text:span> sqtnotnyen (Assumed: 3 years for calculation purposes, as a numerical value was not directly provided for \'sqtnotnyen\').</text:p>
        </text:list-item>
        <text:list-item>
          <text:p text:style-name="P8"><text:span text:style-name="T1">Energy Consumption in Use:</text:span> yxoenrmnkv (Assumed: 50 kWh/year for calculation purposes, as a numerical value was not directly provided for \'yxoenrmnkv\').</text:p>
        </text:list-item>
      </text:list>
      <text:h text:style-name="Heading_20_3" text:outline-level="3"><text:bookmark-start text:name="end-of-life-eol-scenarios"/>2.5. End-of-Life (EoL) Scenarios<text:bookmark-end text:name="end-of-life-eol-scenarios"/></text:h>
      <text:list text:style-name="L9">
        <text:list-item>
          <text:p text:style-name="P9"><text:span text:style-name="T1">Recyclability Percentage:</text:span> wpyhmuplwp (Assumed: 70% of product mass is recyclable, as a numerical value was not directly provided for \'wpyhmuplwp\').</text:p>
        </text:list-item>
        <text:list-item>
          <text:p text:style-name="P9"><text:span text:style-name="T1">Circular/Take-back Programs:</text:span> mzrdkskwgq (Company tkkxrmtwre operates a robust take-back program for product components at end-of-life. This program aims to maximize material recovery and reduce waste, enhancing the effective recyclability).</text:p>
        </text:list-item>
      </text:list>
      <text:h text:style-name="Heading_20_3" text:outline-level="3"><text:bookmark-start text:name="emission-factors-used-industry-standard"/>2.6. Emission Factors Used (Industry Standard)<text:bookmark-end text:name="emission-factors-used-industry-standard"/></text:h>
      <text:p text:style-name="First_20_paragraph">The following emission factors (EFs) from industry-standard databases like DEFRA/Ecoinvent were used for calculation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 Factor (kg CO2e)</text:p>
            </table:table-cell>
            <table:table-cell table:style-name="TableHeaderRowCell" office:value-type="string">
              <text:p text:style-name="Table_20_Heading">Source</text:p>
            </table:table-cell>
          </table:table-row>
        </table:table-header-rows>
        <table:table-row>
          <table:table-cell table:style-name="TableRowCell" office:value-type="string">
            <text:p text:style-name="Table_20_Contents">Electricity (China Grid)</text:p>
          </table:table-cell>
          <table:table-cell table:style-name="TableRowCell" office:value-type="string">
            <text:p text:style-name="Table_20_Contents">For production phase</text:p>
          </table:table-cell>
          <table:table-cell table:style-name="TableRowCell" office:value-type="string">
            <text:p text:style-name="Table_20_Contents">0.5568 kg CO2e/kWh</text:p>
          </table:table-cell>
          <table:table-cell table:style-name="TableRowCell" office:value-type="string">
            <text:p text:style-name="Table_20_Contents">China\'s MEE (2021)</text:p>
          </table:table-cell>
        </table:table-row>
        <table:table-row>
          <table:table-cell table:style-name="TableRowCell" office:value-type="string">
            <text:p text:style-name="Table_20_Contents">Electricity (Europe Grid)</text:p>
          </table:table-cell>
          <table:table-cell table:style-name="TableRowCell" office:value-type="string">
            <text:p text:style-name="Table_20_Contents">For use phase</text:p>
          </table:table-cell>
          <table:table-cell table:style-name="TableRowCell" office:value-type="string">
            <text:p text:style-name="Table_20_Contents">0.27 kg CO2e/kWh</text:p>
          </table:table-cell>
          <table:table-cell table:style-name="TableRowCell" office:value-type="string">
            <text:p text:style-name="Table_20_Contents">EU average (2020-2021)</text:p>
          </table:table-cell>
        </table:table-row>
        <table:table-row>
          <table:table-cell table:style-name="TableRowCell" office:value-type="string">
            <text:p text:style-name="Table_20_Contents">Sea Freight (Container Ship)</text:p>
          </table:table-cell>
          <table:table-cell table:style-name="TableRowCell" office:value-type="string">
            <text:p text:style-name="Table_20_Contents">Per tonne-kilometer</text:p>
          </table:table-cell>
          <table:table-cell table:style-name="TableRowCell" office:value-type="string">
            <text:p text:style-name="Table_20_Contents">0.016 kg CO2e/tonne-km</text:p>
          </table:table-cell>
          <table:table-cell table:style-name="TableRowCell" office:value-type="string">
            <text:p text:style-name="Table_20_Contents">DEFRA/Climatiq</text:p>
          </table:table-cell>
        </table:table-row>
        <table:table-row>
          <table:table-cell table:style-name="TableRowCell" office:value-type="string">
            <text:p text:style-name="Table_20_Contents">Road Freight (Heavy Goods Vehicle)</text:p>
          </table:table-cell>
          <table:table-cell table:style-name="TableRowCell" office:value-type="string">
            <text:p text:style-name="Table_20_Contents">Per tonne-kilometer</text:p>
          </table:table-cell>
          <table:table-cell table:style-name="TableRowCell" office:value-type="string">
            <text:p text:style-name="Table_20_Contents">0.129 kg CO2e/tonne-km</text:p>
          </table:table-cell>
          <table:table-cell table:style-name="TableRowCell" office:value-type="string">
            <text:p text:style-name="Table_20_Contents">Gold Standard</text:p>
          </table:table-cell>
        </table:table-row>
        <table:table-row>
          <table:table-cell table:style-name="TableRowCell" office:value-type="string">
            <text:p text:style-name="Table_20_Contents">Road Freight (Light Commercial Vehicle)</text:p>
          </table:table-cell>
          <table:table-cell table:style-name="TableRowCell" office:value-type="string">
            <text:p text:style-name="Table_20_Contents">Per tonne-kilometer (Last-mile)</text:p>
          </table:table-cell>
          <table:table-cell table:style-name="TableRowCell" office:value-type="string">
            <text:p text:style-name="Table_20_Contents">0.245 kg CO2e/tonne-km</text:p>
          </table:table-cell>
          <table:table-cell table:style-name="TableRowCell" office:value-type="string">
            <text:p text:style-name="Table_20_Contents">Gold Standard</text:p>
          </table:table-cell>
        </table:table-row>
        <table:table-row>
          <table:table-cell table:style-name="TableRowCell" office:value-type="string">
            <text:p text:style-name="Table_20_Contents">Waste Disposal (Landfill - Mixed)</text:p>
          </table:table-cell>
          <table:table-cell table:style-name="TableRowCell" office:value-type="string">
            <text:p text:style-name="Table_20_Contents">Per tonne of waste</text:p>
          </table:table-cell>
          <table:table-cell table:style-name="TableRowCell" office:value-type="string">
            <text:p text:style-name="Table_20_Contents">300 kg CO2e/tonne</text:p>
          </table:table-cell>
          <table:table-cell table:style-name="TableRowCell" office:value-type="string">
            <text:p text:style-name="Table_20_Contents">Conservative estimate for mixed waste</text:p>
          </table:table-cell>
        </table:table-row>
        <table:table-row>
          <table:table-cell table:style-name="TableRowCell" office:value-type="string">
            <text:p text:style-name="Table_20_Contents">Recycling Credit (Mixed Plastics)</text:p>
          </table:table-cell>
          <table:table-cell table:style-name="TableRowCell" office:value-type="string">
            <text:p text:style-name="Table_20_Contents">Avoided emissions per tonne (net benefit)</text:p>
          </table:table-cell>
          <table:table-cell table:style-name="TableRowCell" office:value-type="string">
            <text:p text:style-name="Table_20_Contents">-1200 kg CO2e/tonne</text:p>
          </table:table-cell>
          <table:table-cell table:style-name="TableRowCell" office:value-type="string">
            <text:p text:style-name="Table_20_Contents">USEPA equivalent (RERF)</text:p>
          </table:table-cell>
        </table:table-row>
        <table:table-row>
          <table:table-cell table:style-name="TableRowCell" office:value-type="string">
            <text:p text:style-name="Table_20_Contents">Recycling Credit (Mixed Metals)</text:p>
          </table:table-cell>
          <table:table-cell table:style-name="TableRowCell" office:value-type="string">
            <text:p text:style-name="Table_20_Contents">Avoided emissions per tonne (net benefit)</text:p>
          </table:table-cell>
          <table:table-cell table:style-name="TableRowCell" office:value-type="string">
            <text:p text:style-name="Table_20_Contents">-1500 kg CO2e/tonne</text:p>
          </table:table-cell>
          <table:table-cell table:style-name="TableRowCell" office:value-type="string">
            <text:p text:style-name="Table_20_Contents">USEPA equivalent (RERF)</text:p>
          </table:table-cell>
        </table:table-row>
      </table:table>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lifecycle stage and categorized according to GHG Protocol Scopes.</text:p>
      <text:h text:style-name="Heading_20_3" text:outline-level="3"><text:bookmark-start text:name="scope-3-upstream-emissions-value-chain"/>4.1. Scope 3: Upstream Emissions (Value Chain)<text:bookmark-end text:name="scope-3-upstream-emissions-value-chain"/></text:h>
      <text:h text:style-name="Heading_20_4" text:outline-level="4"><text:bookmark-start text:name="material-acquisition-pre-processing"/>4.1.1. Material Acquisition &amp; Pre-processing<text:bookmark-end text:name="material-acquisition-pre-processing"/></text:h>
      <text:p text:style-name="First_20_paragraph">Based on the provided BOM, the sum of \'Total Carbon\' for all materials is used directly.</text:p>
      <text:list text:style-name="L10">
        <text:list-item>
          <text:p text:style-name="P10"><text:span text:style-name="T1">Total Material Emissions:</text:span> 2.5 kg CO2e (Based on example BOM data)</text:p>
        </text:list-item>
      </text:list>
      <text:h text:style-name="Heading_20_4" text:outline-level="4"><text:bookmark-start text:name="upstream-transport-distribution-materials-to-factory"/>4.1.2. Upstream Transport &amp; Distribution (Materials to Factory)<text:bookmark-end text:name="upstream-transport-distribution-materials-to-factory"/></text:h>
      <text:p text:style-name="First_20_paragraph">The \'Total Carbon\' values in the BOM are assumed to implicitly include upstream transport of raw materials to the production facility (factory_gate). No separate calculation is performed for this segment based on the current data structure.</text:p>
      <text:h text:style-name="Heading_20_3" text:outline-level="3"><text:bookmark-start text:name="scope-1-2-production-emissions"/>4.2. Scope 1 &amp; 2: Production Emissions<text:bookmark-end text:name="scope-1-2-production-emissions"/></text:h>
      <text:h text:style-name="Heading_20_4" text:outline-level="4"><text:bookmark-start text:name="purchased-electricity-scope-2"/>4.2.1. Purchased Electricity (Scope 2)<text:bookmark-end text:name="purchased-electricity-scope-2"/></text:h>
      <text:list text:style-name="L11">
        <text:list-item>
          <text:p text:style-name="P11">Total Energy Demand: 100 kWh/unit (Assumed from \'mepmmmfwfvi\')</text:p>
        </text:list-item>
        <text:list-item>
          <text:p text:style-name="P11">Renewable Energy Usage: 60% (Assumed from \'jxvptpppqz\')</text:p>
        </text:list-item>
        <text:list-item>
          <text:p text:style-name="P11">Non-Renewable Energy: 100 kWh/unit * (1 - 0.60) = 40 kWh/unit</text:p>
        </text:list-item>
        <text:list-item>
          <text:p text:style-name="P11">Emissions from Non-Renewable Electricity: 40 kWh/unit * 0.5568 kg CO2e/kWh (China Grid EF) = 22.27 kg CO2e/unit</text:p>
        </text:list-item>
        <text:list-item>
          <text:p text:style-name="P11"><text:span text:style-name="T1">Total Scope 2 Emissions:</text:span> 22.27 kg CO2e/unit</text:p>
        </text:list-item>
      </text:list>
      <text:h text:style-name="Heading_20_4" text:outline-level="4"><text:bookmark-start text:name="direct-emissions-scope-1"/>4.2.2. Direct Emissions (Scope 1)<text:bookmark-end text:name="direct-emissions-scope-1"/></text:h>
      <text:p text:style-name="First_20_paragraph">Direct emissions from on-site fuel combustion (Scope 1) are considered negligible for this product\'s manufacturing process, as no specific fuel consumption data was provided. Any minor direct emissions would typically be from incidental fuel use or process emissions not covered by purchased energy.</text:p>
      <text:h text:style-name="Heading_20_3" text:outline-level="3"><text:bookmark-start text:name="scope-3-downstream-emissions-value-chain"/>4.3. Scope 3: Downstream Emissions (Value Chain)<text:bookmark-end text:name="scope-3-downstream-emissions-value-chain"/></text:h>
      <text:h text:style-name="Heading_20_4" text:outline-level="4"><text:bookmark-start text:name="transport-distribution-finished-product---factory-to-customer"/>4.3.1. Transport &amp; Distribution (Finished Product - Factory to Customer)<text:bookmark-end text:name="transport-distribution-finished-product---factory-to-customer"/></text:h>
      <text:p text:style-name="First_20_paragraph">Based on assumed values for \'hdsxgtxzim\' (20,000 km) and \'Delivery Type\' (Last-mile).</text:p>
      <text:list text:style-name="L12">
        <text:list-item>
          <text:p text:style-name="P12">Total Transport Distance: 20,000 km (Assumed from \'hdsxgtxzim\')</text:p>
        </text:list-item>
        <text:list-item>
          <text:p text:style-name="P12">Product Mass: 0.8 kg (Derived from BOM) = 0.0008 tonne</text:p>
        </text:list-item>
        <text:list-item>
          <text:p text:style-name="P12"><text:span text:style-name="T1">Sea Freight (95% of distance):</text:span></text:p>
          <text:list text:style-name="L13">
            <text:list-item>
              <text:p text:style-name="P13">Distance: 19,000 km</text:p>
            </text:list-item>
            <text:list-item>
              <text:p text:style-name="P13">Emissions: 0.0008 tonne * 19,000 km * 0.016 kg CO2e/tonne-km = 0.2432 kg CO2e</text:p>
            </text:list-item>
          </text:list>
        </text:list-item>
        <text:list-item>
          <text:p text:style-name="P12"><text:span text:style-name="T1">Road Freight - HGV (5% of distance):</text:span></text:p>
          <text:list text:style-name="L14">
            <text:list-item>
              <text:p text:style-name="P14">Distance: 1,000 km</text:p>
            </text:list-item>
            <text:list-item>
              <text:p text:style-name="P14">Emissions: 0.0008 tonne * 1,000 km * 0.129 kg CO2e/tonne-km = 0.1032 kg CO2e</text:p>
            </text:list-item>
          </text:list>
        </text:list-item>
        <text:list-item>
          <text:p text:style-name="P12"><text:span text:style-name="T1">Last-Mile Delivery (LCV):</text:span></text:p>
          <text:list text:style-name="L15">
            <text:list-item>
              <text:p text:style-name="P15">Distance: 50 km (Assumed for \'Delivery Type\')</text:p>
            </text:list-item>
            <text:list-item>
              <text:p text:style-name="P15">Emissions: 0.0008 tonne * 50 km * 0.245 kg CO2e/tonne-km = 0.0098 kg CO2e</text:p>
            </text:list-item>
          </text:list>
        </text:list-item>
        <text:list-item>
          <text:p text:style-name="P12"><text:span text:style-name="T1">Total Downstream Transport Emissions:</text:span> 0.2432 + 0.1032 + 0.0098 = 0.3562 kg CO2e/unit</text:p>
        </text:list-item>
      </text:list>
      <text:h text:style-name="Heading_20_4" text:outline-level="4"><text:bookmark-start text:name="use-phase-emissions"/>4.3.2. Use Phase Emissions<text:bookmark-end text:name="use-phase-emissions"/></text:h>
      <text:p text:style-name="First_20_paragraph">Based on assumed values for \'sqtnotnyen\' (3 years) and \'yxoenrmnkv\' (50 kWh/year).</text:p>
      <text:list text:style-name="L16">
        <text:list-item>
          <text:p text:style-name="P16">Annual Energy Consumption: 50 kWh/year</text:p>
        </text:list-item>
        <text:list-item>
          <text:p text:style-name="P16">Product Lifespan: 3 years</text:p>
        </text:list-item>
        <text:list-item>
          <text:p text:style-name="P16">Total Energy Consumption over Lifespan: 50 kWh/year * 3 years = 150 kWh/unit</text:p>
        </text:list-item>
        <text:list-item>
          <text:p text:style-name="P16">Emissions from Use Phase Energy: 150 kWh/unit * 0.27 kg CO2e/kWh (Europe Grid EF) = 40.5 kg CO2e/unit</text:p>
        </text:list-item>
        <text:list-item>
          <text:p text:style-name="P16"><text:span text:style-name="T1">Total Use Phase Emissions:</text:span> 40.5 kg CO2e/unit</text:p>
        </text:list-item>
      </text:list>
      <text:h text:style-name="Heading_20_4" text:outline-level="4"><text:bookmark-start text:name="end-of-life-eol-emissions"/>4.3.3. End-of-Life (EoL) Emissions<text:bookmark-end text:name="end-of-life-eol-emissions"/></text:h>
      <text:p text:style-name="First_20_paragraph">Based on assumed recyclability of 70% from \'wpyhmuplwp\' and total product mass of 0.8 kg. For simplicity and due to the generic "Category" in the example BOM, a weighted average or general mixed waste factor is used. However, I will illustrate with specific material types if possible from the assumed BOM categories for better detail.</text:p>
      <text:list text:style-name="L17">
        <text:list-item>
          <text:p text:style-name="P17">Total Product Mass: 0.8 kg = 0.0008 tonne</text:p>
        </text:list-item>
        <text:list-item>
          <text:p text:style-name="P17">Recyclability Percentage: 70% (Assumed from \'wpyhmuplwp\')</text:p>
        </text:list-item>
        <text:list-item>
          <text:p text:style-name="P17">Mass Recycled: 0.0008 tonne * 0.70 = 0.00056 tonne</text:p>
        </text:list-item>
        <text:list-item>
          <text:p text:style-name="P17">Mass Disposed (Landfill): 0.0008 tonne * (1 - 0.70) = 0.00024 tonne</text:p>
        </text:list-item>
        <text:list-item>
          <text:p text:style-name="P17"><text:span text:style-name="T1">Emissions from Disposal (Landfill):</text:span> 0.00024 tonne * 300 kg CO2e/tonne (Mixed Waste Landfill EF) = 0.072 kg CO2e</text:p>
        </text:list-item>
        <text:list-item>
          <text:p text:style-name="P17"><text:span text:style-name="T1">Avoided Emissions from Recycling (Credit):</text:span></text:p>
          <text:list text:style-name="L18">
            <text:list-item>
              <text:p text:style-name="P18">Assuming the product is made of mixed plastics and metals (based on example BOM categories):</text:p>
              <text:list text:style-name="L19">
                <text:list-item>
                  <text:p text:style-name="P19">Plastic Casing (0.2 kg): Assuming 70% recycled: 0.14 kg plastic recycled. Credit: 0.00014 tonne * -1200 kg CO2e/tonne (Mixed Plastics RERF) = -0.168 kg CO2e</text:p>
                </text:list-item>
                <text:list-item>
                  <text:p text:style-name="P19">Metal Frame (0.3 kg): Assuming 70% recycled: 0.21 kg metal recycled. Credit: 0.00021 tonne * -1500 kg CO2e/tonne (Mixed Metals RERF) = -0.315 kg CO2e</text:p>
                </text:list-item>
                <text:list-item>
                  <text:p text:style-name="P19">Other materials (Circuit Board, Battery, Packaging) recycled proportionally for remaining mass, for simplified calculation we assume a blended average if not enough detail is provided. For this example, we will blend.</text:p>
                </text:list-item>
                <text:list-item>
                  <text:p text:style-name="P19">Total Blended Recycling Credit (approximated based on mass distribution of example BOM and RERFs):</text:p>
                  <text:list text:style-name="L20">
                    <text:list-item>
                      <text:p text:style-name="P20">Total Recycled Mass for Credit: 0.00056 tonne</text:p>
                    </text:list-item>
                    <text:list-item>
                      <text:p text:style-name="P20">Average Recycling Credit (simplified for mixed product): (0.14/0.56 * -1200) + (0.21/0.56 * -1500) + ((0.56-0.14-0.21)/0.56 * average_other_material_credit)</text:p>
                    </text:list-item>
                    <text:list-item>
                      <text:p text:style-name="P20">For simplicity, and acknowledging the difficulty of precise blending without explicit BOM material type breakdown for EoL, we apply a general recycling credit based on the "Mixed Plastics" RERF as a conservative proxy for the majority of the recyclable mass, assuming plastics are dominant or this is a representative average if detailed breakdown for specific EoL credits is unavailable for all components. Let\'s use an illustrative average of -1350 kg CO2e/tonne.</text:p>
                    </text:list-item>
                    <text:list-item>
                      <text:p text:style-name="P20">Emissions: 0.00056 tonne * -1350 kg CO2e/tonne = -0.756 kg CO2e</text:p>
                    </text:list-item>
                  </text:list>
                </text:list-item>
              </text:list>
            </text:list-item>
          </text:list>
        </text:list-item>
        <text:list-item>
          <text:p text:style-name="P17"><text:span text:style-name="T1">Total End-of-Life Emissions:</text:span> 0.072 kg CO2e (Disposal) - 0.756 kg CO2e (Recycling Credit) = -0.684 kg CO2e/unit</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summary-of-product-carbon-footprint-pcf-for-kwddvtoyyr"/>5.1. Summary of Product Carbon Footprint (PCF) for kwddvtoyyr<text:bookmark-end text:name="summary-of-product-carbon-footprint-pcf-for-kwddvtoyyr"/></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5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22.27</text:p>
          </table:table-cell>
        </table:table-row>
        <table:table-row>
          <table:table-cell table:style-name="TableRowCell" office:value-type="string">
            <text:p text:style-name="Table_20_Contents">Production (Direct Emissions)</text:p>
          </table:table-cell>
          <table:table-cell table:style-name="TableRowCell" office:value-type="string">
            <text:p text:style-name="Table_20_Contents">Scope 1</text:p>
          </table:table-cell>
          <table:table-cell table:style-name="TableRowCell" office:value-type="string">
            <text:p text:style-name="Table_20_Contents">0.00 (Assumed negligible)</text:p>
          </table:table-cell>
        </table:table-row>
        <table:table-row>
          <table:table-cell table:style-name="TableRowCell" office:value-type="string">
            <text:p text:style-name="Table_20_Contents">Transport &amp; Distribution (Downstream)</text:p>
          </table:table-cell>
          <table:table-cell table:style-name="TableRowCell" office:value-type="string">
            <text:p text:style-name="Table_20_Contents">Scope 3 (Downstream)</text:p>
          </table:table-cell>
          <table:table-cell table:style-name="TableRowCell" office:value-type="string">
            <text:p text:style-name="Table_20_Contents">0.3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40.50</text:p>
          </table:table-cell>
        </table:table-row>
        <table:table-row>
          <table:table-cell table:style-name="TableRowCell" office:value-type="string">
            <text:p text:style-name="Table_20_Contents">End-of-Life (Disposal &amp; Recycling Credit)</text:p>
          </table:table-cell>
          <table:table-cell table:style-name="TableRowCell" office:value-type="string">
            <text:p text:style-name="Table_20_Contents">Scope 3 (Downstream)</text:p>
          </table:table-cell>
          <table:table-cell table:style-name="TableRowCell" office:value-type="string">
            <text:p text:style-name="Table_20_Contents">-0.68</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64.95</text:span></text:p>
          </table:table-cell>
        </table:table-row>
      </table:table>
      <text:p text:style-name="First_20_paragraph">The total Product Carbon Footprint for one functional unit of kwddvtoyyr is approximately <text:span text:style-name="T1">64.95 kg CO2e</text:span>.</text:p>
      <text:h text:style-name="Heading_20_3" text:outline-level="3"><text:bookmark-start text:name="emissions-hotspots-and-key-insights"/>5.2. Emissions Hotspots and Key Insights<text:bookmark-end text:name="emissions-hotspots-and-key-insights"/></text:h>
      <text:list text:style-name="L21">
        <text:list-item>
          <text:p text:style-name="P21"><text:span text:style-name="T1">Use Phase (40.50 kg CO2e):</text:span> The use phase is the most significant contributor to the PCF, accounting for approximately 62% of the total emissions. This is primarily due to the energy consumption of the product over its assumed lifespan and the carbon intensity of the European grid mix.</text:p>
        </text:list-item>
        <text:list-item>
          <text:p text:style-name="P21"><text:span text:style-name="T1">Production (22.27 kg CO2e):</text:span> Purchased electricity for manufacturing in China is the second largest hotspot, representing about 34% of total emissions, despite 60% renewable energy usage. The remaining non-renewable energy from the Chinese grid has a higher emission factor.</text:p>
        </text:list-item>
        <text:list-item>
          <text:p text:style-name="P21"><text:span text:style-name="T1">Material Acquisition (2.50 kg CO2e):</text:span> Materials contribute a smaller but notable portion (approx. 4%) of the overall footprint. Optimizing material selection and sourcing low-carbon materials could further reduce this impact.</text:p>
        </text:list-item>
        <text:list-item>
          <text:p text:style-name="P21"><text:span text:style-name="T1">End-of-Life (-0.68 kg CO2e):</text:span> The robust recyclability and circular economy programs result in a net negative emission for the end-of-life stage, indicating a significant positive impact through avoided virgin material production.</text:p>
        </text:list-item>
        <text:list-item>
          <text:p text:style-name="P21"><text:span text:style-name="T1">Transport (0.36 kg CO2e):</text:span> Transport emissions, though relatively small (less than 1%), are present across the value chain. Optimizing logistics and utilizing lower-carbon transport modes (e.g., rail over road for shorter distances within Europe) can further reduce these emissions.</text:p>
        </text:list-item>
      </text:list>
      <text:h text:style-name="Heading_20_3" text:outline-level="3"><text:bookmark-start text:name="reliability-and-assumptions"/>5.3. Reliability and Assumptions<text:bookmark-end text:name="reliability-and-assumptions"/></text:h>
      <text:p text:style-name="First_20_paragraph">This report relies on a combination of provided primary data (BOM \'Total Carbon\') and carefully selected secondary data (industry-standard emission factors). Key assumptions include:</text:p>
      <text:list text:style-name="L22">
        <text:list-item>
          <text:p text:style-name="P22">Numerical interpretations for placeholder strings for `Transport Distance`, `Renewable Energy Usage`, `Energy Intensity`, `Product Lifespan`, `Energy Consumption in Use`, and `Recyclability Percentage`.</text:p>
        </text:list-item>
        <text:list-item>
          <text:p text:style-name="P22">Splitting of transport distance into sea and road freight segments.</text:p>
        </text:list-item>
        <text:list-item>
          <text:p text:style-name="P22">Generalized emission factors for mixed waste disposal and recycling credits where specific material breakdowns were not available for all EoL components.</text:p>
        </text:list-item>
        <text:list-item>
          <text:p text:style-name="P22">Negligible Scope 1 emissions due to lack of specific direct fuel consumption data for the manufacturing process.</text:p>
        </text:list-item>
        <text:list-item>
          <text:p text:style-name="P22">The 2026 LSR Standard for Land Sector and Removals is acknowledged, but full quantification was not possible without specific land-use change data related to the product or its supply chain.</text:p>
        </text:list-item>
        <text:list-item>
          <text:p text:style-name="P22">While striving for high accuracy, achieving 95% Scope 3 coverage, as per 2026 requirements, would necessitate even more granular, primary data collection across the entire value chain, especially for all upstream material processes and specific transport routes for each component.</text:p>
        </text:list-item>
      </text:list>
      <text:p text:style-name="Horizontal_20_Line"/>
      <text:h text:style-name="Heading_20_2" text:outline-level="2"><text:bookmark-start text:name="recommendations"/>Recommendations<text:bookmark-end text:name="recommendations"/></text:h>
      <text:p text:style-name="First_20_paragraph">To further reduce the Product Carbon Footprint of kwddvtoyyr, tkkxrmtwre should consider the following actions:</text:p>
      <text:list text:style-name="L23">
        <text:list-item>
          <text:p text:style-name="P23"><text:span text:style-name="T1">Decarbonize Use Phase:</text:span> Investigate opportunities to reduce the product\'s energy consumption during its use phase. This could involve exploring more energy-efficient designs or providing users with incentives for renewable energy adoption.</text:p>
        </text:list-item>
        <text:list-item>
          <text:p text:style-name="P23"><text:span text:style-name="T1">Enhance Production Energy Mix:</text:span> Continue to increase the share of renewable energy used in the manufacturing facilities in China beyond the current 60%. Explore direct power purchase agreements (PPAs) for renewable energy or investing in on-site renewable generation.</text:p>
        </text:list-item>
        <text:list-item>
          <text:p text:style-name="P23"><text:span text:style-name="T1">Material Optimization:</text:span> Conduct a deeper analysis of the carbon intensity of raw materials beyond the provided \'Total Carbon\' values, seeking suppliers with lower embodied emissions. Explore further lightweighting and increased use of recycled content in materials.</text:p>
        </text:list-item>
        <text:list-item>
          <text:p text:style-name="P23"><text:span text:style-name="T1">Logistics Efficiency:</text:span> Optimize transport routes and modes, prioritizing rail or electric vehicles for European distribution where feasible. Engage with logistics providers to ensure their fleets are moving towards lower-carbon fuels and higher efficiencies.</text:p>
        </text:list-item>
        <text:list-item>
          <text:p text:style-name="P23"><text:span text:style-name="T1">Circular Economy Expansion:</text:span> Leverage the existing take-back programs (mzrdkskwgq) to further maximize material recovery and explore innovative closed-loop systems to reduce reliance on virgin materials.</text:p>
        </text:list-item>
      </text:list>
      <text:p text:style-name="Horizontal_20_Line"/>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wddvtoyyr</dc:title>
    <dc:description>A high-detail Product Carbon Footprint (PCF) analysis report for kwddvtoyyr, conducted by Senior Sustainability Consultant ujnswoogos, adhering to GHG Protocol standards.</dc:description>
    <dc:subject/>
    <meta:keyword/>
    <dc:language>en</dc:language>
    <meta:initial-creator/>
    <dc:creator/>
    <meta:creation-date>2026-07-15T05:38:50Z</meta:creation-date>
    <dc:date>2026-07-15T05:38:50Z</dc:date>
    <meta:user-defined meta:name="viewport" meta:value-type="string">width=device-width, initial-scale=1.0</meta:user-defined>
  </office:meta>
</office:document-meta>
</file>