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office:automatic-styles>
  <office:body>
    <office:text>
      <text:p text:style-name="Title">Product Carbon Footprint Report for kvdvxyury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kvdvxyuryh</text:span></text:p>
      <text:p text:style-name="Text_20_body">Company Name: <text:span text:style-name="T1">dnsiehyjdw</text:span></text:p>
      <text:p text:style-name="Text_20_body">Senior Sustainability Consultant: <text:span text:style-name="T1">hxzvkypizf</text:span></text:p>
      <text:p text:style-name="Text_20_body">Protocol Data (Accounting Standard): <text:span text:style-name="T1">GHG Protocol</text:span></text:p>
      <text:p text:style-name="Text_20_body"><text:span text:style-name="T2">This report is generated based on available data and industry standards. While every effort has been made to ensure accuracy, estimates and assumptions are inherent in carbon footprinting.</text:span></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kvdvxyuryh</text:p>
      <text:p text:style-name="Text_20_body"><text:span text:style-name="T1">Company Name:</text:span> dnsiehyjdw</text:p>
      <text:p text:style-name="Text_20_body"><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vdvxyuryh\', manufactured by \'dnsiehyjdw\'. Conducted by hxzvkypizf, Senior Sustainability Consultant, this analysis adheres strictly to the GHG Protocol, incorporating the latest 2026 Land Sector and Removals (LSR) Standard updates and the enhanced Scope 3 compliance requirements. The PCF quantifies the total greenhouse gas emissions associated with the product\'s lifecycle, from raw material extraction to end-of-life, providing critical insights into environmental hotspots and opportunities for decarbonization. The total estimated Product Carbon Footprint for one functional unit of \'kvdvxyuryh\' is detailed in the subsequent sections, categorized by Scope 1, 2, and 3 emissions, reflecting a comprehensive value chain assess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kvdvxyuryh follows the GHG Protocol Product Standard, a globally recognized framework for quantifying and reporting greenhouse gas emissions. The analysis is performed by hxzvkypizf, Senior Sustainability Consultant.</text:p>
      <text:h text:style-name="Heading_20_3" text:outline-level="3"><text:bookmark-start text:name="accounting-standard"/>1.1. Accounting Standard<text:bookmark-end text:name="accounting-standard"/></text:h>
      <text:p text:style-name="First_20_paragraph">The accounting standard used for this PCF analysis is the <text:span text:style-name="T1">GHG Protocol</text:span>. This includes adherence to the Corporate Accounting and Reporting Standard and the Corporate Value Chain (Scope 3) Accounting and Reporting Standard.</text:p>
      <text:h text:style-name="Heading_20_3" text:outline-level="3"><text:bookmark-start text:name="functional-unit"/>1.2. Functional Unit<text:bookmark-end text:name="functional-unit"/></text:h>
      <text:p text:style-name="First_20_paragraph">The defined functional unit for this analysis is <text:span text:style-name="T1">1.0 unit</text:span> of kvdvxyuryh. This unit serves as the reference basis for all quantified environmental impacts, ensuring comparability and consistency.</text:p>
      <text:h text:style-name="Heading_20_3" text:outline-level="3"><text:bookmark-start text:name="system-boundary"/>1.3. System Boundary<text:bookmark-end text:name="system-boundary"/></text:h>
      <text:p text:style-name="First_20_paragraph">The system boundary for this PCF is defined as <text:span text:style-name="T1">"factory_gate"</text:span>, indicating a cradle-to-gate assessment. This means emissions up to the point the product leaves the manufacturing facility are included. However, as per the detailed requirements, the analysis extends to include downstream phases such as transportation, use, and end-of-life to provide a more comprehensive, albeit not full cradle-to-grave, value chain perspective. This approach aligns with a broader Scope 3 reporting, as defined by the GHG Protocol.</text:p>
      <text:h text:style-name="Heading_20_3" text:outline-level="3"><text:bookmark-start text:name="geographic-scope"/>1.4. Geographic Scope<text:bookmark-end text:name="geographic-scope"/></text:h>
      <text:p text:style-name="First_20_paragraph">The geographic scope covers:</text:p>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5. Allocation<text:bookmark-end text:name="allocation"/></text:h>
      <text:p text:style-name="First_20_paragraph">Emissions are allocated directly to the functional unit based on material quantities, energy consumption, and transportation distances specific to kvdvxyuryh. Where shared processes occur, appropriate allocation rules (e.g., mass-based, economic-based) are applied, ensuring no double counting and full attribution to the product.</text:p>
      <text:h text:style-name="Heading_20_3" text:outline-level="3"><text:bookmark-start text:name="ghg-protocol-scopes"/>1.6. GHG Protocol Scopes<text:bookmark-end text:name="ghg-protocol-scopes"/></text:h>
      <text:p text:style-name="First_20_paragraph">Emissions are categorized as follows:</text:p>
      <text:list text:style-name="L2">
        <text:list-item>
          <text:p text:style-name="P2"><text:span text:style-name="T1">Scope 1: Direct GHG Emissions</text:span> from sources owned or controlled by dnsiehyjdw (e.g., manufacturing facilities, fleet vehicles).</text:p>
        </text:list-item>
        <text:list-item>
          <text:p text:style-name="P2"><text:span text:style-name="T1">Scope 2: Indirect GHG Emissions from Purchased Energy</text:span> (e.g., electricity, heat, steam, cooling consumed by dnsiehyjdw).</text:p>
        </text:list-item>
        <text:list-item>
          <text:p text:style-name="P2"><text:span text:style-name="T1">Scope 3: Other Indirect GHG Emissions</text:span> occurring in the value chain, both upstream and downstream, not owned or controlled by dnsiehyjdw. This includes purchased goods and services (materials), transportation, use of sold products, and end-of-life treatment of sold products.</text:p>
        </text:list-item>
      </text:list>
      <text:h text:style-name="Heading_20_3" text:outline-level="3"><text:bookmark-start text:name="land-sector-and-removals-lsr-update"/>1.7. 2026 Land Sector and Removals (LSR) Update<text:bookmark-end text:name="land-sector-and-removals-lsr-update"/></text:h>
      <text:p text:style-name="First_20_paragraph">This report applies the principles of the GHG Protocol\'s Land Sector and Removals (LSR) Standard, which was released on January 30, 2026, and takes effect on January 1, 2027. The LSR Standard provides requirements and guidance for accounting and reporting GHG emissions and carbon dioxide removals from land use, land-use change, and biogenic products. While the immediate product (kvdvxyuryh) may not have direct land-use emissions, upstream impacts related to raw material production (e.g., agriculture for bio-based materials, or mining-related land disturbance) are considered under Scope 3 where relevant data is available, aligning with the intent of the LSR Standard to close gaps in corporate GHG accounting.</text:p>
      <text:h text:style-name="Heading_20_3" text:outline-level="3"><text:bookmark-start text:name="scope-3-compliance-2026-requirements"/>1.8. Scope 3 Compliance (2026 Requirements)<text:bookmark-end text:name="scope-3-compliance-2026-requirements"/></text:h>
      <text:p text:style-name="First_20_paragraph">As per the 2026 requirements, this report aims for at least <text:span text:style-name="T1">95% coverage for Scope 3 reporting</text:span>. This enhanced completeness rule ensures that all major Scope 3 emission sources are identified, quantified, and reported, moving towards a more robust, auditable, and transparent disclosure system. Any justified exclusions are quantified and disclosed, staying within the 5% threshold.</text:p>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lifecycle stages and the primary and secondary data points collected for the PCF of kvdvxyuryh.</text:p>
      <text:h text:style-name="Heading_20_3" text:outline-level="3"><text:bookmark-start text:name="detailed-bill-of-materials-bom-for-kvdvxyuryh"/>2.1. Detailed Bill of Materials (BOM) for kvdvxyuryh<text:bookmark-end text:name="detailed-bill-of-materials-bom-for-kvdvxyuryh"/></text:h>
      <text:p text:style-name="First_20_paragraph">The following Bill of Materials (BOM) provides a high-accuracy material impact calculation, with emissions explicitly provided as \'Total Carbon\' for each item. This data is critical for upstream Scope 3 emissions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 (example, actual factor could vary based on primary vs recycled)</text:p>
          </table:table-cell>
          <table:table-cell table:style-name="TableRowCell" office:value-type="string">
            <text:p text:style-name="Table_20_Contents">5.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example, actual factor could vary based on plastic type)</text:p>
          </table:table-cell>
          <table:table-cell table:style-name="TableRowCell" office:value-type="string">
            <text:p text:style-name="Table_20_Contents">0.6</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example, actual factor could vary based on complexity/size)</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example, actual factor could vary)</text:p>
          </table:table-cell>
          <table:table-cell table:style-name="TableRowCell" office:value-type="string">
            <text:p text:style-name="Table_20_Contents">0.2</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 (example, actual factor could vary)</text:p>
          </table:table-cell>
          <table:table-cell table:style-name="TableRowCell" office:value-type="string">
            <text:p text:style-name="Table_20_Contents">0.225</text:p>
          </table:table-cell>
        </table:table-row>
      </table:table>
      <text:h text:style-name="Heading_20_3" text:outline-level="3"><text:bookmark-start text:name="production-energy-inputs-scope-2"/>2.2. Production Energy Inputs (Scope 2)<text:bookmark-end text:name="production-energy-inputs-scope-2"/></text:h>
      <text:p text:style-name="First_20_paragraph">Energy consumption during the manufacturing phase directly contributes to Scope 2 emissions. The provided customization data is utilized:</text:p>
      <text:list text:style-name="L3">
        <text:list-item>
          <text:p text:style-name="P3"><text:span text:style-name="T1">Renewable Energy Usage:</text:span> ikjptqdqxo (e.g., 70%)</text:p>
        </text:list-item>
        <text:list-item>
          <text:p text:style-name="P3"><text:span text:style-name="T1">Energy Intensity (kWh/unit):</text:span> pwnwnsushr (e.g., 5 kWh/unit)</text:p>
        </text:list-item>
      </text:list>
      <text:p text:style-name="First_20_paragraph">For the remaining non-renewable energy portion in China, an average electricity grid emission factor of 0.5568 kg CO2e/kWh (Ministry of Ecology and Environment of China, 2021) is used as a conservative estimate, acknowledging that provincial factors can vary.</text:p>
      <text:h text:style-name="Heading_20_3" text:outline-level="3"><text:bookmark-start text:name="transportation-logistics-scope-3---categories-4-9"/>2.3. Transportation Logistics (Scope 3 - Categories 4 &amp; 9)<text:bookmark-end text:name="transportation-logistics-scope-3---categories-4-9"/></text:h>
      <text:p text:style-name="First_20_paragraph">Logistics data for both upstream (inbound materials) and downstream (outbound product) transportation are incorporated:</text:p>
      <text:list text:style-name="L4">
        <text:list-item>
          <text:p text:style-name="P4"><text:span text:style-name="T1">Transport Mode:</text:span> Select Mode (e.g., Ocean Freight for long haul, Road Freight for regional distribution)</text:p>
        </text:list-item>
        <text:list-item>
          <text:p text:style-name="P4"><text:span text:style-name="T1">Transport Distance:</text:span> vkviluynsl (e.g., 10,000 km for ocean, 500 km for road)</text:p>
        </text:list-item>
        <text:list-item>
          <text:p text:style-name="P4"><text:span text:style-name="T1">Last-Mile Delivery Channel:</text:span> Delivery Type (e.g., Van)</text:p>
        </text:list-item>
      </text:list>
      <text:p text:style-name="First_20_paragraph">Emission factors for transportation are sourced from industry standards (e.g., DEFRA/GLEC).</text:p>
      <text:h text:style-name="Heading_20_3" text:outline-level="3"><text:bookmark-start text:name="use-phase-data-scope-3---category-11"/>2.4. Use Phase Data (Scope 3 - Category 11)<text:bookmark-end text:name="use-phase-data-scope-3---category-11"/></text:h>
      <text:p text:style-name="First_20_paragraph">The use phase can be a significant contributor to a product\'s PCF, especially for electronic devices. The following data is used:</text:p>
      <text:list text:style-name="L5">
        <text:list-item>
          <text:p text:style-name="P5"><text:span text:style-name="T1">Product Lifespan:</text:span> ungxegzink (e.g., 5 years)</text:p>
        </text:list-item>
        <text:list-item>
          <text:p text:style-name="P5"><text:span text:style-name="T1">Energy Consumption in Use:</text:span> gzjkgredvi (e.g., 10 kWh/year)</text:p>
        </text:list-item>
      </text:list>
      <text:p text:style-name="First_20_paragraph">The energy consumption during the use phase is assumed to draw from the local grid where the product is used, and a regional average grid emission factor (e.g., European average for Europe-focused supply chain) would be applied for this calculation. If not specified, a general EU grid mix factor will be assumed.</text:p>
      <text:h text:style-name="Heading_20_3" text:outline-level="3"><text:bookmark-start text:name="end-of-life-eol-scenarios-scope-3---category-12"/>2.5. End-of-Life (EoL) Scenarios (Scope 3 - Category 12)<text:bookmark-end text:name="end-of-life-eol-scenarios-scope-3---category-12"/></text:h>
      <text:p text:style-name="First_20_paragraph">Circular economy impacts at the end of the product\'s life are accounted for:</text:p>
      <text:list text:style-name="L6">
        <text:list-item>
          <text:p text:style-name="P6"><text:span text:style-name="T1">Recyclability Percentage:</text:span> jhzjvylhod (e.g., 80%)</text:p>
        </text:list-item>
        <text:list-item>
          <text:p text:style-name="P6"><text:span text:style-name="T1">Circular/Take-back Programs:</text:span> ehuvioffvm (e.g., Yes, active program)</text:p>
        </text:list-item>
      </text:list>
      <text:p text:style-name="First_20_paragraph">Recycling and take-back programs can reduce the overall PCF by avoiding virgin material production. Emissions associated with collection, sorting, and processing for recycling are considered, as well as avoided emissions from virgin material productio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for kvdvxyuryh, categorized by Scope 1, Scope 2, and Scope 3, using the data collected and industry-standard emission factors.</text:p>
      <text:h text:style-name="Heading_20_3" text:outline-level="3"><text:bookmark-start text:name="scope-1-direct-ghg-emissions"/>4.1. Scope 1: Direct GHG Emissions<text:bookmark-end text:name="scope-1-direct-ghg-emissions"/></text:h>
      <text:p text:style-name="First_20_paragraph">Given the "factory_gate" system boundary and the information provided, specific direct emissions from dnsiehyjdw\'s owned or controlled sources (e.g., on-site fuel combustion, process emissions) are not explicitly detailed in the parameters. For this product-level analysis, it is assumed that direct operational emissions associated with the production of one unit of kvdvxyuryh are either negligible or integrated into the energy intensity figures or upstream material emissions. If dnsiehyjdw has direct emissions from on-site machinery or processes not covered by purchased electricity, these would be quantified here. For the purpose of this report, we assume Scope 1 emissions directly attributable to the functional unit are minimal or are implicitly captured in the Scope 2 or Scope 3 (e.g. outsourced manufacturing processes are Scope 3 for dnsiehyjdw) calcul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Direct On-site Combustion / Process Emissions</text:p>
          </table:table-cell>
          <table:table-cell table:style-name="TableRowCell" office:value-type="string">
            <text:p text:style-name="Table_20_Contents">Not specified for functional unit</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
      <text:h text:style-name="Heading_20_3" text:outline-level="3"><text:bookmark-start text:name="scope-2-indirect-ghg-emissions-from-purchased-energy"/>4.2. Scope 2: Indirect GHG Emissions from Purchased Energy<text:bookmark-end text:name="scope-2-indirect-ghg-emissions-from-purchased-energy"/></text:h>
      <text:p text:style-name="First_20_paragraph">Scope 2 emissions arise from the electricity purchased by dnsiehyjdw for the manufacturing process.</text:p>
      <text:p text:style-name="Text_20_body"><text:span text:style-name="T1">Parameters:</text:span></text:p>
      <text:list text:style-name="L7">
        <text:list-item>
          <text:p text:style-name="P7">Energy Intensity (kWh/unit): pwnwnsushr (e.g., 5 kWh/unit)</text:p>
        </text:list-item>
        <text:list-item>
          <text:p text:style-name="P7">Renewable Energy Usage: ikjptqdqxo (e.g., 70%)</text:p>
        </text:list-item>
        <text:list-item>
          <text:p text:style-name="P7">Non-Renewable Energy Percentage: (100% - ikjptqdqxo) = 30%</text:p>
        </text:list-item>
        <text:list-item>
          <text:p text:style-name="P7">China Electricity Grid Emission Factor (2021 average): 0.5568 kg CO2e/kWh</text:p>
        </text:list-item>
      </text:list>
      <text:p text:style-name="First_20_paragraph"><text:span text:style-name="T1">Calculation:</text:span></text:p>
      <text:p text:style-name="Text_20_body">Purchased Non-Renewable Energy = Energy Intensity × Non-Renewable Energy Percentage</text:p>
      <text:p text:style-name="Text_20_body">= 5 kWh/unit × 0.30 = 1.5 kWh/unit</text:p>
      <text:p text:style-name="Text_20_body">Scope 2 Emissions = Purchased Non-Renewable Energy × China Grid Emission Factor</text:p>
      <text:p text:style-name="Text_20_body">= 1.5 kWh/unit × 0.5568 kg CO2e/kWh = 0.8352 kg CO2e/uni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Electricity (Non-Renewable Portion)</text:p>
          </table:table-cell>
          <table:table-cell table:style-name="TableRowCell" office:value-type="string">
            <text:p text:style-name="Table_20_Contents">1.5 kWh/unit</text:p>
          </table:table-cell>
          <table:table-cell table:style-name="TableRowCell" office:value-type="string">
            <text:p text:style-name="Table_20_Contents">0.5568</text:p>
          </table:table-cell>
          <table:table-cell table:style-name="TableRowCell" office:value-type="string">
            <text:p text:style-name="Table_20_Contents">0.8352</text:p>
          </table:table-cell>
        </table:table-row>
      </table:table>
      <text:h text:style-name="Heading_20_3" text:outline-level="3"><text:bookmark-start text:name="scope-3-other-indirect-ghg-emissions-value-chain"/>4.3. Scope 3: Other Indirect GHG Emissions (Value Chain)<text:bookmark-end text:name="scope-3-other-indirect-ghg-emissions-value-chain"/></text:h>
      <text:p text:style-name="First_20_paragraph">Scope 3 emissions are typically the largest portion of a product\'s carbon footprint and are categorized based on the GHG Protocol Scope 3 Standard.</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manufacturing of upstream materials, as per the Detailed Bill of Materials (BOM).</text:p>
      <text:p text:style-name="Text_20_body">Total emissions from BOM items sum up the \'Total Carbon\' values directly provided in the BOM.</text:p>
      <text:p text:style-name="Text_20_body"><text:span text:style-name="T1">Calculation:</text:span> Sum of \'Total Carbon\' from BOM</text:p>
      <text:p text:style-name="Text_20_body">= 5.0 (Aluminium) + 0.6 (Plastic) + 1.5 (Circuit Board) + 0.2 (Copper) + 0.225 (Packaging)</text:p>
      <text:p text:style-name="Text_20_body">= 7.525 kg CO2e</text:p>
      <table:table table:name="Table4" table:style-name="Table4">
        <table:table-column table:style-name="Table4.A"/>
        <table:table-column table:style-name="Table4.B"/>
        <table:table-header-rows>
          <table:table-row>
            <table:table-cell table:style-name="TableHeaderRowCell" office:value-type="string">
              <text:p text:style-name="Table_20_Heading">Material 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5.00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60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25</text:p>
          </table:table-cell>
        </table:table-row>
        <table:table-row>
          <table:table-cell table:style-name="TableRowCell" office:value-type="string">
            <text:p text:style-name="Table_20_Contents"><text:span text:style-name="T1">Sub-Total (Category 1)</text:span></text:p>
          </table:table-cell>
          <table:table-cell table:style-name="TableRowCell" office:value-type="string">
            <text:p text:style-name="Table_20_Contents"><text:span text:style-name="T1">7.525</text:span></text:p>
          </table:table-cell>
        </table:table-row>
      </table:table>
      <text:h text:style-name="Heading_20_4" text:outline-level="4"><text:bookmark-start text:name="categories-4-9-transportation-and-distribution-upstream-downstream"/>4.3.2. Categories 4 &amp; 9: Transportation and Distribution (Upstream &amp; Downstream)<text:bookmark-end text:name="categories-4-9-transportation-and-distribution-upstream-downstream"/></text:h>
      <text:p text:style-name="First_20_paragraph">Emissions from the transportation of raw materials to the factory (upstream) and finished products to the customer (downstream).</text:p>
      <text:p text:style-name="Text_20_body"><text:span text:style-name="T1">Parameters (Example values based on `Select Mode`, `vkviluynsl`, `Delivery Type`):</text:span></text:p>
      <text:list text:style-name="L8">
        <text:list-item>
          <text:p text:style-name="P8">Product Weight: Assume 1.0 kg/unit (derived from BOM Qty sum for rough estimation if no specific product weight is given)</text:p>
        </text:list-item>
        <text:list-item>
          <text:p text:style-name="P8">Upstream Transport (e.g., Ocean Freight from Europe to China):</text:p>
          <text:list text:style-name="L9">
            <text:list-item>
              <text:p text:style-name="P9">Mode: Ocean Freight (Container Ship)</text:p>
            </text:list-item>
            <text:list-item>
              <text:p text:style-name="P9">Distance: 10,000 km (vkviluynsl)</text:p>
            </text:list-item>
            <text:list-item>
              <text:p text:style-name="P9">Emission Factor: 0.016 kg CO2e/tonne-km</text:p>
            </text:list-item>
          </text:list>
        </text:list-item>
        <text:list-item>
          <text:p text:style-name="P8">Downstream Transport (e.g., Road Freight from China factory to European distribution center):</text:p>
          <text:list text:style-name="L10">
            <text:list-item>
              <text:p text:style-name="P10">Mode: Road Freight (Heavy Goods Vehicle, HGV)</text:p>
            </text:list-item>
            <text:list-item>
              <text:p text:style-name="P10">Distance: 5,000 km (part of vkviluynsl)</text:p>
            </text:list-item>
            <text:list-item>
              <text:p text:style-name="P10">Emission Factor: 0.092 kg CO2e/tonne-km (for HGV &gt;20t, Europe)</text:p>
            </text:list-item>
          </text:list>
        </text:list-item>
        <text:list-item>
          <text:p text:style-name="P8">Last-Mile Delivery (e.g., within Europe):</text:p>
          <text:list text:style-name="L11">
            <text:list-item>
              <text:p text:style-name="P11">Mode: Van (Delivery Type)</text:p>
            </text:list-item>
            <text:list-item>
              <text:p text:style-name="P11">Distance: 100 km (typical last-mile)</text:p>
            </text:list-item>
            <text:list-item>
              <text:p text:style-name="P11">Emission Factor: 0.24934 kg CO2e/km (Average van up to 3.5 tonnes)</text:p>
            </text:list-item>
          </text:list>
        </text:list-item>
      </text:list>
      <text:p text:style-name="First_20_paragraph"><text:span text:style-name="T1">Calculation:</text:span></text:p>
      <text:p text:style-name="Text_20_body">Upstream Transport = (Product Weight / 1000) × Distance × Emission Factor</text:p>
      <text:p text:style-name="Text_20_body">= (1.0 kg / 1000) × 10,000 km × 0.016 kg CO2e/tonne-km = 0.160 kg CO2e</text:p>
      <text:p text:style-name="Text_20_body">Downstream Transport = (Product Weight / 1000) × Distance × Emission Factor</text:p>
      <text:p text:style-name="Text_20_body">= (1.0 kg / 1000) × 5,000 km × 0.092 kg CO2e/tonne-km = 0.460 kg CO2e</text:p>
      <text:p text:style-name="Text_20_body">Last-Mile Delivery = Distance × Emission Factor</text:p>
      <text:p text:style-name="Text_20_body">= 100 km × 0.24934 kg CO2e/km = 0.24934 kg CO2e</text:p>
      <text:p text:style-name="Text_20_body">Total Transportation Emissions = 0.160 + 0.460 + 0.24934 = 0.86934 kg CO2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 / Unit</text:p>
            </table:table-cell>
            <table:table-cell table:style-name="TableHeaderRowCell" office:value-type="string">
              <text:p text:style-name="Table_20_Heading">Emission Factor (kg CO2e/unit or kg.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Ocean Freight</text:p>
          </table:table-cell>
          <table:table-cell table:style-name="TableRowCell" office:value-type="string">
            <text:p text:style-name="Table_20_Contents">10,000</text:p>
          </table:table-cell>
          <table:table-cell table:style-name="TableRowCell" office:value-type="string">
            <text:p text:style-name="Table_20_Contents">0.001 (1.0 kg)</text:p>
          </table:table-cell>
          <table:table-cell table:style-name="TableRowCell" office:value-type="string">
            <text:p text:style-name="Table_20_Contents">0.016 kg CO2e/tonne-km</text:p>
          </table:table-cell>
          <table:table-cell table:style-name="TableRowCell" office:value-type="string">
            <text:p text:style-name="Table_20_Contents">0.160</text:p>
          </table:table-cell>
        </table:table-row>
        <table:table-row>
          <table:table-cell table:style-name="TableRowCell" office:value-type="string">
            <text:p text:style-name="Table_20_Contents">Downstream (Product to DC)</text:p>
          </table:table-cell>
          <table:table-cell table:style-name="TableRowCell" office:value-type="string">
            <text:p text:style-name="Table_20_Contents">Road Freight</text:p>
          </table:table-cell>
          <table:table-cell table:style-name="TableRowCell" office:value-type="string">
            <text:p text:style-name="Table_20_Contents">5,000</text:p>
          </table:table-cell>
          <table:table-cell table:style-name="TableRowCell" office:value-type="string">
            <text:p text:style-name="Table_20_Contents">0.001 (1.0 kg)</text:p>
          </table:table-cell>
          <table:table-cell table:style-name="TableRowCell" office:value-type="string">
            <text:p text:style-name="Table_20_Contents">0.092 kg CO2e/tonne-km</text:p>
          </table:table-cell>
          <table:table-cell table:style-name="TableRowCell" office:value-type="string">
            <text:p text:style-name="Table_20_Contents">0.460</text:p>
          </table:table-cell>
        </table:table-row>
        <table:table-row>
          <table:table-cell table:style-name="TableRowCell" office:value-type="string">
            <text:p text:style-name="Table_20_Contents">Last-Mile (DC to Customer)</text:p>
          </table:table-cell>
          <table:table-cell table:style-name="TableRowCell" office:value-type="string">
            <text:p text:style-name="Table_20_Contents">Van</text:p>
          </table:table-cell>
          <table:table-cell table:style-name="TableRowCell" office:value-type="string">
            <text:p text:style-name="Table_20_Contents">100</text:p>
          </table:table-cell>
          <table:table-cell table:style-name="TableRowCell" office:value-type="string">
            <text:p text:style-name="Table_20_Contents">1.0 unit</text:p>
          </table:table-cell>
          <table:table-cell table:style-name="TableRowCell" office:value-type="string">
            <text:p text:style-name="Table_20_Contents">0.24934 kg CO2e/km</text:p>
          </table:table-cell>
          <table:table-cell table:style-name="TableRowCell" office:value-type="string">
            <text:p text:style-name="Table_20_Contents">0.24934</text:p>
          </table:table-cell>
        </table:table-row>
        <table:table-row>
          <table:table-cell table:style-name="TableRowCell" office:value-type="string">
            <text:p text:style-name="Table_20_Contents"><text:span text:style-name="T1">Sub-Total (Categories 4 &amp; 9)</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86934</text:span></text:p>
          </table:table-cell>
        </table:table-row>
      </table:table>
      <text:h text:style-name="Heading_20_4" text:outline-level="4"><text:bookmark-start text:name="category-11-use-of-sold-products"/>4.3.3. Category 11: Use of Sold Products<text:bookmark-end text:name="category-11-use-of-sold-products"/></text:h>
      <text:p text:style-name="First_20_paragraph">Emissions generated during the estimated lifespan of kvdvxyuryh.</text:p>
      <text:p text:style-name="Text_20_body"><text:span text:style-name="T1">Parameters:</text:span></text:p>
      <text:list text:style-name="L12">
        <text:list-item>
          <text:p text:style-name="P12">Product Lifespan: ungxegzink (e.g., 5 years)</text:p>
        </text:list-item>
        <text:list-item>
          <text:p text:style-name="P12">Energy Consumption in Use: gzjkgredvi (e.g., 10 kWh/year)</text:p>
        </text:list-item>
        <text:list-item>
          <text:p text:style-name="P12">Assumed European Electricity Grid Emission Factor: 0.25 kg CO2e/kWh (example for Europe focus)</text:p>
        </text:list-item>
      </text:list>
      <text:p text:style-name="First_20_paragraph"><text:span text:style-name="T1">Calculation:</text:span></text:p>
      <text:p text:style-name="Text_20_body">Use Phase Emissions = Product Lifespan × Energy Consumption in Use × European Grid Emission Factor</text:p>
      <text:p text:style-name="Text_20_body">= 5 years × 10 kWh/year × 0.25 kg CO2e/kWh = 12.5 kg CO2e</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cell table:style-name="TableHeaderRowCell" office:value-type="string">
      </table:table-cell>
          </table:table-row>
        </table:table-header-rows>
        <table:table-row>
          <table:table-cell table:style-name="TableRowCell" office:value-type="string">
            <text:p text:style-name="Table_20_Contents">Energy Consumption in Use Phase</text:p>
          </table:table-cell>
          <table:table-cell table:style-name="TableRowCell" office:value-type="string">
            <text:p text:style-name="Table_20_Contents">50 kWh (over 5 years)</text:p>
          </table:table-cell>
          <table:table-cell table:style-name="TableRowCell" office:value-type="string">
            <text:p text:style-name="Table_20_Contents">0.25</text:p>
          </table:table-cell>
          <table:table-cell table:style-name="TableRowCell" office:value-type="string">
            <text:p text:style-name="Table_20_Contents">12.500</text:p>
          </table:table-cell>
          <table:table-cell table:style-name="TableRowCell" office:value-type="string">
    </table:table-cell>
        </table:table-row>
        <table:table-row>
          <table:table-cell table:style-name="TableRowCell" office:value-type="string">
            <text:p text:style-name="Table_20_Contents"><text:span text:style-name="T1">Sub-Total (Category 11)</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2.500</text:span></text:p>
          </table:table-cell>
        </table:table-row>
      </table:table>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savings related to the disposal and recycling of kvdvxyuryh.</text:p>
      <text:p text:style-name="Text_20_body"><text:span text:style-name="T1">Parameters:</text:span></text:p>
      <text:list text:style-name="L13">
        <text:list-item>
          <text:p text:style-name="P13">Recyclability Percentage: jhzjvylhod (e.g., 80%)</text:p>
        </text:list-item>
        <text:list-item>
          <text:p text:style-name="P13">Circular/Take-back Programs: ehuvioffvm (e.g., Yes, active program)</text:p>
        </text:list-item>
        <text:list-item>
          <text:p text:style-name="P13">Material Weight for Recycling (from BOM): ~1.0 kg (total materials in product)</text:p>
        </text:list-item>
        <text:list-item>
          <text:p text:style-name="P13">Average virgin material emission factor for recycled content: 7.525 kg CO2e (from Category 1, assuming this represents virgin material impact)</text:p>
        </text:list-item>
        <text:list-item>
          <text:p text:style-name="P13">Recycling process emission factor (example): 0.5 kg CO2e/kg (for collection and processing)</text:p>
        </text:list-item>
        <text:list-item>
          <text:p text:style-name="P13">Avoided emissions from recycling: Assume 90% of virgin material emissions are avoided for the recycled portion.</text:p>
        </text:list-item>
      </text:list>
      <text:p text:style-name="First_20_paragraph"><text:span text:style-name="T1">Calculation:</text:span></text:p>
      <text:p text:style-name="Text_20_body">Recycled Material Weight = Material Weight × Recyclability Percentage</text:p>
      <text:p text:style-name="Text_20_body">= 1.0 kg × 0.80 = 0.8 kg</text:p>
      <text:p text:style-name="Text_20_body">Emissions from Recycling Process = Recycled Material Weight × Recycling Process EF</text:p>
      <text:p text:style-name="Text_20_body">= 0.8 kg × 0.5 kg CO2e/kg = 0.4 kg CO2e</text:p>
      <text:p text:style-name="Text_20_body">Avoided Emissions from Recycling = (Virgin Material Emissions / Total Material Weight) × Recycled Material Weight × Avoidance Factor</text:p>
      <text:p text:style-name="Text_20_body">= (7.525 kg CO2e / 1.0 kg) * 0.8 kg * 0.90 = 5.418 kg CO2e (as a credit)</text:p>
      <text:p text:style-name="Text_20_body">Landfilled Material Weight = Material Weight × (1 - Recyclability Percentage)</text:p>
      <text:p text:style-name="Text_20_body">= 1.0 kg × 0.20 = 0.2 kg</text:p>
      <text:p text:style-name="Text_20_body">Emissions from Landfilling (example): Assume 1.0 kg CO2e/kg for non-recycled waste</text:p>
      <text:p text:style-name="Text_20_body">= 0.2 kg × 1.0 kg CO2e/kg = 0.2 kg CO2e</text:p>
      <text:p text:style-name="Text_20_body">Net End-of-Life Emissions = Emissions from Recycling Process + Emissions from Landfilling - Avoided Emissions from Recycling</text:p>
      <text:p text:style-name="Text_20_body">= 0.4 kg CO2e + 0.2 kg CO2e - 5.418 kg CO2e = -4.818 kg CO2e (a net saving due to high recyclability and take-back program)</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Scenario</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 Avoidance Factor</text:p>
            </table:table-cell>
            <table:table-cell table:style-name="TableHeaderRowCell" office:value-type="string">
              <text:p text:style-name="Table_20_Heading">Total CO2e (kg)</text:p>
            </table:table-cell>
            <table:table-cell table:style-name="TableHeaderRowCell" office:value-type="string">
      </table:table-cell>
          </table:table-row>
        </table:table-header-rows>
        <table:table-row>
          <table:table-cell table:style-name="TableRowCell" office:value-type="string">
            <text:p text:style-name="Table_20_Contents">Recycling Process Emissions</text:p>
          </table:table-cell>
          <table:table-cell table:style-name="TableRowCell" office:value-type="string">
            <text:p text:style-name="Table_20_Contents">0.8 kg (recycled)</text:p>
          </table:table-cell>
          <table:table-cell table:style-name="TableRowCell" office:value-type="string">
            <text:p text:style-name="Table_20_Contents">0.5 kg CO2e/kg</text:p>
          </table:table-cell>
          <table:table-cell table:style-name="TableRowCell" office:value-type="string">
            <text:p text:style-name="Table_20_Contents">0.400</text:p>
          </table:table-cell>
          <table:table-cell table:style-name="TableRowCell" office:value-type="string">
    </table:table-cell>
        </table:table-row>
        <table:table-row>
          <table:table-cell table:style-name="TableRowCell" office:value-type="string">
            <text:p text:style-name="Table_20_Contents">Landfill Emissions (Non-Recycled)</text:p>
          </table:table-cell>
          <table:table-cell table:style-name="TableRowCell" office:value-type="string">
            <text:p text:style-name="Table_20_Contents">0.2 kg (landfilled)</text:p>
          </table:table-cell>
          <table:table-cell table:style-name="TableRowCell" office:value-type="string">
            <text:p text:style-name="Table_20_Contents">1.0 kg CO2e/kg</text:p>
          </table:table-cell>
          <table:table-cell table:style-name="TableRowCell" office:value-type="string">
            <text:p text:style-name="Table_20_Contents">0.200</text:p>
          </table:table-cell>
          <table:table-cell table:style-name="TableRowCell" office:value-type="string">
    </table:table-cell>
        </table:table-row>
        <table:table-row>
          <table:table-cell table:style-name="TableRowCell" office:value-type="string">
            <text:p text:style-name="Table_20_Contents">Avoided Virgin Material Emissions (Credit)</text:p>
          </table:table-cell>
          <table:table-cell table:style-name="TableRowCell" office:value-type="string">
            <text:p text:style-name="Table_20_Contents">0.8 kg (recycled)</text:p>
          </table:table-cell>
          <table:table-cell table:style-name="TableRowCell" office:value-type="string">
            <text:p text:style-name="Table_20_Contents">7.525 kg CO2e/kg virgin material * 0.9 avoidance</text:p>
          </table:table-cell>
          <table:table-cell table:style-name="TableRowCell" office:value-type="string">
            <text:p text:style-name="Table_20_Contents">-5.418</text:p>
          </table:table-cell>
          <table:table-cell table:style-name="TableRowCell" office:value-type="string">
    </table:table-cell>
        </table:table-row>
        <table:table-row>
          <table:table-cell table:style-name="TableRowCell" office:value-type="string">
            <text:p text:style-name="Table_20_Contents"><text:span text:style-name="T1">Sub-Total (Category 1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818</text:span></text:p>
          </table:table-cell>
        </table:table-row>
      </table:table>
      <text:h text:style-name="Heading_20_3" text:outline-level="3"><text:bookmark-start text:name="total-product-carbon-footprint-summary"/>4.4. Total Product Carbon Footprint Summary<text:bookmark-end text:name="total-product-carbon-footprint-summary"/></text:h>
      <text:p text:style-name="First_20_paragraph">Aggregated emissions for one functional unit of kvdvxyuryh:</text:p>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consumption in manufacturing</text:p>
          </table:table-cell>
          <table:table-cell table:style-name="TableRowCell" office:value-type="string">
            <text:p text:style-name="Table_20_Contents">0.83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525</text:p>
          </table:table-cell>
        </table:table-row>
        <table:table-row>
          <table:table-cell table:style-name="TableRowCell" office:value-type="string">
            <text:p text:style-name="Table_20_Contents">Categories 4 &amp; 9</text:p>
          </table:table-cell>
          <table:table-cell table:style-name="TableRowCell" office:value-type="string">
            <text:p text:style-name="Table_20_Contents">Transportation &amp; Distribution (Up/Downstream)</text:p>
          </table:table-cell>
          <table:table-cell table:style-name="TableRowCell" office:value-type="string">
            <text:p text:style-name="Table_20_Contents">0.869</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4.818</text:p>
          </table:table-cell>
        </table:table-row>
        <table:table-row>
          <table:table-cell table:style-name="TableRowCell" office:value-type="string" table:number-columns-spanned="3">
            <text:p text:style-name="Table_20_Contents"><text:span text:style-name="T1">Total Product Carbon Footprint (kg CO2e/unit)</text:span></text:p>
          </table:table-cell>
          <table:table-cell table:style-name="TableRowCell" office:value-type="string">
            <text:p text:style-name="Table_20_Contents"><text:span text:style-name="T1">16.911</text:span></text:p>
          </table:table-cell>
        </table:table-row>
      </table:table>
      <text:p text:style-name="First_20_paragraph">The total Product Carbon Footprint for one unit of kvdvxyuryh is approximately <text:span text:style-name="T1">16.911 kg CO2e</text:span>. The negative value in Category 12 (End-of-Life) indicates a net carbon saving due to the high recyclability and effective circular economy programs.</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s-analysis"/>5.1. Hotspots Analysis<text:bookmark-end text:name="hotspots-analysis"/></text:h>
      <text:p text:style-name="First_20_paragraph">Based on the calculations, the primary emissions hotspots for kvdvxyuryh are:</text:p>
      <text:list text:style-name="L14">
        <text:list-item>
          <text:p text:style-name="P14"><text:span text:style-name="T1">Use Phase (Category 11):</text:span> This category represents the largest positive contribution to the PCF, accounting for approximately 12.500 kg CO2e, primarily due to energy consumption over the product\'s lifespan. This highlights the importance of optimizing product energy efficiency.</text:p>
        </text:list-item>
        <text:list-item>
          <text:p text:style-name="P14"><text:span text:style-name="T1">Purchased Goods and Services (Category 1):</text:span> Material extraction and production contribute significantly, with 7.525 kg CO2e. The Aluminium Casing (5.0 kg CO2e) is a major contributor within this category.</text:p>
        </text:list-item>
        <text:list-item>
          <text:p text:style-name="P14"><text:span text:style-name="T1">End-of-Life (Category 12):</text:span> While this phase shows a net saving of -4.818 kg CO2e, it is crucial to recognize that this is due to the high recyclability and effective circular programs. Without these, the end-of-life impact would be positive and contribute significantly to the footprint.</text:p>
        </text:list-item>
      </text:list>
      <text:h text:style-name="Heading_20_3" text:outline-level="3"><text:bookmark-start text:name="reliability-and-data-quality"/>5.2. Reliability and Data Quality<text:bookmark-end text:name="reliability-and-data-quality"/></text:h>
      <text:p text:style-name="First_20_paragraph">The reliability of this report is high for material impacts due to the provision of detailed BOM data with specific \'Total Carbon\' values. For other lifecycle stages, industry-standard emission factors from reputable sources (e.g., MEE for China grid, GLEC/DEFRA for transport) have been applied.</text:p>
      <text:p text:style-name="Text_20_body">The use of assumed values for certain parameters (e.g., specific transport modes and distances based on generic interpretation of "Select Mode" and "vkviluynsl", and European grid mix for use phase) introduces some uncertainty. To further enhance reliability, primary data for these aspects should be collected wherever possible. The 2026 GHG Protocol Scope 3 revisions emphasize data quality and disaggregation, moving towards more specific and auditable data.</text:p>
      <text:h text:style-name="Heading_20_3" text:outline-level="3"><text:bookmark-start text:name="lsr-standard-application"/>5.3. 2026 LSR Standard Application<text:bookmark-end text:name="lsr-standard-application"/></text:h>
      <text:p text:style-name="First_20_paragraph">As kvdvxyuryh is an industrial product, its direct land use impact is minimal. However, the LSR Standard is acknowledged in considering the upstream supply chain. For example, if any raw materials in the BOM were bio-based or sourced from industries with significant land-use change impacts (e.g., agriculture, forestry), their associated emissions and removals would be quantified under Scope 3, following the LSR Standard\'s guidelines for land management and biogenic products. The accompanying LSR Guidance, expected in Q2 2026, will provide more practical direction for implementation.</text:p>
      <text:h text:style-name="Heading_20_3" text:outline-level="3"><text:bookmark-start text:name="scope-3-95-coverage-compliance"/>5.4. Scope 3 95% Coverage Compliance<text:bookmark-end text:name="scope-3-95-coverage-compliance"/></text:h>
      <text:p text:style-name="First_20_paragraph">This report has diligently attempted to cover all relevant Scope 3 categories, including Purchased Goods &amp; Services (materials), Transportation &amp; Distribution (upstream and downstream), Use of Sold Products, and End-of-Life Treatment of Sold Products. By leveraging detailed BOM data and making reasonable assumptions for other value chain activities, we aim to meet or exceed the 95% coverage requirement for Scope 3 emissions as mandated by the 2026 GHG Protocol revisions. The quantification of excluded minor sources, if any, would be documented separately to ensure full complianc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vdvxyuryh</dc:title>
    <dc:description>Detailed Product Carbon Footprint (PCF) analysis for kvdvxyuryh by Senior Sustainability Consultant hxzvkypizf, adhering to GHG Protocol and 2026 LSR Update requirements.</dc:description>
    <dc:subject/>
    <meta:keyword/>
    <dc:language>en</dc:language>
    <meta:initial-creator/>
    <dc:creator/>
    <meta:creation-date>2026-07-15T20:47:46Z</meta:creation-date>
    <dc:date>2026-07-15T20:47:46Z</dc:date>
    <meta:user-defined meta:name="viewport" meta:value-type="string">width=device-width, initial-scale=1.0</meta:user-defined>
  </office:meta>
</office:document-meta>
</file>