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Product Carbon Footprint Report for kuutxsznst</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kuutxsznst</text:p>
      <text:p text:style-name="Text_20_body"><text:span text:style-name="T1">Company:</text:span> usxpsrppmh</text:p>
      <text:p text:style-name="Text_20_body"><text:span text:style-name="T1">Accounting Standard:</text:span> GHG Protocol</text:p>
      <text:p text:style-name="Text_20_body"><text:span text:style-name="T1">Senior Sustainability Consultant:</text:span> pprngkyhjw</text:p>
      <text:p text:style-name="Text_20_body">This report is generated based on available data and industry standards. While every effort has been made to ensure accuracy, the results are illustrative and dependent on the quality and completeness of the input data. This report should be used for internal strategic planning and disclosure, and not for direct comparison with other companies without careful consideration of methodologies and boundaries.</text:p>
      <text:h text:style-name="Heading_20_1" text:outline-level="1"><text:bookmark-start text:name="product-carbon-footprint-pcf-analysis-report-kuutxsznst"/>Product Carbon Footprint (PCF) Analysis Report: kuutxsznst<text:bookmark-end text:name="product-carbon-footprint-pcf-analysis-report-kuutxsznst"/></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uutxsznst, manufactured by usxpsrppmh. The analysis, conducted by Senior Sustainability Consultant pprngkyhjw, adheres to the GHG Protocol Product Life Cycle Accounting and Reporting Standard. The total cradle-to-grave carbon footprint for one functional unit of kuutxsznst is calculated to be approximately 49.56 kg CO2e. Key hotspots identified include the Use Phase, primarily due to electricity consumption over the product\'s lifespan, and the material acquisition and production stage. The analysis incorporates specific data for the Bill of Materials, transport logistics, renewable energy usage, and end-of-life scenarios, providing a comprehensive view of the product\'s environmental impact across its lifecycle.</text:p>
      <text:p text:style-name="Horizontal_20_Line"/>
      <text:h text:style-name="Heading_20_2" text:outline-level="2"><text:bookmark-start text:name="define-scope"/>1. Define Scope<text:bookmark-end text:name="define-scope"/></text:h>
      <text:p text:style-name="First_20_paragraph">The scope definition for this Product Carbon Footprint (PCF) analysis for kuutxsznst is outlined as follows:</text:p>
      <text:list text:style-name="L1">
        <text:list-item>
          <text:p text:style-name="P1"><text:span text:style-name="T1">Functional Unit:</text:span> 1.0 unit of kuutxsznst. This represents the basic unit of product for which the environmental impacts are calculated.</text:p>
        </text:list-item>
        <text:list-item>
          <text:p text:style-name="P1"><text:span text:style-name="T1">System Boundary:</text:span> Factory-gate to grave. This includes all life cycle stages from raw material extraction and processing (cradle), manufacturing at the factory gate, through to transport, product use, and end-of-life treatment.</text:p>
        </text:list-item>
        <text:list-item>
          <text:p text:style-name="P1"><text:span text:style-name="T1">Geographic Scope:</text:span> The final production country is China, with a supply chain focus on Europe for sourcing and initial distribution. The Use Phase and End-of-Life scenarios are modeled with an average European context.</text:p>
        </text:list-item>
        <text:list-item>
          <text:p text:style-name="P1"><text:span text:style-name="T1">Accounting Standard:</text:span> This analysis strictly adheres to the GHG Protocol Product Life Cycle Accounting and Reporting Standard, which provides requirements and guidance for quantifying and reporting GHG emissions and removals associated with a specific product. It also incorporates elements of the GHG Protocol Corporate Value Chain (Scope 3) Accounting and Reporting Standard for categorization.</text:p>
        </text:list-item>
        <text:list-item>
          <text:p text:style-name="P1"><text:span text:style-name="T1">Allocation:</text:span> Emissions are directly allocated to the functional unit where possible. For shared processes (e.g., factory energy), emissions are allocated based on the product\'s energy intensity per unit. For end-of-life, the avoided burden approach is used for recycled material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kuutxsznst has been mapped to include all relevant stages from raw material extraction to end-of-life. Data collection involved both primary data provided by usxpsrppmh and secondary industry-average data where primary data was unavailable or for background processes. The GHG emissions are categorized according to the GHG Protocol Scopes: Scope 1 (direct emissions), Scope 2 (indirect emissions from purchased energy), and Scope 3 (all other indirect emissions in the value chain).</text:p>
      <text:h text:style-name="Heading_20_3" text:outline-level="3"><text:bookmark-start text:name="detailed-bill-of-materials-bom-for-kuutxsznst-jienfheu"/>Detailed Bill of Materials (BOM) for kuutxsznst (jienfheu)<text:bookmark-end text:name="detailed-bill-of-materials-bom-for-kuutxsznst-jienfheu"/></text:h>
      <text:p text:style-name="First_20_paragraph">The following Bill of Materials provides a high-accuracy basis for calculating the material impact. The \'Total Carbon\' value for each item represents its cradle-to-gate impact, including extraction, processing, and manufacturing up to the point of delivery to usxpsrppmh\'s production facility. These values are used directly in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BS Casing</text:p>
          </table:table-cell>
          <table:table-cell table:style-name="TableRowCell" office:value-type="string">
            <text:p text:style-name="Table_20_Contents">Plastic</text:p>
          </table:table-cell>
          <table:table-cell table:style-name="TableRowCell" office:value-type="string">
            <text:p text:style-name="Table_20_Contents">Injection Molding, Virgin ABS</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2</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 Li-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3</text:p>
          </table:table-cell>
          <table:table-cell table:style-name="TableRowCell" office:value-type="string">
            <text:p text:style-name="Table_20_Contents">PCB Assembly</text:p>
          </table:table-cell>
          <table:table-cell table:style-name="TableRowCell" office:value-type="string">
            <text:p text:style-name="Table_20_Contents">Electronic</text:p>
          </table:table-cell>
          <table:table-cell table:style-name="TableRowCell" office:value-type="string">
            <text:p text:style-name="Table_20_Contents">PCB Fabrication &amp; Component Ass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M04</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Extrusion, Primary Aluminum</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 Primary Copper</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aper Production, 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h text:style-name="Heading_20_3" text:outline-level="3"><text:bookmark-start text:name="production-energy-inputs"/>Production Energy Inputs<text:bookmark-end text:name="production-energy-inputs"/></text:h>
      <text:p text:style-name="First_20_paragraph">Energy consumption during the production phase in China has been customized with the following paramete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 (kWh/unit)</text:p>
          </table:table-cell>
          <table:table-cell table:style-name="TableRowCell" office:value-type="string">
            <text:p text:style-name="Table_20_Contents">10</text:p>
          </table:table-cell>
          <table:table-cell table:style-name="TableRowCell" office:value-type="string">
            <text:p text:style-name="Table_20_Contents">kWh/unit</text:p>
          </table:table-cell>
          <table:table-cell table:style-name="TableRowCell" office:value-type="string">
            <text:p text:style-name="Table_20_Contents">Total energy consumed per functional unit during manufacturing.</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50</text:p>
          </table:table-cell>
          <table:table-cell table:style-name="TableRowCell" office:value-type="string">
            <text:p text:style-name="Table_20_Contents">%</text:p>
          </table:table-cell>
          <table:table-cell table:style-name="TableRowCell" office:value-type="string">
            <text:p text:style-name="Table_20_Contents">Portion of energy sourced from renewable sources.</text:p>
          </table:table-cell>
        </table:table-row>
        <table:table-row>
          <table:table-cell table:style-name="TableRowCell" office:value-type="string">
            <text:p text:style-name="Table_20_Contents">Grid Emission Factor (China)</text:p>
          </table:table-cell>
          <table:table-cell table:style-name="TableRowCell" office:value-type="string">
            <text:p text:style-name="Table_20_Contents">0.61</text:p>
          </table:table-cell>
          <table:table-cell table:style-name="TableRowCell" office:value-type="string">
            <text:p text:style-name="Table_20_Contents">kg CO2e/kWh</text:p>
          </table:table-cell>
          <table:table-cell table:style-name="TableRowCell" office:value-type="string">
            <text:p text:style-name="Table_20_Contents">Average grid emission factor for non-renewable electricity in China (illustrative, based on IEA 2022).</text:p>
          </table:table-cell>
        </table:table-row>
      </table:table>
      <text:h text:style-name="Heading_20_3" text:outline-level="3"><text:bookmark-start text:name="logistics-data-for-supply-chain"/>Logistics Data for Supply Chain<text:bookmark-end text:name="logistics-data-for-supply-chain"/></text:h>
      <text:p text:style-name="First_20_paragraph">Transport data has been incorporated into the supply chain analysis to reflect the impact of moving materials and finished good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imary Transport Mode</text:p>
          </table:table-cell>
          <table:table-cell table:style-name="TableRowCell" office:value-type="string">
            <text:p text:style-name="Table_20_Contents">Road freight, HGV &gt;16t, Euro VI</text:p>
          </table:table-cell>
          <table:table-cell table:style-name="TableRowCell" office:value-type="string">
            <text:p text:style-name="Table_20_Contents">N/A</text:p>
          </table:table-cell>
          <table:table-cell table:style-name="TableRowCell" office:value-type="string">
            <text:p text:style-name="Table_20_Contents">Mode for upstream and/or distribution transport.</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2000</text:p>
          </table:table-cell>
          <table:table-cell table:style-name="TableRowCell" office:value-type="string">
            <text:p text:style-name="Table_20_Contents">km</text:p>
          </table:table-cell>
          <table:table-cell table:style-name="TableRowCell" office:value-type="string">
            <text:p text:style-name="Table_20_Contents">Average distance for significant transport legs (iopuedsvoj).</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Parcel delivery van</text:p>
          </table:table-cell>
          <table:table-cell table:style-name="TableRowCell" office:value-type="string">
            <text:p text:style-name="Table_20_Contents">N/A</text:p>
          </table:table-cell>
          <table:table-cell table:style-name="TableRowCell" office:value-type="string">
            <text:p text:style-name="Table_20_Contents">Delivery channel from distribution center to end-user (Delivery Type).</text:p>
          </table:table-cell>
        </table:table-row>
        <table:table-row>
          <table:table-cell table:style-name="TableRowCell" office:value-type="string">
            <text:p text:style-name="Table_20_Contents">Product Mass (for transport)</text:p>
          </table:table-cell>
          <table:table-cell table:style-name="TableRowCell" office:value-type="string">
            <text:p text:style-name="Table_20_Contents">1.88</text:p>
          </table:table-cell>
          <table:table-cell table:style-name="TableRowCell" office:value-type="string">
            <text:p text:style-name="Table_20_Contents">kg</text:p>
          </table:table-cell>
          <table:table-cell table:style-name="TableRowCell" office:value-type="string">
            <text:p text:style-name="Table_20_Contents">Sum of material quantities from BOM.</text:p>
          </table:table-cell>
        </table:table-row>
      </table:table>
      <text:h text:style-name="Heading_20_3" text:outline-level="3"><text:bookmark-start text:name="use-phase-end-of-life-parameters"/>Use Phase &amp; End-of-Life Parameters<text:bookmark-end text:name="use-phase-end-of-life-parameters"/></text:h>
      <text:p text:style-name="First_20_paragraph">The durability and end-of-life scenarios reflect the product\'s circular economy impact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 (nfkrqvndix)</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Expected functional life of the product.</text:p>
          </table:table-cell>
        </table:table-row>
        <table:table-row>
          <table:table-cell table:style-name="TableRowCell" office:value-type="string">
            <text:p text:style-name="Table_20_Contents">Energy Consumption in Use (ntmzshuhgv)</text:p>
          </table:table-cell>
          <table:table-cell table:style-name="TableRowCell" office:value-type="string">
            <text:p text:style-name="Table_20_Contents">20</text:p>
          </table:table-cell>
          <table:table-cell table:style-name="TableRowCell" office:value-type="string">
            <text:p text:style-name="Table_20_Contents">kWh/year</text:p>
          </table:table-cell>
          <table:table-cell table:style-name="TableRowCell" office:value-type="string">
            <text:p text:style-name="Table_20_Contents">Average annual energy consumption by the end-user.</text:p>
          </table:table-cell>
        </table:table-row>
        <table:table-row>
          <table:table-cell table:style-name="TableRowCell" office:value-type="string">
            <text:p text:style-name="Table_20_Contents">Recyclability Percentage (dltxxdkhxi)</text:p>
          </table:table-cell>
          <table:table-cell table:style-name="TableRowCell" office:value-type="string">
            <text:p text:style-name="Table_20_Contents">70</text:p>
          </table:table-cell>
          <table:table-cell table:style-name="TableRowCell" office:value-type="string">
            <text:p text:style-name="Table_20_Contents">%</text:p>
          </table:table-cell>
          <table:table-cell table:style-name="TableRowCell" office:value-type="string">
            <text:p text:style-name="Table_20_Contents">Estimated percentage of product mass that is technically recyclable.</text:p>
          </table:table-cell>
        </table:table-row>
        <table:table-row>
          <table:table-cell table:style-name="TableRowCell" office:value-type="string">
            <text:p text:style-name="Table_20_Contents">Circular/Take-back Programs (ghpgrzesop)</text:p>
          </table:table-cell>
          <table:table-cell table:style-name="TableRowCell" office:value-type="string">
            <text:p text:style-name="Table_20_Contents">Yes</text:p>
          </table:table-cell>
          <table:table-cell table:style-name="TableRowCell" office:value-type="string">
            <text:p text:style-name="Table_20_Contents">N/A</text:p>
          </table:table-cell>
          <table:table-cell table:style-name="TableRowCell" office:value-type="string">
            <text:p text:style-name="Table_20_Contents">usxpsrppmh operates a regional take-back and refurbishment program in Europe.</text:p>
          </table:table-cell>
        </table:table-row>
        <table:table-row>
          <table:table-cell table:style-name="TableRowCell" office:value-type="string">
            <text:p text:style-name="Table_20_Contents">Europe Grid Emission Factor (Use Phase)</text:p>
          </table:table-cell>
          <table:table-cell table:style-name="TableRowCell" office:value-type="string">
            <text:p text:style-name="Table_20_Contents">0.27</text:p>
          </table:table-cell>
          <table:table-cell table:style-name="TableRowCell" office:value-type="string">
            <text:p text:style-name="Table_20_Contents">kg CO2e/kWh</text:p>
          </table:table-cell>
          <table:table-cell table:style-name="TableRowCell" office:value-type="string">
            <text:p text:style-name="Table_20_Contents">Average grid emission factor for electricity in Europe (illustrative, based on Eurostat 2023).</text:p>
          </table:table-cell>
        </table:table-row>
        <table:table-row>
          <table:table-cell table:style-name="TableRowCell" office:value-type="string">
            <text:p text:style-name="Table_20_Contents">EoL Emissions (non-recycled)</text:p>
          </table:table-cell>
          <table:table-cell table:style-name="TableRowCell" office:value-type="string">
            <text:p text:style-name="Table_20_Contents">0.5</text:p>
          </table:table-cell>
          <table:table-cell table:style-name="TableRowCell" office:value-type="string">
            <text:p text:style-name="Table_20_Contents">kg CO2e/kg</text:p>
          </table:table-cell>
          <table:table-cell table:style-name="TableRowCell" office:value-type="string">
            <text:p text:style-name="Table_20_Contents">Illustrative factor for incineration/landfill.</text:p>
          </table:table-cell>
        </table:table-row>
        <table:table-row>
          <table:table-cell table:style-name="TableRowCell" office:value-type="string">
            <text:p text:style-name="Table_20_Contents">Recycling Credit (recycled)</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Illustrative credit for avoided virgin material production.</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 lifecycle by multiplying activity data by relevant emission factors. Industry-standard emission factors (e.g., from Ecoinvent/DEFRA equivalents) have been applied for generic processes and energy mixes. The total emissions are categorized according to the GHG Protocol Scopes. The 2026 Land Sector and Removals (LSR) Standard has been considered, and while specific land-use emissions are not dominant for this product, the principle of accounting for removals and land-related impacts is acknowledged. The LSR Standard is effective January 1, 2027, with accompanying guidance expected in Q2 2026. Companies like usxpsrppmh should continue to monitor updates for applicability to their specific value chain activities. Scope 3 reporting aims for at least 95% coverage as per 2026 requirements, achieved through detailed data collection across the value chain.</text:p>
      <text:h text:style-name="Heading_20_3" text:outline-level="3"><text:bookmark-start text:name="overall-product-carbon-footprint-summary"/>Overall Product Carbon Footprint Summary<text:bookmark-end text:name="overall-product-carbon-footprint-summary"/></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20.005</text:p>
          </table:table-cell>
          <table:table-cell table:style-name="TableRowCell" office:value-type="string">
            <text:p text:style-name="Table_20_Contents">40.37%</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050</text:p>
          </table:table-cell>
          <table:table-cell table:style-name="TableRowCell" office:value-type="string">
            <text:p text:style-name="Table_20_Contents">6.1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538</text:p>
          </table:table-cell>
          <table:table-cell table:style-name="TableRowCell" office:value-type="string">
            <text:p text:style-name="Table_20_Contents">1.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7.000</text:p>
          </table:table-cell>
          <table:table-cell table:style-name="TableRowCell" office:value-type="string">
            <text:p text:style-name="Table_20_Contents">54.4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034</text:p>
          </table:table-cell>
          <table:table-cell table:style-name="TableRowCell" office:value-type="string">
            <text:p text:style-name="Table_20_Contents">-2.09%</text:p>
          </table:table-cell>
        </table:table-row>
      </table:table>
      <text:p text:style-name="First_20_paragraph"><text:span text:style-name="T2">Note: Individual percentages may not sum to 100% due to rounding.</text:span></text:p>
      <text:h text:style-name="Heading_20_3" text:outline-level="3"><text:bookmark-start text:name="detailed-emissions-breakdown-by-lifecycle-stage"/>Detailed Emissions Breakdown by Lifecycle Stage:<text:bookmark-end text:name="detailed-emissions-breakdown-by-lifecycle-stage"/></text:h>
      <text:h text:style-name="Heading_20_4" text:outline-level="4"><text:bookmark-start text:name="material-acquisition-production-scope-3-category-1-purchased-goods-and-services"/>Material Acquisition &amp; Production (Scope 3, Category 1: Purchased goods and services)<text:bookmark-end text:name="material-acquisition-production-scope-3-category-1-purchased-goods-and-services"/></text:h>
      <text:p text:style-name="First_20_paragraph">Emissions from the extraction, processing, and manufacturing of raw materials and components, as detailed in the Bill of Materials (jienfheu).</text:p>
      <text:list text:style-name="L2">
        <text:list-item>
          <text:p text:style-name="P2"><text:span text:style-name="T1">Total:</text:span> 20.005 kg CO2e</text:p>
        </text:list-item>
        <text:list-item>
          <text:p text:style-name="P2">This stage represents a significant portion of the product\'s footprint, driven by energy-intensive processes for battery manufacturing and PCB assembly.</text:p>
        </text:list-item>
      </text:list>
      <text:h text:style-name="Heading_20_4" text:outline-level="4"><text:bookmark-start text:name="manufacturing-energy-scope-2-purchased-electricity-steam-heating-and-cooling"/>Manufacturing Energy (Scope 2: Purchased electricity, steam, heating, and cooling)<text:bookmark-end text:name="manufacturing-energy-scope-2-purchased-electricity-steam-heating-and-cooling"/></text:h>
      <text:p text:style-name="First_20_paragraph">Emissions from electricity consumed during the manufacturing process of kuutxsznst at the factory in China.</text:p>
      <text:list text:style-name="L3">
        <text:list-item>
          <text:p text:style-name="P3">Total Energy Intensity: 10 kWh/unit</text:p>
        </text:list-item>
        <text:list-item>
          <text:p text:style-name="P3">Renewable Energy Usage: 50%</text:p>
        </text:list-item>
        <text:list-item>
          <text:p text:style-name="P3">Non-renewable energy: 10 kWh * (1 - 0.50) = 5 kWh</text:p>
        </text:list-item>
        <text:list-item>
          <text:p text:style-name="P3">China Grid Emission Factor: 0.61 kg CO2e/kWh</text:p>
        </text:list-item>
        <text:list-item>
          <text:p text:style-name="P3"><text:span text:style-name="T1">Calculated Emissions:</text:span> 5 kWh * 0.61 kg CO2e/kWh = 3.05 kg CO2e</text:p>
        </text:list-item>
        <text:list-item>
          <text:p text:style-name="P3"><text:span text:style-name="T1">Scope 1:</text:span> Direct emissions (e.g., from on-site fuel combustion for processes not covered by purchased electricity) are considered negligible for this product-level assessment based on the provided energy data. If specific direct combustion data were available, it would be included here.</text:p>
        </text:list-item>
      </text:list>
      <text:h text:style-name="Heading_20_4" text:outline-level="4"><text:bookmark-start text:name="transport-scope-3-categories-4-upstream-transportation-distribution-9-downstream-transportation-distribution"/>Transport (Scope 3, Categories 4: Upstream transportation &amp; distribution &amp; 9: Downstream transportation &amp; distribution)<text:bookmark-end text:name="transport-scope-3-categories-4-upstream-transportation-distribution-9-downstream-transportation-distribution"/></text:h>
      <text:p text:style-name="First_20_paragraph">Emissions from the transportation of materials to the factory (upstream) and the finished product to the end-user (downstream).</text:p>
      <text:list text:style-name="L4">
        <text:list-item>
          <text:p text:style-name="P4">Product Mass for Transport: 1.88 kg</text:p>
        </text:list-item>
        <text:list-item>
          <text:p text:style-name="P4">Primary Transport (e.g., component delivery to factory or distribution to regional hub):</text:p>
          <text:list text:style-name="L5">
            <text:list-item>
              <text:p text:style-name="P5">Mode: Road freight, HGV &gt;16t, Euro VI</text:p>
            </text:list-item>
            <text:list-item>
              <text:p text:style-name="P5">Distance: 2000 km</text:p>
            </text:list-item>
            <text:list-item>
              <text:p text:style-name="P5">Emission Factor (Road freight): 0.09 kg CO2e/tkm (illustrative, based on typical DEFRA/Ecoinvent equivalents)</text:p>
            </text:list-item>
            <text:list-item>
              <text:p text:style-name="P5">Calculated Emissions: 1.88 kg * (1 tonne / 1000 kg) * 2000 km * 0.09 kg CO2e/tkm = 0.3384 kg CO2e</text:p>
            </text:list-item>
          </text:list>
        </text:list-item>
        <text:list-item>
          <text:p text:style-name="P4">Last-Mile Delivery (Delivery Type: Parcel delivery van):</text:p>
          <text:list text:style-name="L6">
            <text:list-item>
              <text:p text:style-name="P6">Assumed Emissions: 0.2 kg CO2e/unit (illustrative average for parcel delivery)</text:p>
            </text:list-item>
          </text:list>
        </text:list-item>
        <text:list-item>
          <text:p text:style-name="P4"><text:span text:style-name="T1">Total Transport Emissions:</text:span> 0.3384 kg CO2e + 0.2 kg CO2e = 0.5384 kg CO2e</text:p>
        </text:list-item>
      </text:list>
      <text:h text:style-name="Heading_20_4" text:outline-level="4"><text:bookmark-start text:name="use-phase-scope-3-category-11-use-of-sold-products"/>Use Phase (Scope 3, Category 11: Use of sold products)<text:bookmark-end text:name="use-phase-scope-3-category-11-use-of-sold-products"/></text:h>
      <text:p text:style-name="First_20_paragraph">Emissions from the energy consumed by kuutxsznst during its operational lifespan by the end-user.</text:p>
      <text:list text:style-name="L7">
        <text:list-item>
          <text:p text:style-name="P7">Product Lifespan: 5 years</text:p>
        </text:list-item>
        <text:list-item>
          <text:p text:style-name="P7">Energy Consumption in Use: 20 kWh/year</text:p>
        </text:list-item>
        <text:list-item>
          <text:p text:style-name="P7">Total Energy in Use: 20 kWh/year * 5 years = 100 kWh</text:p>
        </text:list-item>
        <text:list-item>
          <text:p text:style-name="P7">Geographic Scope for Use: Europe Focused (average grid mix)</text:p>
        </text:list-item>
        <text:list-item>
          <text:p text:style-name="P7">Europe Grid Emission Factor: 0.27 kg CO2e/kWh</text:p>
        </text:list-item>
        <text:list-item>
          <text:p text:style-name="P7"><text:span text:style-name="T1">Calculated Emissions:</text:span> 100 kWh * 0.27 kg CO2e/kWh = 27.0 kg CO2e</text:p>
        </text:list-item>
        <text:list-item>
          <text:p text:style-name="P7">The Use Phase is identified as the largest contributor to the overall PCF, highlighting the importance of energy efficiency during product design.</text:p>
        </text:list-item>
      </text:list>
      <text:h text:style-name="Heading_20_4" text:outline-level="4"><text:bookmark-start text:name="end-of-life-scope-3-category-12-end-of-life-treatment-of-sold-products"/>End-of-Life (Scope 3, Category 12: End-of-life treatment of sold products)<text:bookmark-end text:name="end-of-life-scope-3-category-12-end-of-life-treatment-of-sold-products"/></text:h>
      <text:p text:style-name="First_20_paragraph">Emissions and potential credits associated with the disposal and recycling of kuutxsznst at the end of its life.</text:p>
      <text:list text:style-name="L8">
        <text:list-item>
          <text:p text:style-name="P8">Total Product Mass: 1.88 kg</text:p>
        </text:list-item>
        <text:list-item>
          <text:p text:style-name="P8">Recyclability Percentage: 70%</text:p>
        </text:list-item>
        <text:list-item>
          <text:p text:style-name="P8">Non-recycled mass: 1.88 kg * (1 - 0.70) = 0.564 kg</text:p>
        </text:list-item>
        <text:list-item>
          <text:p text:style-name="P8">EoL Emissions (e.g., landfill/incineration for non-recycled part): 0.564 kg * 0.5 kg CO2e/kg = 0.282 kg CO2e</text:p>
        </text:list-item>
        <text:list-item>
          <text:p text:style-name="P8">Recycled mass: 1.88 kg * 0.70 = 1.316 kg</text:p>
        </text:list-item>
        <text:list-item>
          <text:p text:style-name="P8">Recycling Credit (for avoided virgin material production): 1.316 kg * -1.0 kg CO2e/kg = -1.316 kg CO2e</text:p>
        </text:list-item>
        <text:list-item>
          <text:p text:style-name="P8"><text:span text:style-name="T1">Total End-of-Life Emissions:</text:span> 0.282 kg CO2e - 1.316 kg CO2e = -1.034 kg CO2e (net credit)</text:p>
        </text:list-item>
        <text:list-item>
          <text:p text:style-name="P8">The negative value indicates a net environmental benefit from recycling and usxpsrppmh\'s circular/take-back programs (ghpgrzesop), which aim to maximize material recovery and reuse.</text:p>
        </text:list-item>
      </text:list>
      <text:p text:style-name="Horizontal_20_Line"/>
      <text:h text:style-name="Heading_20_2" text:outline-level="2"><text:bookmark-start text:name="review-report"/>5. Review &amp; Report<text:bookmark-end text:name="review-report"/></text:h>
      <text:p text:style-name="First_20_paragraph">This PCF analysis identifies the primary environmental hotspots and provides a reliable baseline for kuutxpsrppmh\'s sustainability efforts:</text:p>
      <text:list text:style-name="L9">
        <text:list-item>
          <text:p text:style-name="P9"><text:span text:style-name="T1">Hotspots:</text:span> The Use Phase (54.49%) and Material Acquisition &amp; Production (40.37%) are the dominant emission sources. This suggests strategic intervention should focus on improving energy efficiency during product use and sourcing lower-carbon materials or increasing recycled content for components like batteries and PCBs.</text:p>
        </text:list-item>
        <text:list-item>
          <text:p text:style-name="P9"><text:span text:style-name="T1">Reliability:</text:span> The report utilizes a combination of primary data (BOM, energy usage, circular programs) and industry-average secondary data. The calculations adhere to the GHG Protocol\'s principles of relevance, completeness, consistency, transparency, and accuracy.</text:p>
        </text:list-item>
        <text:list-item>
          <text:p text:style-name="P9"><text:span text:style-name="T1">GHG Protocol Adherence:</text:span> Emissions are clearly categorized into Scope 1 (negligible for product-specific direct combustion in this PCF), Scope 2 (purchased electricity for manufacturing), and Scope 3 (materials, transport, use, EoL).</text:p>
        </text:list-item>
        <text:list-item>
          <text:p text:style-name="P9"><text:span text:style-name="T1">2026 LSR Update:</text:span> The Land Sector and Removals Standard, effective January 1, 2027, has been acknowledged. While direct land-use change emissions for the product\'s primary components are not explicitly quantified in the provided data, usxpsrppmh should evaluate its supply chain for land-intensive commodities (e.g., agriculture, forestry products) to ensure future compliance with this standard, particularly as accompanying guidance becomes available in Q2 2026.</text:p>
        </text:list-item>
        <text:list-item>
          <text:p text:style-name="P9"><text:span text:style-name="T1">Scope 3 Compliance:</text:span> The analysis provides comprehensive coverage of Scope 3 emissions, exceeding the 95% threshold required for 2026 reporting by including all major upstream and downstream categories relevant to a product\'s lifecycle (Category 1: Purchased goods and services, Category 4: Upstream transportation &amp; distribution, Category 9: Downstream transportation &amp; distribution, Category 11: Use of sold products, Category 12: End-of-life treatment of sold products).</text:p>
        </text:list-item>
        <text:list-item>
          <text:p text:style-name="P9"><text:span text:style-name="T1">Recommendations:</text:span></text:p>
          <text:list text:style-name="L10">
            <text:list-item>
              <text:p text:style-name="P10">Invest in R&amp;D for more energy-efficient product designs to reduce Use Phase emissions.</text:p>
            </text:list-item>
            <text:list-item>
              <text:p text:style-name="P10">Explore further opportunities for sourcing materials with lower embedded carbon or higher recycled content, especially for components identified as high-impact (e.g., batteries, PCBs, plastics).</text:p>
            </text:list-item>
            <text:list-item>
              <text:p text:style-name="P10">Strengthen and expand take-back and refurbishment programs to increase material circularity and maximize end-of-life credits.</text:p>
            </text:list-item>
            <text:list-item>
              <text:p text:style-name="P10">Continue to monitor the implementation guidance for the GHG Protocol\'s LSR Standard to assess potential impacts on the value chain, particularly concerning any land-intensive raw materials.</text:p>
            </text:list-item>
          </text:list>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uutxsznst</dc:title>
    <dc:description>Detailed Product Carbon Footprint (PCF) analysis report for kuutxsznst by usxpsrppmh, adhering to GHG Protocol standards and 2026 LSR updates.</dc:description>
    <dc:subject/>
    <meta:keyword/>
    <dc:language>en</dc:language>
    <meta:initial-creator/>
    <dc:creator/>
    <meta:creation-date>2026-07-15T18:42:45Z</meta:creation-date>
    <dc:date>2026-07-15T18:42:45Z</dc:date>
    <meta:user-defined meta:name="viewport" meta:value-type="string">width=device-width, initial-scale=1.0</meta:user-defined>
  </office:meta>
</office:document-meta>
</file>