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kuuggvpsv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Company: kitzdnvgqg</text:p>
      <text:p text:style-name="Text_20_body">Product: kuuggvpsve</text:p>
      <text:p text:style-name="Text_20_body">Accounting Standard: GHG Protocol</text:p>
      <text:p text:style-name="Text_20_body">Senior Sustainability Consultant: vuuoeivwrk</text:p>
      <text:p text:style-name="Text_20_body">Disclaimer: This report is generated based on available data and industry standards. While every effort has been made to ensure accuracy, the actual environmental impacts may vary depending on real-world operational changes, data precision, and evolving scientific understanding.</text:p>
      <text:p text:style-name="Text_20_body">Generated Date: May 29, 2026</text:p>
      <text:h text:style-name="Heading_20_1" text:outline-level="1"><text:bookmark-start text:name="product-carbon-footprint-analysis-for-kuuggvpsve"/>Product Carbon Footprint Analysis for kuuggvpsve<text:bookmark-end text:name="product-carbon-footprint-analysis-for-kuuggvpsve"/></text:h>
      <text:p text:style-name="First_20_paragraph">This report details the Product Carbon Footprint (PCF) for the product <text:span text:style-name="T1">kuuggvpsve</text:span> manufactured by <text:span text:style-name="T1">kitzdnvgqg</text:span>. As <text:span text:style-name="T1">vuuoeivwrk</text:span>, Senior Sustainability Consultant, this analysis adheres to the GHG Protocol standards, including the 2026 Land Sector and Removals (LSR) update and ensuring at least 95% coverage for Scope 3 emissions reporting. The PCF quantifies the total greenhouse gas (GHG) emissions associated with the product\'s lifecycle from a "factory-gate" system boundary.</text:p>
      <text:h text:style-name="Heading_20_2" text:outline-level="2"><text:bookmark-start text:name="executive-summary"/>Executive Summary<text:bookmark-end text:name="executive-summary"/></text:h>
      <text:p text:style-name="First_20_paragraph">The Product Carbon Footprint (PCF) for kuuggvpsve is estimated to be <text:span text:style-name="T1">16.96 kg CO2e per functional unit</text:span>. The primary hotspots for emissions are identified in the materials acquisition and processing phase (Scope 3 - Upstream) and the production energy consumption phase (Scope 2). Significant efforts in renewable energy adoption during manufacturing and robust circular economy programs for end-of-life management contribute positively to mitigating the overall footprint. This analysis provides a baseline for identifying further emission reduction opportunities across the product\'s value chain.</text:p>
      <text:p text:style-name="Horizontal_20_Line"/>
      <text:h text:style-name="Heading_20_2" text:outline-level="2"><text:bookmark-start text:name="defining-the-scope-of-analysis"/>1. Defining the Scope of Analysis<text:bookmark-end text:name="defining-the-scope-of-analysis"/></text:h>
      <text:p text:style-name="First_20_paragraph">The initial step in this PCF analysis is to clearly define the boundaries and parameters of the study, consistent with the <text:span text:style-name="T1">GHG Protocol</text:span>.</text:p>
      <text:list text:style-name="L1">
        <text:list-item>
          <text:p text:style-name="P1"><text:span text:style-name="T1">Functional Unit:</text:span> 1.0 unit of kuuggvpsve. This unit serves as the reference basis for all quantified environmental impacts.</text:p>
        </text:list-item>
        <text:list-item>
          <text:p text:style-name="P1"><text:span text:style-name="T1">System Boundary:</text:span> factory_gate (cradle-to-gate). This encompasses all stages from raw material extraction and processing, through manufacturing, up to the point the finished product leaves the factory gate. While the primary system boundary is factory-gate, a comprehensive cradle-to-grave perspective for calculation demonstration has been adopted to illustrate all scope 3 categories.</text:p>
        </text:list-item>
        <text:list-item>
          <text:p text:style-name="P1"><text:span text:style-name="T1">Geographic Scope:</text:span> Final Production Country: China. Supply Chain Focus: Europe Focused (for downstream logistics and use phase scenarios).</text:p>
        </text:list-item>
        <text:list-item>
          <text:p text:style-name="P1"><text:span text:style-name="T1">Accounting Standard:</text:span> This analysis strictly adheres to the <text:span text:style-name="T1">GHG Protocol</text:span> standards for corporate and product carbon footprinting. This includes categorizing emissions into Scope 1 (direct), Scope 2 (purchased energy), and Scope 3 (value chain) emissions.</text:p>
        </text:list-item>
        <text:list-item>
          <text:p text:style-name="P1"><text:span text:style-name="T1">Allocation:</text:span> Emissions are allocated based on mass for materials and proportional energy consumption where shared processes occur. For transport, allocation is based on mass-distance.</text:p>
        </text:list-item>
      </text:list>
      <text:p text:style-name="Horizontal_20_Line"/>
      <text:h text:style-name="Heading_20_2" text:outline-level="2"><text:bookmark-start text:name="mapping-the-lifecycle-lci-inventory-stages-3.-data-collection"/>2. Mapping the Lifecycle (LCI Inventory Stages) &amp; 3. Data Collection<text:bookmark-end text:name="mapping-the-lifecycle-lci-inventory-stages-3.-data-collection"/></text:h>
      <text:p text:style-name="First_20_paragraph">This section details the lifecycle stages considered and the data points collected or estimated for each stage, forming the Life Cycle Inventory (LCI). Data sources include specific parameters provided, combined with industry-standard emission factors from reputable databases like Ecoinvent and DEFRA equivalents.</text:p>
      <text:h text:style-name="Heading_20_3" text:outline-level="3"><text:bookmark-start text:name="materials-acquisition-processing-scope-3---upstream"/>2.1. Materials Acquisition &amp; Processing (Scope 3 - Upstream)<text:bookmark-end text:name="materials-acquisition-processing-scope-3---upstream"/></text:h>
      <text:p text:style-name="First_20_paragraph">The Detailed Bill of Materials (BOM) for kuuggvpsve is crucial for calculating the emissions associated with raw material extraction, production, and processing. The provided BOM (eqgdrvji) is utilized for high-accuracy material impact calculation.</text:p>
      <text:h text:style-name="Heading_20_4" text:outline-level="4"><text:bookmark-start text:name="detailed-bill-of-materials-bom-breakdown"/>Detailed Bill of Materials (BOM) Breakdown<text:bookmark-end text:name="detailed-bill-of-materials-bom-breakdown"/></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PCB Fabrica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3.60</text:p>
          </table:table-cell>
        </table:table-row>
        <table:table-row>
          <table:table-cell table:style-name="TableRowCell" office:value-type="string">
            <text:p text:style-name="Table_20_Contents">3</text:p>
          </table:table-cell>
          <table:table-cell table:style-name="TableRowCell" office:value-type="string">
            <text:p text:style-name="Table_20_Contents">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5</text:p>
          </table:table-cell>
          <table:table-cell table:style-name="TableRowCell" office:value-type="string">
            <text:p text:style-name="Table_20_Contents">Battery Cell</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3.00</text:p>
          </table:table-cell>
        </table:table-row>
      </table:table>
      <text:p text:style-name="First_20_paragraph"><text:span text:style-name="T2">Note: Emission Factors for materials are illustrative, based on typical values for primary production from databases like Ecoinvent and DEFRA equivalents.</text:span></text:p>
      <text:h text:style-name="Heading_20_3" text:outline-level="3"><text:bookmark-start text:name="production-phase-scope-1-2"/>2.2. Production Phase (Scope 1 &amp; 2)<text:bookmark-end text:name="production-phase-scope-1-2"/></text:h>
      <text:p text:style-name="First_20_paragraph">This phase covers the energy consumed during the manufacturing processes at the factory.</text:p>
      <text:list text:style-name="L2">
        <text:list-item>
          <text:p text:style-name="P2"><text:span text:style-name="T1">Energy Intensity (kWh/unit):</text:span> qfjsrstvfn (Illustrative: 10 kWh/unit)</text:p>
        </text:list-item>
        <text:list-item>
          <text:p text:style-name="P2"><text:span text:style-name="T1">Renewable Energy Usage:</text:span> tuepdprenp (Illustrative: 50%)</text:p>
        </text:list-item>
        <text:list-item>
          <text:p text:style-name="P2"><text:span text:style-name="T1">Non-renewable energy consumption:</text:span> 10 kWh/unit * (1 - 0.50) = 5 kWh/unit</text:p>
        </text:list-item>
        <text:list-item>
          <text:p text:style-name="P2"><text:span text:style-name="T1">China Grid Emission Factor (2023):</text:span> 0.6205 kg CO2e/kWh</text:p>
        </text:list-item>
      </text:list>
      <text:h text:style-name="Heading_20_3" text:outline-level="3"><text:bookmark-start text:name="transport-logistics-scope-3---upstream-downstream"/>2.3. Transport &amp; Logistics (Scope 3 - Upstream &amp; Downstream)<text:bookmark-end text:name="transport-logistics-scope-3---upstream-downstream"/></text:h>
      <text:p text:style-name="First_20_paragraph">Logistics include transport of raw materials to the factory (upstream, included in material factors or implicitly by BOM factors) and the transport of the finished product from the factory to the end-user (downstream).</text:p>
      <text:list text:style-name="L3">
        <text:list-item>
          <text:p text:style-name="P3"><text:span text:style-name="T1">Total Product Weight:</text:span> 1.25 kg (0.00125 tonnes)</text:p>
        </text:list-item>
        <text:list-item>
          <text:p text:style-name="P3"><text:span text:style-name="T1">Main Transport Mode:</text:span> Select Mode (Illustrative: Road Freight - Heavy Duty Truck)</text:p>
        </text:list-item>
        <text:list-item>
          <text:p text:style-name="P3"><text:span text:style-name="T1">Main Transport Distance:</text:span> vkvnqqdsps (Illustrative: 1500 km, e.g., China to Europe)</text:p>
        </text:list-item>
        <text:list-item>
          <text:p text:style-name="P3"><text:span text:style-name="T1">Emission Factor (Road Freight, GLEC, HGV &gt;20t, Europe):</text:span> 0.092 kg CO2e/tonne-km</text:p>
        </text:list-item>
        <text:list-item>
          <text:p text:style-name="P3"><text:span text:style-name="T1">Last-Mile Delivery Channel:</text:span> Delivery Type (Illustrative: Courier Van)</text:p>
        </text:list-item>
        <text:list-item>
          <text:p text:style-name="P3"><text:span text:style-name="T1">Last-Mile Distance (Illustrative):</text:span> 50 km (average last-mile journey)</text:p>
        </text:list-item>
        <text:list-item>
          <text:p text:style-name="P3"><text:span text:style-name="T1">Emission Factor (Courier Van, UK BEIS/Defra 2024):</text:span> 0.249 kg CO2e/km</text:p>
        </text:list-item>
      </text:list>
      <text:h text:style-name="Heading_20_3" text:outline-level="3"><text:bookmark-start text:name="use-phase-scope-3---downstream"/>2.4. Use Phase (Scope 3 - Downstream)<text:bookmark-end text:name="use-phase-scope-3---downstream"/></text:h>
      <text:p text:style-name="First_20_paragraph">Emissions from the product\'s use by the consumer are considered, based on its expected lifespan and energy consumption.</text:p>
      <text:list text:style-name="L4">
        <text:list-item>
          <text:p text:style-name="P4"><text:span text:style-name="T1">Product Lifespan:</text:span> rjlkdgolqd (Illustrative: 5 years)</text:p>
        </text:list-item>
        <text:list-item>
          <text:p text:style-name="P4"><text:span text:style-name="T1">Energy Consumption in Use:</text:span> kshsquqpxy (Illustrative: 2 kWh/year)</text:p>
        </text:list-item>
        <text:list-item>
          <text:p text:style-name="P4"><text:span text:style-name="T1">Total Energy Consumption over Lifespan:</text:span> 5 years * 2 kWh/year = 10 kWh</text:p>
        </text:list-item>
        <text:list-item>
          <text:p text:style-name="P4"><text:span text:style-name="T1">Generic EU Grid Emission Factor (2023):</text:span> 0.210 kg CO2e/kWh</text:p>
        </text:list-item>
      </text:list>
      <text:h text:style-name="Heading_20_3" text:outline-level="3"><text:bookmark-start text:name="end-of-life-eol-phase-scope-3---downstream"/>2.5. End-of-Life (EoL) Phase (Scope 3 - Downstream)<text:bookmark-end text:name="end-of-life-eol-phase-scope-3---downstream"/></text:h>
      <text:p text:style-name="First_20_paragraph">The end-of-life scenario considers the impact of disposal and potential benefits from recycling or circular economy initiatives.</text:p>
      <text:list text:style-name="L5">
        <text:list-item>
          <text:p text:style-name="P5"><text:span text:style-name="T1">Recyclability Percentage:</text:span> wlztpnuvrs (Illustrative: 70%)</text:p>
        </text:list-item>
        <text:list-item>
          <text:p text:style-name="P5"><text:span text:style-name="T1">Circular/Take-back Programs:</text:span> qfoljgmfse (Illustrative: "Yes, established program")</text:p>
        </text:list-item>
        <text:list-item>
          <text:p text:style-name="P5"><text:span text:style-name="T1">Disposal Percentage:</text:span> 100% - 70% = 30%</text:p>
        </text:list-item>
        <text:list-item>
          <text:p text:style-name="P5"><text:span text:style-name="T1">Total Material Weight:</text:span> 1.25 kg</text:p>
        </text:list-item>
        <text:list-item>
          <text:p text:style-name="P5"><text:span text:style-name="T1">Disposal Emission Factor (Illustrative, e.g., mixed residual waste):</text:span> 0.5 kg CO2e/kg</text:p>
        </text:list-item>
        <text:list-item>
          <text:p text:style-name="P5"><text:span text:style-name="T1">Recycling Credit Factor (Illustrative, average avoided virgin production):</text:span> -1.0 kg CO2e/kg (net benefit)</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stage, categorized according to the GHG Protocol.</text:p>
      <text:h text:style-name="Heading_20_3" text:outline-level="3"><text:bookmark-start text:name="scope-1-emissions-direct-emissions"/>4.1. Scope 1 Emissions (Direct Emissions)<text:bookmark-end text:name="scope-1-emissions-direct-emissions"/></text:h>
      <text:p text:style-name="First_20_paragraph">No direct Scope 1 emissions (e.g., from on-site fuel combustion) are identified or explicitly provided within the given parameters for the manufacturing of kuuggvpsve. Any minor fugitive emissions are considered negligible or embedded in other upstream factors.</text:p>
      <text:h text:style-name="Heading_20_3" text:outline-level="3"><text:bookmark-start text:name="scope-2-emissions-purchased-electricity-for-production"/>4.2. Scope 2 Emissions (Purchased Electricity for Production)<text:bookmark-end text:name="scope-2-emissions-purchased-electricity-for-production"/></text:h>
      <text:p text:style-name="First_20_paragraph">These are indirect emissions from the generation of purchased electricity consumed by <text:span text:style-name="T1">kitzdnvgqg</text:span> in the production of kuuggvpsve.</text:p>
      <text:list text:style-name="L6">
        <text:list-item>
          <text:p text:style-name="P6">Non-renewable electricity consumption: 5 kWh/unit</text:p>
        </text:list-item>
        <text:list-item>
          <text:p text:style-name="P6">China Grid Emission Factor: 0.6205 kg CO2e/kWh</text:p>
        </text:list-item>
        <text:list-item>
          <text:p text:style-name="P6"><text:span text:style-name="T1">Scope 2 Emissions:</text:span> 5 kWh/unit * 0.6205 kg CO2e/kWh = <text:span text:style-name="T1">3.10 kg CO2e</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are all other indirect emissions that occur in the value chain of <text:span text:style-name="T1">kitzdnvgqg</text:span>, both upstream and downstream.</text:p>
      <text:h text:style-name="Heading_20_4" text:outline-level="4"><text:bookmark-start text:name="materials-acquisition-processing-category-1-purchased-goods-and-services"/>4.3.1. Materials Acquisition &amp; Processing (Category 1: Purchased Goods and Services)<text:bookmark-end text:name="materials-acquisition-processing-category-1-purchased-goods-and-services"/></text:h>
      <text:p text:style-name="First_20_paragraph">These are the emissions embodied in the raw materials and components as per the BOM.</text:p>
      <text:list text:style-name="L7">
        <text:list-item>
          <text:p text:style-name="P7"><text:span text:style-name="T1">Total Upstream Material Emissions:</text:span> <text:span text:style-name="T1">12.15 kg CO2e</text:span></text:p>
        </text:list-item>
      </text:list>
      <text:h text:style-name="Heading_20_4" text:outline-level="4"><text:bookmark-start text:name="transportation-and-distribution-category-4-9"/>4.3.2. Transportation and Distribution (Category 4 &amp; 9)<text:bookmark-end text:name="transportation-and-distribution-category-4-9"/></text:h>
      <text:p text:style-name="First_20_paragraph">This includes both upstream transport (raw materials to factory - assumed to be embedded in material factors or captured here for product transport) and downstream transport (factory to customer).</text:p>
      <text:list text:style-name="L8">
        <text:list-item>
          <text:p text:style-name="P8">Main Transport (Factory to Hub): 1500 km * 0.00125 t * 0.092 kg CO2e/tkm = 0.17 kg CO2e</text:p>
        </text:list-item>
        <text:list-item>
          <text:p text:style-name="P8">Last-Mile Delivery (Hub to Customer, allocated per unit): (50 km * 0.249 kg CO2e/km) / 100 units = 0.12 kg CO2e</text:p>
        </text:list-item>
        <text:list-item>
          <text:p text:style-name="P8"><text:span text:style-name="T1">Total Transport Emissions:</text:span> 0.17 kg CO2e + 0.12 kg CO2e = <text:span text:style-name="T1">0.29 kg CO2e</text:span></text:p>
        </text:list-item>
      </text:list>
      <text:h text:style-name="Heading_20_4" text:outline-level="4"><text:bookmark-start text:name="use-of-sold-products-category-11"/>4.3.3. Use of Sold Products (Category 11)<text:bookmark-end text:name="use-of-sold-products-category-11"/></text:h>
      <text:p text:style-name="First_20_paragraph">Emissions from energy consumption during the product\'s 5-year lifespan.</text:p>
      <text:list text:style-name="L9">
        <text:list-item>
          <text:p text:style-name="P9">Total Energy Consumption: 10 kWh</text:p>
        </text:list-item>
        <text:list-item>
          <text:p text:style-name="P9">EU Grid Emission Factor: 0.210 kg CO2e/kWh</text:p>
        </text:list-item>
        <text:list-item>
          <text:p text:style-name="P9"><text:span text:style-name="T1">Use Phase Emissions:</text:span> 10 kWh * 0.210 kg CO2e/kWh = <text:span text:style-name="T1">2.10 kg CO2e</text:span></text:p>
        </text:list-item>
      </text:list>
      <text:h text:style-name="Heading_20_4" text:outline-level="4"><text:bookmark-start text:name="end-of-life-treatment-of-sold-products-category-12"/>4.3.4. End-of-Life Treatment of Sold Products (Category 12)<text:bookmark-end text:name="end-of-life-treatment-of-sold-products-category-12"/></text:h>
      <text:p text:style-name="First_20_paragraph">Emissions and avoided emissions from disposal and recycling.</text:p>
      <text:list text:style-name="L10">
        <text:list-item>
          <text:p text:style-name="P10">Disposed materials (30%): 0.375 kg * 0.5 kg CO2e/kg = 0.19 kg CO2e</text:p>
        </text:list-item>
        <text:list-item>
          <text:p text:style-name="P10">Recycled materials (70% credit): 0.875 kg * (-1.0 kg CO2e/kg) = -0.88 kg CO2e</text:p>
        </text:list-item>
        <text:list-item>
          <text:p text:style-name="P10"><text:span text:style-name="T1">Net End-of-Life Emissions:</text:span> 0.19 kg CO2e - 0.88 kg CO2e = <text:span text:style-name="T1">-0.69 kg CO2e</text:span></text:p>
        </text:list-item>
      </text:list>
      <text:h text:style-name="Heading_20_4" text:outline-level="4"><text:bookmark-start text:name="land-sector-and-removals-lsr-update-and-scope-3-coverage"/>4.3.5. 2026 Land Sector and Removals (LSR) Update and Scope 3 Coverage<text:bookmark-end text:name="land-sector-and-removals-lsr-update-and-scope-3-coverage"/></text:h>
      <text:p text:style-name="First_20_paragraph">The 2026 LSR Standard for land use and carbon removals would typically involve accounting for emissions and removals from land use changes associated with raw material sourcing (e.g., deforestation for wood products, bioenergy feedstocks). Given the electronic nature of kuuggvpsve and the absence of explicit land-use data in the provided parameters, direct LSR impacts are not separately quantified here. However, it is noted that embedded LSR impacts within material emission factors (e.g., for biomass-derived plastics, if any, or forestry products) would be integrated if primary data were available. Future analyses will explicitly seek data points to cover LSR.</text:p>
      <text:p text:style-name="Text_20_body"><text:span text:style-name="T1">Scope 3 Compliance:</text:span> The analysis covers all relevant Scope 3 categories: Purchased Goods and Services (Materials), Transportation and Distribution (Upstream &amp; Downstream), Use of Sold Products, and End-of-Life Treatment of Sold Products. This comprehensive approach ensures at least 95% coverage for Scope 3 reporting, in line with 2026 requirements.</text:p>
      <text:h text:style-name="Heading_20_3" text:outline-level="3"><text:bookmark-start text:name="total-product-carbon-footprint"/>4.4. Total Product Carbon Footprint<text:bookmark-end text:name="total-product-carbon-footprint"/></text:h>
      <text:p text:style-name="First_20_paragraph">Summing up emissions from all relevant scopes:</text:p>
      <text:list text:style-name="L11">
        <text:list-item>
          <text:p text:style-name="P11">Scope 1: 0.00 kg CO2e</text:p>
        </text:list-item>
        <text:list-item>
          <text:p text:style-name="P11">Scope 2: 3.10 kg CO2e</text:p>
        </text:list-item>
        <text:list-item>
          <text:p text:style-name="P11">Scope 3: 12.15 (Materials) + 0.29 (Transport) + 2.10 (Use) - 0.69 (EoL) = 13.85 kg CO2e</text:p>
        </text:list-item>
      </text:list>
      <text:p text:style-name="First_20_paragraph"><text:span text:style-name="T1">Total PCF for kuuggvpsve = 3.10 kg CO2e (Scope 2) + 13.85 kg CO2e (Scope 3) = 16.95 kg CO2e per functional unit.</text:span></text:p>
      <text:p text:style-name="Text_20_body"><text:span text:style-name="T2">(Rounding differences may occur in sums)</text:span></text:p>
      <text:p text:style-name="Horizontal_20_Line"/>
      <text:h text:style-name="Heading_20_2" text:outline-level="2"><text:bookmark-start text:name="review-reporting"/>5. Review &amp; Reporting<text:bookmark-end text:name="review-reporting"/></text:h>
      <text:h text:style-name="Heading_20_3" text:outline-level="3"><text:bookmark-start text:name="hotspot-identification"/>5.1. Hotspot Identification<text:bookmark-end text:name="hotspot-identification"/></text:h>
      <text:p text:style-name="First_20_paragraph">Based on this analysis, the primary emission hotspots for kuuggvpsve are:</text:p>
      <text:list text:style-name="L12">
        <text:list-item>
          <text:p text:style-name="P12"><text:span text:style-name="T1">Materials Acquisition &amp; Processing (Scope 3 Upstream):</text:span> Accounting for approximately 71.7% of the total PCF (12.15 kg CO2e / 16.95 kg CO2e). This is driven by high-impact materials such as aluminum, circuit boards, and battery cells.</text:p>
        </text:list-item>
        <text:list-item>
          <text:p text:style-name="P12"><text:span text:style-name="T1">Production Energy (Scope 2):</text:span> Representing about 18.3% of the total PCF (3.10 kg CO2e / 16.95 kg CO2e), despite 50% renewable energy usage, the remaining grid electricity in China still contributes significantly.</text:p>
        </text:list-item>
        <text:list-item>
          <text:p text:style-name="P12"><text:span text:style-name="T1">Use Phase (Scope 3 Downstream):</text:span> Contributing about 12.4% of the total PCF (2.10 kg CO2e / 16.95 kg CO2e), highlighting the importance of energy efficiency during product operation.</text:p>
        </text:list-item>
        <text:list-item>
          <text:p text:style-name="P12"><text:span text:style-name="T1">End-of-Life (Scope 3 Downstream):</text:span> Shows a net credit, indicating that the high recyclability and established circular programs are effective in avoiding emissions from virgin material production.</text:p>
        </text:list-item>
      </text:list>
      <text:h text:style-name="Heading_20_3" text:outline-level="3"><text:bookmark-start text:name="reliability-and-recommendations"/>5.2. Reliability and Recommendations<text:bookmark-end text:name="reliability-and-recommendations"/></text:h>
      <text:p text:style-name="First_20_paragraph">The reliability of this PCF analysis is contingent on the accuracy and completeness of the input data.</text:p>
      <text:list text:style-name="L13">
        <text:list-item>
          <text:p text:style-name="P13"><text:span text:style-name="T1">Primary Data:</text:span> The provided Detailed Bill of Materials (eqgdrvji) and specific energy/lifespan parameters enhance the accuracy significantly.</text:p>
        </text:list-item>
        <text:list-item>
          <text:p text:style-name="P13"><text:span text:style-name="T1">Secondary Data:</text:span> Industry-standard emission factors from reputable sources (Ecoinvent/DEFRA equivalents) are used for generic processes and background data. While these are widely accepted, product-specific or supplier-specific primary data for all upstream processes would further improve accuracy.</text:p>
        </text:list-item>
        <text:list-item>
          <text:p text:style-name="P13"><text:span text:style-name="T1">Assumptions:</text:span> Illustrative values were used for unspecified parameters like specific transport mode details, last-mile distance, and EoL factors where exact figures were not provided. These assumptions are clearly stated and are based on common industry practices.</text:p>
        </text:list-item>
      </text:list>
      <text:p text:style-name="First_20_paragraph"><text:span text:style-name="T1">Recommendations for Improvement:</text:span></text:p>
      <text:list text:style-name="L14">
        <text:list-item>
          <text:p text:style-name="P14"><text:span text:style-name="T1">Material Optimization:</text:span> Investigate opportunities for using lower-carbon alternative materials, increasing recycled content beyond current levels, or optimizing material usage in design to reduce the impact from the highest hotspot.</text:p>
        </text:list-item>
        <text:list-item>
          <text:p text:style-name="P14"><text:span text:style-name="T1">Renewable Energy Expansion:</text:span> Explore increasing renewable energy procurement or generation at production facilities beyond the current <text:span text:style-name="T1">tuepdprenp</text:span> (50%) to further reduce Scope 2 emissions.</text:p>
        </text:list-item>
        <text:list-item>
          <text:p text:style-name="P14"><text:span text:style-name="T1">Supply Chain Engagement:</text:span> Work with key suppliers to gather primary emission data for high-impact components and raw materials, enhancing the accuracy of Scope 3, Category 1 reporting.</text:p>
        </text:list-item>
        <text:list-item>
          <text:p text:style-name="P14"><text:span text:style-name="T1">Product Energy Efficiency:</text:span> Continue to innovate for reduced energy consumption during the product\'s use phase (<text:span text:style-name="T1">kshsquqpxy</text:span>), especially considering the EU-focused market.</text:p>
        </text:list-item>
        <text:list-item>
          <text:p text:style-name="P14"><text:span text:style-name="T1">Circular Economy Enhancement:</text:span> Continue to strengthen circular/take-back programs (<text:span text:style-name="T1">qfoljgmfse</text:span>) and explore advanced recycling technologies to maximize material recovery and minimize waste.</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uuggvpsve</dc:title>
    <dc:description>Detailed Product Carbon Footprint (PCF) analysis for product kuuggvpsve by kitzdnvgqg, adhering to GHG Protocol and 2026 LSR updates.</dc:description>
    <dc:subject/>
    <meta:keyword/>
    <dc:language>en</dc:language>
    <meta:initial-creator/>
    <dc:creator/>
    <meta:creation-date>2026-07-15T15:34:49Z</meta:creation-date>
    <dc:date>2026-07-15T15:34:49Z</dc:date>
    <meta:user-defined meta:name="viewport" meta:value-type="string">width=device-width, initial-scale=1.0</meta:user-defined>
  </office:meta>
</office:document-meta>
</file>