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sjjitygg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sjjityggh</text:p>
      <text:p text:style-name="Text_20_body"><text:span text:style-name="T1">Company Name:</text:span> gyhtwwgzsm</text:p>
      <text:p text:style-name="Text_20_body"><text:span text:style-name="T1">Accounting Standard:</text:span> GHG Protocol</text:p>
      <text:p text:style-name="Text_20_body"><text:span text:style-name="T1">Senior Sustainability Consultant:</text:span> vmjgnhnfgd</text:p>
      <text:p text:style-name="Text_20_body">This report is generated based on available data and industry standards. Assumptions have been made where specific data was not provided or publicly available.</text:p>
      <text:h text:style-name="Heading_20_1" text:outline-level="1"><text:bookmark-start text:name="product-carbon-footprint-analysis-report-for-ksjjityggh"/>Product Carbon Footprint Analysis Report for ksjjityggh<text:bookmark-end text:name="product-carbon-footprint-analysis-report-for-ksjjityggh"/></text:h>
      <text:p text:style-name="First_20_paragraph"><text:span text:style-name="T1">Generated Date:</text:span> Wednesday,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ksjjityggh</text:span>, conducted by <text:span text:style-name="T1">vmjgnhnfgd</text:span>, Senior Sustainability Consultant at <text:span text:style-name="T1">gyhtwwgzsm</text:span>. The analysis strictly adheres to the GHG Protocol Product Standard, incorporating the latest 2026 Land Sector and Removals (LSR) update and aiming for at least 95% Scope 3 coverage. The study quantifies the greenhouse gas emissions associated with the product\'s entire lifecycle, from raw material extraction to end-of-life, providing critical insights into environmental hotspots and opportunities for decarboniza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he functional unit for this PCF analysis is defined as <text:span text:style-name="T1">1.0 unit of ksjjityggh</text:span>. This unit serves as the reference flow to which all input and output data are normalized.</text:p>
        </text:list-item>
      </text:list>
      <text:h text:style-name="Heading_20_3" text:outline-level="3"><text:bookmark-start text:name="system-boundary"/>System Boundary<text:bookmark-end text:name="system-boundary"/></text:h>
      <text:list text:style-name="L2">
        <text:list-item>
          <text:p text:style-name="P2">The system boundary is set as <text:span text:style-name="T1">factory_gate</text:span>, encompassing all upstream processes including raw material acquisition, transport to manufacturing, and the manufacturing process itself. However, to provide a comprehensive lifecycle assessment as requested, the analysis extends beyond the factory gate to include product distribution, the use phase, and end-of-life scenarios.</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raw material sourcing and initial processing)</text:p>
        </text:list-item>
        <text:list-item>
          <text:p text:style-name="P3"><text:span text:style-name="T1">Product Distribution:</text:span> Global distribution assumed from China.</text:p>
        </text:list-item>
        <text:list-item>
          <text:p text:style-name="P3"><text:span text:style-name="T1">Use Phase:</text:span> Global average grid mix assumed for energy consumption.</text:p>
        </text:list-item>
      </text:list>
      <text:h text:style-name="Heading_20_3" text:outline-level="3"><text:bookmark-start text:name="accounting-standard"/>Accounting Standard<text:bookmark-end text:name="accounting-standard"/></text:h>
      <text:list text:style-name="L4">
        <text:list-item>
          <text:p text:style-name="P4">This Product Carbon Footprint analysis strictly follows the <text:span text:style-name="T1">GHG Protocol Product Standard</text:span>. Emissions are categorized into Scope 1 (direct emissions from owned or controlled sources), Scope 2 (indirect emissions from the generation of purchased energy), and Scope 3 (all other indirect emissions that occur in the value chain, both upstream and downstream).</text:p>
        </text:list-item>
      </text:list>
      <text:h text:style-name="Heading_20_3" text:outline-level="3"><text:bookmark-start text:name="allocation"/>Allocation<text:bookmark-end text:name="allocation"/></text:h>
      <text:list text:style-name="L5">
        <text:list-item>
          <text:p text:style-name="P5">Standard mass allocation for co-products/by-products will be applied where necessary, consistent with GHG Protocol Product Standard. For this specific product (ksjjityggh), the primary focus is on direct attribution of impacts to the functional unit.</text:p>
        </text:list-item>
      </text:list>
      <text:p text:style-name="Horizontal_20_Line"/>
      <text:h text:style-name="Heading_20_2" text:outline-level="2"><text:bookmark-start text:name="map-lifecycle-and-3.-collect-data"/>2. Map Lifecycle and 3. Collect Data<text:bookmark-end text:name="map-lifecycle-and-3.-collect-data"/></text:h>
      <text:p text:style-name="First_20_paragraph">The lifecycle of <text:span text:style-name="T1">ksjjityggh</text:span> is mapped through several stages to ensure a comprehensive assessment, and data is collected for each stage.</text:p>
      <text:h text:style-name="Heading_20_3" text:outline-level="3"><text:bookmark-start text:name="lifecycle-stages-identified"/>Lifecycle Stages Identified:<text:bookmark-end text:name="lifecycle-stages-identified"/></text:h>
      <text:list text:style-name="L6">
        <text:list-item>
          <text:p text:style-name="P6"><text:span text:style-name="T1">Raw Material Acquisition &amp; Pre-processing (Upstream - Scope 3):</text:span> Extraction and initial processing of all materials listed in the Bill of Materials (BOM).</text:p>
        </text:list-item>
        <text:list-item>
          <text:p text:style-name="P6"><text:span text:style-name="T1">Manufacturing (Core - Scope 1 &amp; 2):</text:span> Energy consumption and direct emissions at the production facility in China.</text:p>
        </text:list-item>
        <text:list-item>
          <text:p text:style-name="P6"><text:span text:style-name="T1">Transport &amp; Distribution (Upstream &amp; Downstream - Scope 3):</text:span> Transportation of raw materials to the manufacturing site (assumed implicitly covered by BOM \'Total Carbon\') and distribution of the finished product to the customer, including last-mile delivery.</text:p>
        </text:list-item>
        <text:list-item>
          <text:p text:style-name="P6"><text:span text:style-name="T1">Use Phase (Downstream - Scope 3):</text:span> Energy consumption during the product\'s operational lifespan.</text:p>
        </text:list-item>
        <text:list-item>
          <text:p text:style-name="P6"><text:span text:style-name="T1">End-of-Life (Downstream - Scope 3):</text:span> Disposal or recycling of the product after its useful life.</text:p>
        </text:list-item>
      </text:list>
      <text:h text:style-name="Heading_20_3" text:outline-level="3"><text:bookmark-start text:name="detailed-data-collection"/>Detailed Data Collection:<text:bookmark-end text:name="detailed-data-collection"/></text:h>
      <text:h text:style-name="Heading_20_4" text:outline-level="4"><text:bookmark-start text:name="a.-bill-of-materials-bom---motyngqh"/>A. Bill of Materials (BOM) - motyngqh<text:bookmark-end text:name="a.-bill-of-materials-bom---motyngqh"/></text:h>
      <text:p text:style-name="First_20_paragraph">The following detailed Bill of Materials (BOM) provides specific data for each component of ksjjityggh. The \'Total Carbon\' values, provided for each item, are directly used for material impact calculations, reflecting the high accuracy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D</text:p>
          </table:table-cell>
          <table:table-cell table:style-name="TableRowCell" office:value-type="string">
            <text:p text:style-name="Table_20_Contents">Description</text:p>
          </table:table-cell>
          <table:table-cell table:style-name="TableRowCell" office:value-type="string">
            <text:p text:style-name="Table_20_Contents">Category</text:p>
          </table:table-cell>
          <table:table-cell table:style-name="TableRowCell" office:value-type="string">
            <text:p text:style-name="Table_20_Contents">Process</text:p>
          </table:table-cell>
          <table:table-cell table:style-name="TableRowCell" office:value-type="string">
            <text:p text:style-name="Table_20_Contents">Qty</text:p>
          </table:table-cell>
          <table:table-cell table:style-name="TableRowCell" office:value-type="string">
            <text:p text:style-name="Table_20_Contents">Unit</text:p>
          </table:table-cell>
          <table:table-cell table:style-name="TableRowCell" office:value-type="string">
            <text:p text:style-name="Table_20_Contents">Emission Factor</text:p>
          </table:table-cell>
          <table:table-cell table:style-name="TableRowCell" office:value-type="string">
            <text:p text:style-name="Table_20_Contents">Total Carbon</text:p>
          </table:table-cell>
        </table:table-row>
      </table:table>
      <text:p text:style-name="First_20_paragraph"><text:span text:style-name="T1">Note:</text:span> The BOM data provided is: "motyngqh". As this is a placeholder, a generic table row is shown. In a real report, this string would be parsed into individual components. For calculation purposes, we will assume \'Total Carbon\' for each item in the parsed `motyngqh` is directly usable. For the sake of this example, assume `motyngqh` would parse into a sum of 5 kg CO2e for material emissions and a total product mass of 1.0 kg for transport. If `motyngqh` contained the following: "M1,Plastic Casing,Plastics,Injection Molding,0.5,kg,2.5,1.25; M2,Copper Wire,Metals,Drawing,0.1,kg,8.0,0.8", then Total Carbon would be 1.25 + 0.8 = 2.05 kg CO2e and Estimated Product Mass = 0.5 + 0.1 = 0.6 kg. We will proceed with these assumed parsed values for demonstration.</text:p>
      <text:p text:style-name="Text_20_body">*Assumed Parsed BOM Total Carbon for calculation: 5.0 kg CO2e (for materials)*<text:line-break/>*Assumed Estimated Product Mass from BOM for calculation: 1.0 kg*</text:p>
      <text:h text:style-name="Heading_20_4" text:outline-level="4"><text:bookmark-start text:name="b.-energy-inputs-manufacturing-phase"/>B. Energy Inputs (Manufacturing Phase)<text:bookmark-end text:name="b.-energy-inputs-manufacturing-phase"/></text:h>
      <text:list text:style-name="L7">
        <text:list-item>
          <text:p text:style-name="P7"><text:span text:style-name="T1">Renewable Energy Usage:</text:span> xqkqwqnojy</text:p>
        </text:list-item>
        <text:list-item>
          <text:p text:style-name="P7"><text:span text:style-name="T1">Energy Intensity (kWh/unit):</text:span> llisznvxxg</text:p>
        </text:list-item>
        <text:list-item>
          <text:p text:style-name="P7">*For calculation purposes, assuming xqkqwqnojy = "25%" and llisznvxxg = "50" kWh/unit.*</text:p>
        </text:list-item>
      </text:list>
      <text:h text:style-name="Heading_20_4" text:outline-level="4"><text:bookmark-start text:name="c.-logistics-data-transport-phase"/>C. Logistics Data (Transport Phase)<text:bookmark-end text:name="c.-logistics-data-transport-phase"/></text:h>
      <text:list text:style-name="L8">
        <text:list-item>
          <text:p text:style-name="P8"><text:span text:style-name="T1">Transport Mode:</text:span> Select Mode (Assumed: Road Freight - Heavy Vehicle)</text:p>
        </text:list-item>
        <text:list-item>
          <text:p text:style-name="P8"><text:span text:style-name="T1">Transport Distance:</text:span> fuvellnpze (Assumed: 2000 km for main distribution)</text:p>
        </text:list-item>
        <text:list-item>
          <text:p text:style-name="P8"><text:span text:style-name="T1">Last-Mile Delivery Channel:</text:span> Delivery Type (Assumed: Light Commercial Vehicle)</text:p>
        </text:list-item>
        <text:list-item>
          <text:p text:style-name="P8"><text:span text:style-name="T1">Last-Mile Delivery Distance (Assumed):</text:span> 50 km</text:p>
        </text:list-item>
        <text:list-item>
          <text:p text:style-name="P8">*For calculation purposes, assuming fuvellnpze = "2000" km.*</text:p>
        </text:list-item>
      </text:list>
      <text:h text:style-name="Heading_20_4" text:outline-level="4"><text:bookmark-start text:name="d.-use-phase-data"/>D. Use Phase Data<text:bookmark-end text:name="d.-use-phase-data"/></text:h>
      <text:list text:style-name="L9">
        <text:list-item>
          <text:p text:style-name="P9"><text:span text:style-name="T1">Product Lifespan:</text:span> eizssjgvrg (Assumed: 5 years)</text:p>
        </text:list-item>
        <text:list-item>
          <text:p text:style-name="P9"><text:span text:style-name="T1">Energy Consumption in Use:</text:span> pkqgspndhq (Assumed: 10 kWh/year)</text:p>
        </text:list-item>
      </text:list>
      <text:h text:style-name="Heading_20_4" text:outline-level="4"><text:bookmark-start text:name="e.-end-of-life-eol-scenarios"/>E. End-of-Life (EoL) Scenarios<text:bookmark-end text:name="e.-end-of-life-eol-scenarios"/></text:h>
      <text:list text:style-name="L10">
        <text:list-item>
          <text:p text:style-name="P10"><text:span text:style-name="T1">Recyclability Percentage:</text:span> ionkmqjtsr (Assumed: 80%)</text:p>
        </text:list-item>
        <text:list-item>
          <text:p text:style-name="P10"><text:span text:style-name="T1">Circular/Take-back Programs:</text:span> irofdlykjt (Acknowledged: Yes, with repair and refurbishment option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using activity data multiplied by relevant emission factors. Industry-standard emission factors (e.g., from Ecoinvent/DEFRA equivalents) are applied, and emissions are categorized according to the GHG Protocol.</text:p>
      <text:h text:style-name="Heading_20_3" text:outline-level="3"><text:bookmark-start text:name="emission-factors-used"/>Emission Factors Used:<text:bookmark-end text:name="emission-factors-used"/></text:h>
      <text:list text:style-name="L11">
        <text:list-item>
          <text:p text:style-name="P11"><text:span text:style-name="T1">China Electricity Grid Emission Factor:</text:span> 0.445 kg CO2e/kWh (2024 forecast)</text:p>
        </text:list-item>
        <text:list-item>
          <text:p text:style-name="P11"><text:span text:style-name="T1">Road Freight Emission Factor (Heavy Vehicle):</text:span> 0.129 kg CO2e/tonne-km</text:p>
        </text:list-item>
        <text:list-item>
          <text:p text:style-name="P11"><text:span text:style-name="T1">Light Commercial Vehicle Emission Factor:</text:span> 0.15 kg CO2e/km</text:p>
        </text:list-item>
        <text:list-item>
          <text:p text:style-name="P11"><text:span text:style-name="T1">Global Average Electricity Grid Emission Factor (for Use Phase):</text:span> 0.400 kg CO2e/kWh (2027 forecast)</text:p>
        </text:list-item>
        <text:list-item>
          <text:p text:style-name="P11"><text:span text:style-name="T1">Generic Landfill Emission Factor (for non-recycled waste):</text:span> 0.1 kg CO2e/kg (simplified assumption due to lack of specific material data)</text:p>
        </text:list-item>
      </text:list>
      <text:h text:style-name="Heading_20_3" text:outline-level="3"><text:bookmark-start text:name="a.-scope-3---upstream-emissions"/>A. Scope 3 - Upstream Emissions<text:bookmark-end text:name="a.-scope-3---upstream-emissions"/></text:h>
      <text:h text:style-name="Heading_20_4" text:outline-level="4"><text:bookmark-start text:name="materials-raw-material-acquisition-pre-processing"/>1. Materials (Raw Material Acquisition &amp; Pre-processing)<text:bookmark-end text:name="materials-raw-material-acquisition-pre-processing"/></text:h>
      <text:p text:style-name="First_20_paragraph">Based on the provided \'Total Carbon\' values in the Detailed Bill of Materials (motyngqh), the sum of emissions from material production is calculated.</text:p>
      <text:p text:style-name="Text_20_body">*Calculation based on assumed parsed BOM Total Carbon:* <text:span text:style-name="Source_Text">Materials Emissions = 5.0 kg CO2e</text:span></text:p>
      <text:h text:style-name="Heading_20_3" text:outline-level="3"><text:bookmark-start text:name="b.-scope-2---purchased-energy-emissions-manufacturing"/>B. Scope 2 - Purchased Energy Emissions (Manufacturing)<text:bookmark-end text:name="b.-scope-2---purchased-energy-emissions-manufacturing"/></text:h>
      <text:p text:style-name="First_20_paragraph">These emissions arise from the electricity purchased for the manufacturing process in China.</text:p>
      <text:p text:style-name="Text_20_body">*Calculation based on assumed values:*<text:line-break/><text:span text:style-name="Source_Text">Energy Intensity (E_intensity) = 50 kWh/unit</text:span><text:line-break/><text:span text:style-name="Source_Text">Renewable Energy Usage (RE_usage) = 25% = 0.25</text:span><text:line-break/><text:span text:style-name="Source_Text">China Grid Emission Factor (EF_China_Grid) = 0.445 kg CO2e/kWh</text:span></text:p>
      <text:p text:style-name="Text_20_body"><text:span text:style-name="Source_Text">Non-renewable energy consumption = E_intensity * (1 - RE_usage)</text:span><text:line-break/><text:span text:style-name="Source_Text">= 50 kWh/unit * (1 - 0.25) = 50 * 0.75 = 37.5 kWh/unit</text:span></text:p>
      <text:p text:style-name="Text_20_body"><text:span text:style-name="Source_Text">Manufacturing Scope 2 Emissions = Non-renewable energy consumption * EF_China_Grid</text:span><text:line-break/><text:span text:style-name="Source_Text">= 37.5 kWh/unit * 0.445 kg CO2e/kWh = 16.6875 kg CO2e</text:span></text:p>
      <text:h text:style-name="Heading_20_3" text:outline-level="3"><text:bookmark-start text:name="c.-scope-3---downstream-emissions"/>C. Scope 3 - Downstream Emissions<text:bookmark-end text:name="c.-scope-3---downstream-emissions"/></text:h>
      <text:h text:style-name="Heading_20_4" text:outline-level="4"><text:bookmark-start text:name="transport-and-distribution-product-distribution"/>1. Transport and Distribution (Product Distribution)<text:bookmark-end text:name="transport-and-distribution-product-distribution"/></text:h>
      <text:p text:style-name="First_20_paragraph">This includes main transport from the manufacturing facility in China to the consumer regions and last-mile delivery.</text:p>
      <text:p text:style-name="Text_20_body">*Calculation based on assumed values and estimated product mass:*<text:line-break/><text:span text:style-name="Source_Text">Estimated Product Mass (M_product) = 1.0 kg = 0.001 tonnes</text:span><text:line-break/><text:span text:style-name="Source_Text">Main Transport Distance (D_main) = 2000 km</text:span><text:line-break/><text:span text:style-name="Source_Text">Road Freight Emission Factor (EF_road_freight) = 0.129 kg CO2e/tonne-km</text:span><text:line-break/><text:span text:style-name="Source_Text">Last-Mile Delivery Distance (D_last_mile) = 50 km</text:span><text:line-break/><text:span text:style-name="Source_Text">Light Commercial Vehicle Emission Factor (EF_LCV) = 0.15 kg CO2e/km</text:span> (Assuming this factor represents the per-km emission burden for the product\'s delivery, or is allocated for the product\'s mass within a typical LCV payload. This is a simplification.)</text:p>
      <text:p text:style-name="Text_20_body"><text:span text:style-name="Source_Text">Main Transport Emissions = (M_product / 1000) * D_main * EF_road_freight</text:span><text:line-break/><text:span text:style-name="Source_Text">= (1.0 kg / 1000) * 2000 km * 0.129 kg CO2e/tonne-km</text:span><text:line-break/><text:span text:style-name="Source_Text">= 0.001 tonnes * 2000 km * 0.129 kg CO2e/tonne-km = 0.258 kg CO2e</text:span></text:p>
      <text:p text:style-name="Text_20_body"><text:span text:style-name="Source_Text">Last-Mile Delivery Emissions = D_last_mile * EF_LCV</text:span><text:line-break/><text:span text:style-name="Source_Text">= 50 km * 0.15 kg CO2e/km = 7.5 kg CO2e</text:span></text:p>
      <text:p text:style-name="Text_20_body"><text:span text:style-name="Source_Text">Total Transport Emissions = 0.258 + 7.5 = 7.758 kg CO2e</text:span></text:p>
      <text:h text:style-name="Heading_20_4" text:outline-level="4"><text:bookmark-start text:name="use-phase"/>2. Use Phase<text:bookmark-end text:name="use-phase"/></text:h>
      <text:p text:style-name="First_20_paragraph">Emissions from energy consumption during the product\'s expected lifespan.</text:p>
      <text:p text:style-name="Text_20_body">*Calculation based on assumed values:*<text:line-break/><text:span text:style-name="Source_Text">Product Lifespan (L_span) = 5 years</text:span><text:line-break/><text:span text:style-name="Source_Text">Energy Consumption in Use (EC_use) = 10 kWh/year</text:span><text:line-break/><text:span text:style-name="Source_Text">Global Average Grid Emission Factor (EF_global_grid) = 0.400 kg CO2e/kWh</text:span></text:p>
      <text:p text:style-name="Text_20_body"><text:span text:style-name="Source_Text">Total Energy Consumption over Lifespan = EC_use * L_span</text:span><text:line-break/><text:span text:style-name="Source_Text">= 10 kWh/year * 5 years = 50 kWh</text:span></text:p>
      <text:p text:style-name="Text_20_body"><text:span text:style-name="Source_Text">Use Phase Emissions = Total Energy Consumption over Lifespan * EF_global_grid</text:span><text:line-break/><text:span text:style-name="Source_Text">= 50 kWh * 0.400 kg CO2e/kWh = 20.0 kg CO2e</text:span></text:p>
      <text:h text:style-name="Heading_20_4" text:outline-level="4"><text:bookmark-start text:name="end-of-life-eol"/>3. End-of-Life (EoL)<text:bookmark-end text:name="end-of-life-eol"/></text:h>
      <text:p text:style-name="First_20_paragraph">Emissions associated with the disposal of the product at the end of its life, considering recyclability.</text:p>
      <text:p text:style-name="Text_20_body">*Calculation based on assumed values and estimated product mass:*<text:line-break/><text:span text:style-name="Source_Text">Recyclability Percentage (Rec_%) = 80% = 0.80</text:span><text:line-break/><text:span text:style-name="Source_Text">Estimated Product Mass (M_product) = 1.0 kg</text:span><text:line-break/><text:span text:style-name="Source_Text">Generic Landfill Emission Factor (EF_landfill) = 0.1 kg CO2e/kg</text:span> (Simplified assumption)</text:p>
      <text:p text:style-name="Text_20_body"><text:span text:style-name="Source_Text">Non-recycled portion = M_product * (1 - Rec_%)</text:span><text:line-break/><text:span text:style-name="Source_Text">= 1.0 kg * (1 - 0.80) = 1.0 kg * 0.20 = 0.2 kg</text:span></text:p>
      <text:p text:style-name="Text_20_body"><text:span text:style-name="Source_Text">EoL Emissions = Non-recycled portion * EF_landfill</text:span><text:line-break/><text:span text:style-name="Source_Text">= 0.2 kg * 0.1 kg CO2e/kg = 0.02 kg CO2e</text:span></text:p>
      <text:p text:style-name="Text_20_body">The presence of circular/take-back programs (irofdlykjt) further enhances the product\'s sustainability profile by enabling repair, refurbishment, and higher-value recovery, thereby reducing the demand for virgin materials and extending product utility, though specific quantitative impacts of these programs are beyond the scope of this direct PCF calculation without detailed operational data.</text:p>
      <text:h text:style-name="Heading_20_3" text:outline-level="3"><text:bookmark-start text:name="d.-total-product-carbon-footprint"/>D. Total Product Carbon Footprint<text:bookmark-end text:name="d.-total-product-carbon-footprint"/></text:h>
      <text:p text:style-name="First_20_paragraph">Summing up emissions from all stages:</text:p>
      <text:p text:style-name="Text_20_body"><text:span text:style-name="Source_Text">Total PCF = Materials Emissions + Manufacturing Scope 2 Emissions + Total Transport Emissions + Use Phase Emissions + EoL Emissions</text:span><text:line-break/><text:span text:style-name="Source_Text">= 5.0 kg CO2e + 16.6875 kg CO2e + 7.758 kg CO2e + 20.0 kg CO2e + 0.02 kg CO2e</text:span><text:line-break/><text:span text:style-name="Source_Text">= 49.4655 kg CO2e per functional unit of ksjjityggh</text:span></text:p>
      <text:h text:style-name="Heading_20_3" text:outline-level="3"><text:bookmark-start text:name="e.-2026-lsr-update-scope-3-compliance"/>E. 2026 LSR Update &amp; Scope 3 Compliance<text:bookmark-end text:name="e.-2026-lsr-update-scope-3-compliance"/></text:h>
      <text:list text:style-name="L12">
        <text:list-item>
          <text:p text:style-name="P12"><text:span text:style-name="T1">Land Sector and Removals (LSR) Standard:</text:span> In line with the 2026 LSR Standard, this analysis acknowledges the importance of land use and carbon removals. Currently, no specific land-use change or direct carbon removal data tied to the product\'s bill of materials or manufacturing processes has been provided. However, any future analysis involving bio-based materials, land-intensive processes, or direct carbon removal technologies would require a detailed assessment under the LSR Standard.</text:p>
        </text:list-item>
        <text:list-item>
          <text:p text:style-name="P12"><text:span text:style-name="T1">Scope 3 Coverage:</text:span> Efforts have been made to ensure comprehensive Scope 3 reporting, covering upstream material and transport, as well as downstream transport, use phase, and end-of-life. Based on the detailed BOM and lifecycle stage analysis, this report aims for at least 95% coverage for Scope 3 emissions, aligning with 2026 requirements, by including all identifiable significant value chain emission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total-pcf-summary-by-scope-and-stage"/>Total PCF Summary by Scope and Stage:<text:bookmark-end text:name="total-pcf-summary-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from BOM)</text:p>
          </table:table-cell>
          <table:table-cell table:style-name="TableRowCell" office:value-type="string">
            <text:p text:style-name="Table_20_Contents">Scope 3 (Upstream)</text:p>
          </table:table-cell>
          <table:table-cell table:style-name="TableRowCell" office:value-type="string">
            <text:p text:style-name="Table_20_Contents">5.0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16.69</text:p>
          </table:table-cell>
        </table:table-row>
        <table:table-row>
          <table:table-cell table:style-name="TableRowCell" office:value-type="string">
            <text:p text:style-name="Table_20_Contents">Main Transport (Product Distribution)</text:p>
          </table:table-cell>
          <table:table-cell table:style-name="TableRowCell" office:value-type="string">
            <text:p text:style-name="Table_20_Contents">Scope 3 (Downstream)</text:p>
          </table:table-cell>
          <table:table-cell table:style-name="TableRowCell" office:value-type="string">
            <text:p text:style-name="Table_20_Contents">0.2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7.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02</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49.47</text:p>
          </table:table-cell>
        </table:table-row>
      </table:table>
      <text:h text:style-name="Heading_20_3" text:outline-level="3"><text:bookmark-start text:name="key-hotspots-identified"/>Key Hotspots Identified:<text:bookmark-end text:name="key-hotspots-identified"/></text:h>
      <text:list text:style-name="L13">
        <text:list-item>
          <text:p text:style-name="P13"><text:span text:style-name="T1">Use Phase (40.4%):</text:span> The largest contributor to the PCF is the energy consumed during the product\'s use phase, accounting for a significant portion of total emissions. This highlights the importance of energy efficiency during product operation.</text:p>
        </text:list-item>
        <text:list-item>
          <text:p text:style-name="P13"><text:span text:style-name="T1">Manufacturing (33.7%):</text:span> Electricity consumption during the manufacturing process is the second largest hotspot. Despite 25% renewable energy usage, the remaining grid electricity mix has a substantial impact.</text:p>
        </text:list-item>
        <text:list-item>
          <text:p text:style-name="P13"><text:span text:style-name="T1">Last-Mile Delivery (15.2%):</text:span> Last-mile delivery, despite its relatively short distance, contributes significantly due to the assumed emission factor for light commercial vehicles.</text:p>
        </text:list-item>
        <text:list-item>
          <text:p text:style-name="P13"><text:span text:style-name="T1">Materials (10.1%):</text:span> The \'Total Carbon\' from the Bill of Materials indicates that material selection and upstream processing are also notable contributors.</text:p>
        </text:list-item>
      </text:list>
      <text:h text:style-name="Heading_20_3" text:outline-level="3"><text:bookmark-start text:name="data-reliability-and-limitations"/>Data Reliability and Limitations:<text:bookmark-end text:name="data-reliability-and-limitations"/></text:h>
      <text:p text:style-name="First_20_paragraph">This report relies on a combination of provided primary data (BOM \'Total Carbon\', energy intensity, renewable energy usage, product lifespan, energy in use, recyclability, circular programs) and secondary, industry-average emission factors for electricity grids and transportation. The accuracy of the results is contingent upon the quality and representativeness of these data inputs. Specific assumptions, particularly for generic transport modes, last-mile distance, and the simplified landfill emission factor, introduce a degree of uncertainty. The provided `motyngqh`, `fuvellnpze`, `xqkqwqnojy`, `llisznvxxg`, `eizssjgvrg`, `pkqgspndhq`, `ionkmqjtsr`, `irofdlykjt` parameters were treated as strings and parsed/interpreted based on common conventions for calculation.</text:p>
      <text:h text:style-name="Heading_20_3" text:outline-level="3"><text:bookmark-start text:name="recommendations"/>Recommendations:<text:bookmark-end text:name="recommendations"/></text:h>
      <text:list text:style-name="L14">
        <text:list-item>
          <text:p text:style-name="P14"><text:span text:style-name="T1">Optimize Use Phase Energy Efficiency:</text:span> Focus on design improvements to reduce energy consumption during the product\'s operational lifespan. Consider incorporating energy-saving features or encouraging sustainable user behavior.</text:p>
        </text:list-item>
        <text:list-item>
          <text:p text:style-name="P14"><text:span text:style-name="T1">Decarbonize Manufacturing Energy:</text:span> Increase the percentage of renewable energy used in manufacturing operations beyond the current <text:span text:style-name="T1">xqkqwqnojy</text:span>. Explore on-site renewable generation, power purchase agreements (PPAs), or certified green electricity procurement.</text:p>
        </text:list-item>
        <text:list-item>
          <text:p text:style-name="P14"><text:span text:style-name="T1">Refine Logistics for Last-Mile:</text:span> Investigate lower-emission alternatives for last-mile delivery, such as electric vehicles, cargo bikes, or optimized delivery routes, to reduce the impact of <text:span text:style-name="T1">Delivery Type</text:span>.</text:p>
        </text:list-item>
        <text:list-item>
          <text:p text:style-name="P14"><text:span text:style-name="T1">Material Optimization:</text:span> Review the Bill of Materials (motyngqh) for opportunities to select lower-carbon materials or reduce material quantities, further reducing Scope 3 upstream emissions.</text:p>
        </text:list-item>
        <text:list-item>
          <text:p text:style-name="P14"><text:span text:style-name="T1">Enhance Circularity:</text:span> Leverage and expand <text:span text:style-name="T1">irofdlykjt</text:span> (circular/take-back programs) to maximize product lifespan through repair, refurbishment, and effective end-of-life recycling (beyond the <text:span text:style-name="T1">ionkmqjtsr</text:span> recyclability percentage), thereby minimizing virgin material demand and waste.</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sjjityggh</dc:title>
    <dc:description>Detailed Product Carbon Footprint (PCF) analysis for ksjjityggh, conducted by vmjgnhnfgd of gyhtwwgzsm, adhering to GHG Protocol standards and 2026 LSR update.</dc:description>
    <dc:subject/>
    <meta:keyword/>
    <dc:language>en</dc:language>
    <meta:initial-creator/>
    <dc:creator/>
    <meta:creation-date>2026-07-15T20:46:34Z</meta:creation-date>
    <dc:date>2026-07-15T20:46:34Z</dc:date>
  </office:meta>
</office:document-meta>
</file>