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Product Carbon Footprint Report for krjslkgntq</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krjslkgntq</text:p>
      <text:p text:style-name="Text_20_body"><text:span text:style-name="T1">Company Name:</text:span> egwxmndjro</text:p>
      <text:p text:style-name="Text_20_body"><text:span text:style-name="T1">Senior Sustainability Consultant:</text:span> gywusyugko</text:p>
      <text:p text:style-name="Text_20_body"><text:span text:style-name="T1">Protocol Data (Accounting Standard):</text:span> GHG Protocol</text:p>
      <text:p text:style-name="Text_20_body">Disclaimer: This report is generated based on available data and industry standards. While every effort has been made to ensure accuracy, the results are indicative and subject to the quality and completeness of the provided input parameters and chosen emission factors.</text:p>
      <text:h text:style-name="Heading_20_1" text:outline-level="1"><text:bookmark-start text:name="product-carbon-footprint-analysis-report-1"/>Product Carbon Footprint Analysis Report<text:bookmark-end text:name="product-carbon-footprint-analysis-report-1"/></text:h>
      <text:p text:style-name="First_20_paragraph"><text:span text:style-name="T1">Generated Date:</text:span> Tuesday, May 26, 2026</text:p>
      <text:p text:style-name="Text_20_body"><text:span text:style-name="T1">Senior Sustainability Consultant:</text:span> gywusyugko</text:p>
      <text:p text:style-name="Text_20_body"><text:span text:style-name="T1">Company:</text:span> egwxmndjro</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krjslkgntq" manufactured by egwxmndjro. As gywusyugko, a Senior Sustainability Consultant specializing in the GHG Protocol, this assessment aims to quantify the greenhouse gas (GHG) emissions associated with the product\'s entire lifecycle, from material acquisition to end-of-life. The analysis strictly adheres to the GHG Protocol\'s Corporate Value Chain (Scope 3) Accounting and Reporting Standard, incorporating the latest 2026 revisions, including the Land Sector and Removals (LSR) Standard and the 95% Scope 3 coverage requirement. This report identifies emission hotspots and provides a foundational understanding for strategic decarbonization efforts.</text:p>
      <text:p text:style-name="Horizontal_20_Line"/>
      <text:h text:style-name="Heading_20_2" text:outline-level="2"><text:bookmark-start text:name="scope-definition"/>1. Scope Definition<text:bookmark-end text:name="scope-definition"/></text:h>
      <text:p text:style-name="First_20_paragraph">The initial phase of the PCF analysis establishes the boundaries and parameters of the study, ensuring a consistent and relevant assessment of the product\'s environmental impact.</text:p>
      <text:list text:style-name="L1">
        <text:list-item>
          <text:p text:style-name="P1"><text:span text:style-name="T1">Functional Unit:</text:span> The reference unit for this analysis is 1.0 unit of "krjslkgntq". All emissions are expressed per this functional unit.</text:p>
        </text:list-item>
        <text:list-item>
          <text:p text:style-name="P1"><text:span text:style-name="T1">System Boundary:</text:span> The analysis employs a "factory_gate" system boundary. This typically means emissions are considered from raw material extraction (cradle) up to the point the product leaves the manufacturing facility. However, in alignment with a comprehensive PCF as requested, this report expands beyond the strict "factory_gate" to a "cradle-to-grave" perspective, encompassing raw materials, manufacturing, transport, use phase, and end-of-life, to provide a holistic view of the product\'s impact. This comprehensive approach is crucial for identifying all significant emission sources across the value chain.</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GHG Protocol, specifically the Corporate Accounting and Reporting Standard and the Corporate Value Chain (Scope 3) Accounting and Reporting Standard. This includes adherence to the proposed 2026 updates, such as the Land Sector and Removals (LSR) Standard and the 95% coverage rule for Scope 3 emissions.</text:p>
        </text:list-item>
        <text:list-item>
          <text:p text:style-name="P1"><text:span text:style-name="T1">Allocation:</text:span> Emissions are allocated directly to the functional unit based on mass, energy consumption, and transport distances. Co-product allocation is not applicable for this single product analysis.</text:p>
        </text:list-item>
      </text:list>
      <text:p text:style-name="Horizontal_20_Line"/>
      <text:h text:style-name="Heading_20_2" text:outline-level="2"><text:bookmark-start text:name="lifecycle-mapping-data-collection"/>2. &amp; 3. Lifecycle Mapping &amp; Data Collection<text:bookmark-end text:name="lifecycle-mapping-data-collection"/></text:h>
      <text:p text:style-name="First_20_paragraph">This section details the lifecycle stages considered and the data points collected for the PCF analysis of "krjslkgntq". Primary data, where provided, is prioritized, and secondary (industry average) data is used for estimation where primary data is unavailable, following best practices for robust GHG accounting.</text:p>
      <text:h text:style-name="Heading_20_3" text:outline-level="3"><text:bookmark-start text:name="detailed-bill-of-materials-bom-material-impact-scope-3---upstream"/>Detailed Bill of Materials (BOM) &amp; Material Impact (Scope 3 - Upstream)<text:bookmark-end text:name="detailed-bill-of-materials-bom-material-impact-scope-3---upstream"/></text:h>
      <text:p text:style-name="First_20_paragraph">The provided Detailed Bill of Materials (ksqgxihp) is critical for accurately quantifying the embodied emissions from raw materials. The `Total Carbon` for each item, representing its cradle-to-gate emissions, is directly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2.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0.6</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Manufactur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3.6</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0</text:p>
          </table:table-cell>
          <table:table-cell table:style-name="TableRowCell" office:value-type="string">
            <text:p text:style-name="Table_20_Contents">0.1</text:p>
          </table:table-cell>
        </table:table-row>
      </table:table>
      <text:p text:style-name="First_20_paragraph">Total raw material mass for transport calculations (sum of kg units from BOM): 0.5 + 0.3 + 0.2 + 0.1 = 1.1 kg. For simplicity and conservatism, an illustrative product weight of 1.5 kg is used for transport calculations.</text:p>
      <text:h text:style-name="Heading_20_3" text:outline-level="3"><text:bookmark-start text:name="production-phase-data-scope-1-2"/>Production Phase Data (Scope 1 &amp; 2)<text:bookmark-end text:name="production-phase-data-scope-1-2"/></text:h>
      <text:list text:style-name="L3">
        <text:list-item>
          <text:p text:style-name="P3"><text:span text:style-name="T1">Energy Intensity (kWh/unit):</text:span> ktfzdukzmu (e.g., 10 kWh/unit)</text:p>
        </text:list-item>
        <text:list-item>
          <text:p text:style-name="P3"><text:span text:style-name="T1">Renewable Energy Usage:</text:span> qzpeyvremg (e.g., 70% Renewable)</text:p>
        </text:list-item>
        <text:list-item>
          <text:p text:style-name="P3"><text:span text:style-name="T1">Geographic Location of Production:</text:span> China</text:p>
        </text:list-item>
        <text:list-item>
          <text:p text:style-name="P3"><text:span text:style-name="T1">Scope 1 (Direct Emissions):</text:span> Assumed to be negligible for typical product assembly without significant on-site combustion, or covered by the electricity mix. An illustrative value is included for minor direct emissions.</text:p>
        </text:list-item>
      </text:list>
      <text:h text:style-name="Heading_20_3" text:outline-level="3"><text:bookmark-start text:name="logistics-data-scope-3---upstream-downstream"/>Logistics Data (Scope 3 - Upstream &amp; Downstream)<text:bookmark-end text:name="logistics-data-scope-3---upstream-downstream"/></text:h>
      <text:list text:style-name="L4">
        <text:list-item>
          <text:p text:style-name="P4"><text:span text:style-name="T1">Transport Mode:</text:span> Select Mode (e.g., Sea Freight)</text:p>
        </text:list-item>
        <text:list-item>
          <text:p text:style-name="P4"><text:span text:style-name="T1">Transport Distance:</text:span> dhjqiepkiz (e.g., 5000 km)</text:p>
        </text:list-item>
        <text:list-item>
          <text:p text:style-name="P4"><text:span text:style-name="T1">Last-Mile Delivery Channel:</text:span> Delivery Type (e.g., Parcel Service)</text:p>
        </text:list-item>
        <text:list-item>
          <text:p text:style-name="P4"><text:span text:style-name="T1">Supply Chain Focus:</text:span> Europe Focused, influencing choice of general emission factors.</text:p>
        </text:list-item>
      </text:list>
      <text:h text:style-name="Heading_20_3" text:outline-level="3"><text:bookmark-start text:name="use-phase-data-scope-3---downstream"/>Use Phase Data (Scope 3 - Downstream)<text:bookmark-end text:name="use-phase-data-scope-3---downstream"/></text:h>
      <text:p text:style-name="First_20_paragraph">In line with the 2026 GHG Protocol revisions moving towards annualized, stock-based accounting, the use phase considers the product\'s energy consumption over its expected lifespan.</text:p>
      <text:list text:style-name="L5">
        <text:list-item>
          <text:p text:style-name="P5"><text:span text:style-name="T1">Product Lifespan:</text:span> nekeodwwwo (e.g., 5 years)</text:p>
        </text:list-item>
        <text:list-item>
          <text:p text:style-name="P5"><text:span text:style-name="T1">Energy Consumption in Use:</text:span> wmiululser (e.g., 20 kWh/year)</text:p>
        </text:list-item>
      </text:list>
      <text:h text:style-name="Heading_20_3" text:outline-level="3"><text:bookmark-start text:name="end-of-life-eol-scenarios-scope-3---downstream"/>End-of-Life (EoL) Scenarios (Scope 3 - Downstream)<text:bookmark-end text:name="end-of-life-eol-scenarios-scope-3---downstream"/></text:h>
      <text:list text:style-name="L6">
        <text:list-item>
          <text:p text:style-name="P6"><text:span text:style-name="T1">Recyclability Percentage:</text:span> xlyhzvfksm (e.g., 85%)</text:p>
        </text:list-item>
        <text:list-item>
          <text:p text:style-name="P6"><text:span text:style-name="T1">Circular/Take-back Programs:</text:span> hzdqhkpkko (e.g., Product buy-back, Material recovery) - These programs are noted for their potential to reduce EoL impacts, though their specific quantified impact is complex without more detailed data.</text:p>
        </text:list-item>
      </text:list>
      <text:p text:style-name="Horizontal_20_Line"/>
      <text:h text:style-name="Heading_20_2" text:outline-level="2"><text:bookmark-start text:name="emissions-calculation"/>4. Emissions Calculation<text:bookmark-end text:name="emissions-calculation"/></text:h>
      <text:p text:style-name="First_20_paragraph">Emissions are calculated using the formula: Activity Data × Emission Factor = CO2e. Industry-standard emission factors, primarily from Ecoinvent and DEFRA databases, are used as illustrative values, aligning with the "Europe Focused" supply chain.</text:p>
      <text:h text:style-name="Heading_20_3" text:outline-level="3"><text:bookmark-start text:name="assumptions-illustrative-emission-factors"/>Assumptions &amp; Illustrative Emission Factors:<text:bookmark-end text:name="assumptions-illustrative-emission-factors"/></text:h>
      <text:list text:style-name="L7">
        <text:list-item>
          <text:p text:style-name="P7"><text:span text:style-name="T1">Grid Electricity Emission Factor (Europe Focused, 2026):</text:span> 0.19 kg CO2e/kWh (Based on recent trends and forecasts for the EU, showing a decline in carbon intensity).</text:p>
        </text:list-item>
        <text:list-item>
          <text:p text:style-name="P7"><text:span text:style-name="T1">Sea Freight Emission Factor:</text:span> 0.01 kg CO2e/tonne-km (illustrative).</text:p>
        </text:list-item>
        <text:list-item>
          <text:p text:style-name="P7"><text:span text:style-name="T1">Road Transport (HGV) Emission Factor:</text:span> 0.1 kg CO2e/tonne-km (illustrative).</text:p>
        </text:list-item>
        <text:list-item>
          <text:p text:style-name="P7"><text:span text:style-name="T1">Last-Mile Delivery (Van/Parcel) Emission Factor:</text:span> 0.3 kg CO2e/km (per unit, illustrative).</text:p>
        </text:list-item>
        <text:list-item>
          <text:p text:style-name="P7"><text:span text:style-name="T1">Waste to Landfill Emission Factor:</text:span> 1.0 kg CO2e/kg (for mixed waste, illustrative).</text:p>
        </text:list-item>
        <text:list-item>
          <text:p text:style-name="P7"><text:span text:style-name="T1">Product Weight for Transport:</text:span> 1.5 kg (illustrative total product weight).</text:p>
        </text:list-item>
        <text:list-item>
          <text:p text:style-name="P7"><text:span text:style-name="T1">Last-Mile Distance:</text:span> 50 km (illustrative).</text:p>
        </text:list-item>
      </text:list>
      <text:h text:style-name="Heading_20_3" text:outline-level="3"><text:bookmark-start text:name="calculations-by-lifecycle-stage-and-scope"/>Calculations by Lifecycle Stage and Scope:<text:bookmark-end text:name="calculations-by-lifecycle-stage-and-scope"/></text:h>
      <text:h text:style-name="Heading_20_4" text:outline-level="4"><text:bookmark-start text:name="scope-3-upstream-emissions-value-chain"/>Scope 3: Upstream Emissions (Value Chain)<text:bookmark-end text:name="scope-3-upstream-emissions-value-chain"/></text:h>
      <text:p text:style-name="First_20_paragraph">These emissions occur outside of egwxmndjro\'s direct control but are related to its purchased goods and services.</text:p>
      <text:h text:style-name="Heading_20_5" text:outline-level="5"><text:bookmark-start text:name="material-acquisition-pre-processing-category-1-purchased-goods-and-services"/>Material Acquisition &amp; Pre-processing (Category 1: Purchased Goods and Services)<text:bookmark-end text:name="material-acquisition-pre-processing-category-1-purchased-goods-and-services"/></text:h>
      <text:p text:style-name="First_20_paragraph">Based on the provided BOM (ksqgxihp):</text:p>
      <text:p text:style-name="Text_20_body">Total Material Emissions = 2.5 (Aluminum) + 0.6 (Plastic) + 1.5 (PCB) + 3.6 (Battery) + 0.1 (Packaging) = <text:span text:style-name="T1">8.3 kgCO2e</text:span></text:p>
      <text:h text:style-name="Heading_20_5" text:outline-level="5"><text:bookmark-start text:name="upstream-transportation-category-4-upstream-transportation-and-distribution"/>Upstream Transportation (Category 4: Upstream Transportation and Distribution)<text:bookmark-end text:name="upstream-transportation-category-4-upstream-transportation-and-distribution"/></text:h>
      <text:p text:style-name="First_20_paragraph">Assuming `dhjqiepkiz` = "5000 km" and `Select Mode` = "Sea Freight". For simplicity, let\'s assume 50% inbound transport distance for materials.</text:p>
      <text:p text:style-name="Text_20_body">Inbound Transport Distance = 5000 km / 2 = 2500 km<text:line-break/>Mode Emission Factor (Sea Freight) = 0.01 kg CO2e/tonne-km<text:line-break/>Product Weight = 1.5 kg = 0.0015 tonne<text:line-break/>Inbound Transport Emissions = 2500 km × 0.0015 tonne × 0.01 kg CO2e/tonne-km = <text:span text:style-name="T1">0.0375 kgCO2e</text:span></text:p>
      <text:h text:style-name="Heading_20_4" text:outline-level="4"><text:bookmark-start text:name="scope-1-direct-emissions"/>Scope 1: Direct Emissions<text:bookmark-end text:name="scope-1-direct-emissions"/></text:h>
      <text:p text:style-name="First_20_paragraph">Emissions from sources owned or controlled by egwxmndjro.</text:p>
      <text:p text:style-name="Text_20_body">Direct Production Emissions (e.g., minor on-site fuel combustion) = <text:span text:style-name="T1">0.01 kgCO2e</text:span> (Illustrative)</text:p>
      <text:h text:style-name="Heading_20_4" text:outline-level="4"><text:bookmark-start text:name="scope-2-energy-indirect-emissions"/>Scope 2: Energy Indirect Emissions<text:bookmark-end text:name="scope-2-energy-indirect-emissions"/></text:h>
      <text:p text:style-name="First_20_paragraph">Emissions from the generation of purchased electricity consumed by egwxmndjro.</text:p>
      <text:p text:style-name="Text_20_body">Assuming `ktfzdukzmu` = "10 kWh/unit" and `qzpeyvremg` = "70% Renewable".</text:p>
      <text:p text:style-name="Text_20_body">Energy Intensity = 10 kWh/unit<text:line-break/>Renewable Energy Usage = 70% = 0.70<text:line-break/>Non-Renewable Energy = 10 kWh/unit × (1 - 0.70) = 3 kWh/unit<text:line-break/>Grid Emission Factor (Europe Focused, 2026) = 0.19 kg CO2e/kWh<text:line-break/>Scope 2 Emissions = 3 kWh/unit × 0.19 kg CO2e/kWh = <text:span text:style-name="T1">0.57 kgCO2e</text:span></text:p>
      <text:h text:style-name="Heading_20_4" text:outline-level="4"><text:bookmark-start text:name="scope-3-downstream-emissions-value-chain"/>Scope 3: Downstream Emissions (Value Chain)<text:bookmark-end text:name="scope-3-downstream-emissions-value-chain"/></text:h>
      <text:p text:style-name="First_20_paragraph">These emissions occur from egwxmndjro\'s products after they leave the company\'s control.</text:p>
      <text:h text:style-name="Heading_20_5" text:outline-level="5"><text:bookmark-start text:name="downstream-transportation-category-9-downstream-transportation-and-distribution"/>Downstream Transportation (Category 9: Downstream Transportation and Distribution)<text:bookmark-end text:name="downstream-transportation-category-9-downstream-transportation-and-distribution"/></text:h>
      <text:p text:style-name="First_20_paragraph">Assuming remaining 50% of `dhjqiepkiz` for outbound transport and `Delivery Type` = "Parcel Service" for last-mile. For simplicity, let\'s assume the "Select Mode" also covers the main outbound transport.</text:p>
      <text:p text:style-name="Text_20_body">Outbound Transport Distance = 5000 km / 2 = 2500 km<text:line-break/>Mode Emission Factor (Sea Freight) = 0.01 kg CO2e/tonne-km<text:line-break/>Product Weight = 0.0015 tonne<text:line-break/>Outbound Transport Emissions = 2500 km × 0.0015 tonne × 0.01 kg CO2e/tonne-km = <text:span text:style-name="T1">0.0375 kgCO2e</text:span></text:p>
      <text:h text:style-name="Heading_20_5" text:outline-level="5"><text:bookmark-start text:name="last-mile-delivery-within-category-9"/>Last-Mile Delivery (within Category 9)<text:bookmark-end text:name="last-mile-delivery-within-category-9"/></text:h>
      <text:p text:style-name="First_20_paragraph">Last-Mile Distance = 50 km<text:line-break/>Last-Mile Emission Factor (per unit) = 0.3 kg CO2e/km<text:line-break/>Last-Mile Delivery Emissions = 50 km × 0.3 kg CO2e/km = <text:span text:style-name="T1">15.0 kgCO2e</text:span></text:p>
      <text:h text:style-name="Heading_20_5" text:outline-level="5"><text:bookmark-start text:name="use-phase-category-11-use-of-sold-products"/>Use Phase (Category 11: Use of Sold Products)<text:bookmark-end text:name="use-phase-category-11-use-of-sold-products"/></text:h>
      <text:p text:style-name="First_20_paragraph">Assuming `nekeodwwwo` = "5 years" and `wmiululser` = "20 kWh/year".</text:p>
      <text:p text:style-name="Text_20_body">Product Lifespan = 5 years<text:line-break/>Energy Consumption in Use = 20 kWh/year<text:line-break/>Grid Emission Factor (Europe Focused, 2026) = 0.19 kg CO2e/kWh<text:line-break/>Use Phase Emissions = 5 years × 20 kWh/year × 0.19 kg CO2e/kWh = <text:span text:style-name="T1">19.0 kgCO2e</text:span></text:p>
      <text:h text:style-name="Heading_20_5" text:outline-level="5"><text:bookmark-start text:name="end-of-life-treatment-category-12-end-of-life-treatment-of-sold-products"/>End-of-Life Treatment (Category 12: End-of-Life Treatment of Sold Products)<text:bookmark-end text:name="end-of-life-treatment-category-12-end-of-life-treatment-of-sold-products"/></text:h>
      <text:p text:style-name="First_20_paragraph">Assuming `xlyhzvfksm` = "85%".</text:p>
      <text:p text:style-name="Text_20_body">Recyclability Percentage = 85% = 0.85<text:line-break/>Mass to Landfill = 1.5 kg × (1 - 0.85) = 0.225 kg<text:line-break/>Waste to Landfill Emission Factor = 1.0 kg CO2e/kg<text:line-break/>EoL Emissions = 0.225 kg × 1.0 kg CO2e/kg = <text:span text:style-name="T1">0.225 kgCO2e</text:span></text:p>
      <text:p text:style-name="Text_20_body">Circular/Take-back Programs (hzdqhkpkko): "Product buy-back, Material recovery" are in place. These programs aim to reduce waste and promote material reuse, effectively lowering the actual mass sent to landfill or enabling higher recycling rates than estimated. While not directly quantified in this simplified model, their presence mitigates EoL impacts.</text:p>
      <text:h text:style-name="Heading_20_3" text:outline-level="3"><text:bookmark-start text:name="summary-of-emissions-by-scope-and-category"/>Summary of Emissions by Scope and Category:<text:bookmark-end text:name="summary-of-emissions-by-scope-and-category"/></text:h>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 (%)</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text:p>
          </table:table-cell>
          <table:table-cell table:style-name="TableRowCell" office:value-type="string">
            <text:p text:style-name="Table_20_Contents">On-site combustion, process emissions</text:p>
          </table:table-cell>
          <table:table-cell table:style-name="TableRowCell" office:value-type="string">
            <text:p text:style-name="Table_20_Contents">0.01</text:p>
          </table:table-cell>
          <table:table-cell table:style-name="TableRowCell" office:value-type="string">
            <text:p text:style-name="Table_20_Contents">0.02%</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text:p>
          </table:table-cell>
          <table:table-cell table:style-name="TableRowCell" office:value-type="string">
            <text:p text:style-name="Table_20_Contents">Electricity for production</text:p>
          </table:table-cell>
          <table:table-cell table:style-name="TableRowCell" office:value-type="string">
            <text:p text:style-name="Table_20_Contents">0.57</text:p>
          </table:table-cell>
          <table:table-cell table:style-name="TableRowCell" office:value-type="string">
            <text:p text:style-name="Table_20_Contents">1.22%</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mp; Services</text:p>
          </table:table-cell>
          <table:table-cell table:style-name="TableRowCell" office:value-type="string">
            <text:p text:style-name="Table_20_Contents">Raw materials &amp; components</text:p>
          </table:table-cell>
          <table:table-cell table:style-name="TableRowCell" office:value-type="string">
            <text:p text:style-name="Table_20_Contents">8.30</text:p>
          </table:table-cell>
          <table:table-cell table:style-name="TableRowCell" office:value-type="string">
            <text:p text:style-name="Table_20_Contents">17.75%</text:p>
          </table:table-cell>
        </table:table-row>
        <table:table-row>
          <table:table-cell table:style-name="TableRowCell" office:value-type="string">
            <text:p text:style-name="Table_20_Contents">Category 4: Upstream T&amp;D</text:p>
          </table:table-cell>
          <table:table-cell table:style-name="TableRowCell" office:value-type="string">
            <text:p text:style-name="Table_20_Contents">Inbound transport of materials</text:p>
          </table:table-cell>
          <table:table-cell table:style-name="TableRowCell" office:value-type="string">
            <text:p text:style-name="Table_20_Contents">0.0375</text:p>
          </table:table-cell>
          <table:table-cell table:style-name="TableRowCell" office:value-type="string">
            <text:p text:style-name="Table_20_Contents">0.08%</text:p>
          </table:table-cell>
        </table:table-row>
        <table:table-row>
          <table:table-cell table:style-name="TableRowCell" office:value-type="string">
            <text:p text:style-name="Table_20_Contents">Category 9: Downstream T&amp;D (Primary)</text:p>
          </table:table-cell>
          <table:table-cell table:style-name="TableRowCell" office:value-type="string">
            <text:p text:style-name="Table_20_Contents">Outbound transport to distribution hub</text:p>
          </table:table-cell>
          <table:table-cell table:style-name="TableRowCell" office:value-type="string">
            <text:p text:style-name="Table_20_Contents">0.0375</text:p>
          </table:table-cell>
          <table:table-cell table:style-name="TableRowCell" office:value-type="string">
            <text:p text:style-name="Table_20_Contents">0.08%</text:p>
          </table:table-cell>
        </table:table-row>
        <table:table-row>
          <table:table-cell table:style-name="TableRowCell" office:value-type="string">
            <text:p text:style-name="Table_20_Contents">Category 9: Downstream T&amp;D (Last-Mile)</text:p>
          </table:table-cell>
          <table:table-cell table:style-name="TableRowCell" office:value-type="string">
            <text:p text:style-name="Table_20_Contents">Last-mile delivery to customer</text:p>
          </table:table-cell>
          <table:table-cell table:style-name="TableRowCell" office:value-type="string">
            <text:p text:style-name="Table_20_Contents">15.00</text:p>
          </table:table-cell>
          <table:table-cell table:style-name="TableRowCell" office:value-type="string">
            <text:p text:style-name="Table_20_Contents">32.10%</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Energy consumption during product use</text:p>
          </table:table-cell>
          <table:table-cell table:style-name="TableRowCell" office:value-type="string">
            <text:p text:style-name="Table_20_Contents">19.00</text:p>
          </table:table-cell>
          <table:table-cell table:style-name="TableRowCell" office:value-type="string">
            <text:p text:style-name="Table_20_Contents">40.64%</text:p>
          </table:table-cell>
        </table:table-row>
        <table:table-row>
          <table:table-cell table:style-name="TableRowCell" office:value-type="string">
            <text:p text:style-name="Table_20_Contents">Scope 3</text:p>
          </table:table-cell>
          <table:table-cell table:style-name="TableRowCell" office:value-type="string">
            <text:p text:style-name="Table_20_Contents">Category 12: End-of-Life Treatment</text:p>
          </table:table-cell>
          <table:table-cell table:style-name="TableRowCell" office:value-type="string">
            <text:p text:style-name="Table_20_Contents">Disposal/recycling of product</text:p>
          </table:table-cell>
          <table:table-cell table:style-name="TableRowCell" office:value-type="string">
            <text:p text:style-name="Table_20_Contents">0.225</text:p>
          </table:table-cell>
          <table:table-cell table:style-name="TableRowCell" office:value-type="string">
            <text:p text:style-name="Table_20_Contents">0.48%</text:p>
          </table:table-cell>
        </table:table-row>
      </table:table>
      <text:h text:style-name="Heading_20_3" text:outline-level="3"><text:bookmark-start text:name="ghg-protocol-2026-updates-integration"/>GHG Protocol 2026 Updates Integration:<text:bookmark-end text:name="ghg-protocol-2026-updates-integration"/></text:h>
      <text:list text:style-name="L8">
        <text:list-item>
          <text:p text:style-name="P8"><text:span text:style-name="T1">2026 LSR Update:</text:span> The Land Sector and Removals (LSR) Standard was published on January 30, 2026, and becomes effective January 1, 2027. This analysis acknowledges the LSR Standard, particularly its aim to account for emissions and removals from land use and agricultural activities. Given the nature of `krjslkgntq` and the provided data, specific land-use emissions are not directly quantifiable at this level of detail. However, for future iterations, raw material origins will be scrutinized for potential land-use change impacts and opportunities for removals. The standard explicitly does not cover forest carbon accounting in this version.</text:p>
        </text:list-item>
        <text:list-item>
          <text:p text:style-name="P8"><text:span text:style-name="T1">Scope 3 Compliance (95% Coverage):</text:span> This report strives for comprehensive Scope 3 coverage by addressing all relevant categories (1, 4, 9, 11, 12). The 2026 requirements mandate accounting for at least 95% of total required Scope 3 emissions. While this report uses illustrative data, in a real-world scenario, primary data collection and a thorough hotspot analysis would ensure adherence to this critical threshold, with any justified exclusions explicitly quantified and disclosed.</text:p>
        </text:list-item>
        <text:list-item>
          <text:p text:style-name="P8"><text:span text:style-name="T1">Annualized Emissions:</text:span> The use phase calculation inherently considers the annualized energy consumption multiplied by the product lifespan, aligning with the proposed shift towards annualized, stock-based accounting for relevant categories.</text:p>
        </text:list-item>
      </text:list>
      <text:p text:style-name="Horizontal_20_Line"/>
      <text:h text:style-name="Heading_20_2" text:outline-level="2"><text:bookmark-start text:name="review-report"/>5. Review &amp; Report<text:bookmark-end text:name="review-report"/></text:h>
      <text:p text:style-name="First_20_paragraph">The Product Carbon Footprint for "krjslkgntq" is calculated to be approximately <text:span text:style-name="T1">46.18 kgCO2e</text:span> per functional unit (1.0 unit).</text:p>
      <text:h text:style-name="Heading_20_3" text:outline-level="3"><text:bookmark-start text:name="emission-hotspots"/>Emission Hotspots:<text:bookmark-end text:name="emission-hotspots"/></text:h>
      <text:p text:style-name="First_20_paragraph">The analysis reveals the following significant emission hotspots:</text:p>
      <text:list text:style-name="L9">
        <text:list-item>
          <text:p text:style-name="P9"><text:span text:style-name="T1">Use Phase (40.64%):</text:span> The energy consumption during the product\'s operational lifespan is the largest contributor to its overall carbon footprint. This highlights the importance of energy efficiency in product design and the shift towards renewable energy sources for end-users.</text:p>
        </text:list-item>
        <text:list-item>
          <text:p text:style-name="P9"><text:span text:style-name="T1">Last-Mile Delivery (32.10%):</text:span> The final leg of transportation to the customer, despite being a relatively short distance, contributes significantly due to the less efficient nature of individual parcel deliveries. Optimizing logistics and promoting green last-mile solutions are crucial.</text:p>
        </text:list-item>
        <text:list-item>
          <text:p text:style-name="P9"><text:span text:style-name="T1">Material Acquisition (17.75%):</text:span> The embodied emissions from raw materials, particularly the Lithium-ion Battery and Aluminum Casing, represent a substantial portion of the footprint. This underscores the need for sustainable sourcing, material efficiency, and increased use of recycled content.</text:p>
        </text:list-item>
      </text:list>
      <text:h text:style-name="Heading_20_3" text:outline-level="3"><text:bookmark-start text:name="reliability-and-future-improvements"/>Reliability and Future Improvements:<text:bookmark-end text:name="reliability-and-future-improvements"/></text:h>
      <text:p text:style-name="First_20_paragraph">The reliability of this PCF is influenced by the quality and specificity of the input data. While industry-standard emission factors from reputable sources like Ecoinvent and DEFRA have been used, further improvements in accuracy can be achieved through:</text:p>
      <text:list text:style-name="L10">
        <text:list-item>
          <text:p text:style-name="P10"><text:span text:style-name="T1">Primary Data Collection:</text:span> Engaging directly with suppliers for material-specific and process-specific emission data (e.g., from Environmental Product Declarations - EPDs) would enhance accuracy, especially for high-impact components.</text:p>
        </text:list-item>
        <text:list-item>
          <text:p text:style-name="P10"><text:span text:style-name="T1">Granular Transport Data:</text:span> Obtaining more specific data on transport modes, vehicle utilization, and actual distances for each supply chain leg would refine logistics emissions.</text:p>
        </text:list-item>
        <text:list-item>
          <text:p text:style-name="P10"><text:span text:style-name="T1">Use Phase Monitoring:</text:span> Real-world monitoring of energy consumption by users could provide more precise use phase data.</text:p>
        </text:list-item>
        <text:list-item>
          <text:p text:style-name="P10"><text:span text:style-name="T1">End-of-Life Pathways:</text:span> Detailed information on regional waste management infrastructure and actual recycling rates for the product\'s components would improve EoL calculations.</text:p>
        </text:list-item>
      </text:list>
      <text:p text:style-name="First_20_paragraph">This PCF serves as a robust baseline for egwxmndjro to identify key areas for intervention, set ambitious reduction targets, and communicate its environmental performance transparently to stakeholders, aligning with evolving reporting requirements.</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krjslkgntq</dc:title>
    <dc:description>High-detail Product Carbon Footprint (PCF) analysis report for krjslkgntq, adhering to GHG Protocol standards and 2026 updates, by gywusyugko for egwxmndjro.</dc:description>
    <dc:subject/>
    <meta:keyword/>
    <dc:language>en</dc:language>
    <meta:initial-creator/>
    <dc:creator/>
    <meta:creation-date>2026-07-15T19:46:23Z</meta:creation-date>
    <dc:date>2026-07-15T19:46:23Z</dc:date>
    <meta:user-defined meta:name="viewport" meta:value-type="string">width=device-width, initial-scale=1.0</meta:user-defined>
  </office:meta>
</office:document-meta>
</file>