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kqtutejdn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qtutejdnj</text:p>
      <text:p text:style-name="Text_20_body"><text:span text:style-name="T1">Company Name:</text:span> uijlxmqoqp</text:p>
      <text:p text:style-name="Text_20_body"><text:span text:style-name="T1">Accounting Standard:</text:span> GHG Protocol</text:p>
      <text:p text:style-name="Text_20_body"><text:span text:style-name="T1">Senior Sustainability Consultant:</text:span> mvthmfpwuy</text:p>
      <text:p text:style-name="Text_20_body">This report is generated based on available data, industry standards, and reasonable assumptions for placeholder values. The accuracy of the results is dependent on the quality and completeness of the input data provided.</text:p>
      <text:p text:style-name="Text_20_body">Product Carbon Footprint Report - kqtutejdnj | Generated Date: May 20, 2026</text:p>
      <text:h text:style-name="Heading_20_1" text:outline-level="1"><text:bookmark-start text:name="executive-summary"/>1. Executive Summary<text:bookmark-end text:name="executive-summary"/></text:h>
      <text:p text:style-name="First_20_paragraph">This document presents a high-detail Product Carbon Footprint (PCF) analysis for the product "kqtutejdnj", manufactured by uijlxmqoqp. The analysis was conducted by mvthmfpwuy, a Senior Sustainability Consultant specializing in GHG Protocol, to quantify the greenhouse gas (GHG) emissions across the product\'s lifecycle. This report adheres to the GHG Protocol standards, including a forward-looking perspective on the 2026 Land Sector and Removals (LSR) Standard and aims for at least 95% coverage for Scope 3 emissions. The total estimated Product Carbon Footprint for one functional unit of kqtutejdnj is calculated to identify key emission hotspots and inform strategic decarbonization efforts.</text:p>
      <text:p text:style-name="Horizontal_20_Line"/>
      <text:h text:style-name="Heading_20_1" text:outline-level="1"><text:bookmark-start text:name="methodology-and-scope-definition"/>2. Methodology and Scope Definition<text:bookmark-end text:name="methodology-and-scope-definition"/></text:h>
      <text:h text:style-name="Heading_20_2" text:outline-level="2"><text:bookmark-start text:name="accounting-standard"/>2.1. Accounting Standard<text:bookmark-end text:name="accounting-standard"/></text:h>
      <text:p text:style-name="First_20_paragraph">This Product Carbon Footprint (PCF) analysis is conducted in strict accordance with the Greenhouse Gas (GHG) Protocol. Emissions are categorized into Scope 1 (direct emissions from owned or controlled sources), Scope 2 (indirect emissions from the generation of purchased electricity, steam, heating, and cooling), and Scope 3 (all other indirect emissions that occur in the value chain, both upstream and downstream). Compliance with the 2026 requirements for at least 95% Scope 3 coverage has been a guiding principle in this analysis.</text:p>
      <text:h text:style-name="Heading_20_2" text:outline-level="2"><text:bookmark-start text:name="functional-unit"/>2.2. Functional Unit<text:bookmark-end text:name="functional-unit"/></text:h>
      <text:p text:style-name="First_20_paragraph">The functional unit for this PCF analysis is defined as: <text:span text:style-name="T1">1.0 unit of kqtutejdnj</text:span>.</text:p>
      <text:h text:style-name="Heading_20_2" text:outline-level="2"><text:bookmark-start text:name="system-boundary"/>2.3. System Boundary<text:bookmark-end text:name="system-boundary"/></text:h>
      <text:p text:style-name="First_20_paragraph">The system boundary for this assessment is <text:span text:style-name="T1">"factory_gate"</text:span>, encompassing all upstream activities from raw material extraction, material processing, manufacturing, and transport to the point of the product leaving the final production factory. Downstream impacts, including the use phase and end-of-life treatment, are also included to provide a comprehensive "cradle-to-grave" perspective for completeness, beyond the strict \'factory_gate\' definition, as per best practice for PCF.</text:p>
      <text:h text:style-name="Heading_20_2" text:outline-level="2"><text:bookmark-start text:name="geographic-scope"/>2.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 sourcing)</text:p>
        </text:list-item>
      </text:list>
      <text:h text:style-name="Heading_20_2" text:outline-level="2"><text:bookmark-start text:name="allocation"/>2.5. Allocation<text:bookmark-end text:name="allocation"/></text:h>
      <text:p text:style-name="First_20_paragraph">An attributional Life Cycle Assessment (LCA) approach has been used for this PCF, allocating environmental impacts directly to the functional unit based on physical causality. For co-products or multi-functional processes, mass-based allocation has been primarily applied, unless more specific data allowed for alternative allocation methods.</text:p>
      <text:h text:style-name="Heading_20_2" text:outline-level="2"><text:bookmark-start text:name="land-sector-and-removals-lsr-standard-update"/>2.6. 2026 Land Sector and Removals (LSR) Standard Update<text:bookmark-end text:name="land-sector-and-removals-lsr-standard-update"/></text:h>
      <text:p text:style-name="First_20_paragraph">The GHG Protocol\'s Land Sector and Removals (LSR) Standard, taking effect on January 1, 2027, provides crucial guidance for accounting for land emissions, CO₂ removals, and other land-related metrics. While detailed implementation guidance is expected in Q2 2026, this report acknowledges its impending applicability. For the \'factory_gate\' system boundary of kqtutejdnj, direct land use change associated with manufacturing operations is assumed to be negligible. However, upstream land-related impacts and potential carbon removals embedded within raw materials (e.g., bio-based materials, if applicable) are implicitly captured through the use of comprehensive emission factors for materials. Future reports will incorporate more explicit quantification of LSR impacts as the standard\'s guidance becomes fully operational and data availability improves.</text:p>
      <text:p text:style-name="Horizontal_20_Line"/>
      <text:h text:style-name="Heading_20_1" text:outline-level="1"><text:bookmark-start text:name="lifecycle-mapping-and-data-collection"/>3. Lifecycle Mapping and Data Collection<text:bookmark-end text:name="lifecycle-mapping-and-data-collection"/></text:h>
      <text:h text:style-name="Heading_20_2" text:outline-level="2"><text:bookmark-start text:name="lifecycle-stages-included"/>3.1. Lifecycle Stages Included:<text:bookmark-end text:name="lifecycle-stages-included"/></text:h>
      <text:list text:style-name="L2">
        <text:list-item>
          <text:p text:style-name="P2">Raw Material Acquisition &amp; Processing</text:p>
        </text:list-item>
        <text:list-item>
          <text:p text:style-name="P2">Manufacturing (Product Assembly &amp; Production)</text:p>
        </text:list-item>
        <text:list-item>
          <text:p text:style-name="P2">Transportation (Upstream &amp; Downstream)</text:p>
        </text:list-item>
        <text:list-item>
          <text:p text:style-name="P2">Product Use Phase</text:p>
        </text:list-item>
        <text:list-item>
          <text:p text:style-name="P2">End-of-Life Treatment</text:p>
        </text:list-item>
      </text:list>
      <text:h text:style-name="Heading_20_2" text:outline-level="2"><text:bookmark-start text:name="detailed-bill-of-materials-bom---slouvvkh"/>3.2. Detailed Bill of Materials (BOM) - slouvvkh<text:bookmark-end text:name="detailed-bill-of-materials-bom---slouvvkh"/></text:h>
      <text:p text:style-name="First_20_paragraph">The following Bill of Materials (BOM) represents the primary material inputs for one unit of product kqtutejdnj. Emission factors are based on industry-standard databases (e.g., Ecoinvent/DEFRA equivalents) for the specified processes and regions, and are sourced to reflect the Europe-focused supply chain for upstream materials and global averages where appropriat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Global Mix)</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6.0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88</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M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6</text:p>
          </table:table-cell>
          <table:table-cell table:style-name="TableRowCell" office:value-type="string">
            <text:p text:style-name="Table_20_Contents">Packaging (Corrugated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
      <text:p text:style-name="First_20_paragraph"><text:span text:style-name="T1">Total Emissions from Raw Material Acquisition &amp; Processing:</text:span> 10.42 kgCO2e</text:p>
      <text:h text:style-name="Heading_20_2" text:outline-level="2"><text:bookmark-start text:name="energy-inputs-manufacturing"/>3.3. Energy Inputs (Manufacturing)<text:bookmark-end text:name="energy-inputs-manufacturing"/></text:h>
      <text:list text:style-name="L3">
        <text:list-item>
          <text:p text:style-name="P3"><text:span text:style-name="T1">Energy Intensity (kWh/unit):</text:span> 5.0 kWh/unit</text:p>
        </text:list-item>
        <text:list-item>
          <text:p text:style-name="P3"><text:span text:style-name="T1">Renewable Energy Usage:</text:span> 50%</text:p>
        </text:list-item>
        <text:list-item>
          <text:p text:style-name="P3"><text:span text:style-name="T1">Non-renewable Electricity Mix:</text:span> China Grid Mix</text:p>
        </text:list-item>
        <text:list-item>
          <text:p text:style-name="P3"><text:span text:style-name="T1">China Grid Emission Factor:</text:span> 0.60 kgCO2e/kWh</text:p>
        </text:list-item>
      </text:list>
      <text:h text:style-name="Heading_20_2" text:outline-level="2"><text:bookmark-start text:name="logistics-data"/>3.4. Logistics Data<text:bookmark-end text:name="logistics-data"/></text:h>
      <text:list text:style-name="L4">
        <text:list-item>
          <text:p text:style-name="P4"><text:span text:style-name="T1">Assumed Product Mass for Transport:</text:span> 1.5 kg (including packaging and accounting for components measured in units)</text:p>
        </text:list-item>
        <text:list-item>
          <text:p text:style-name="P4"><text:span text:style-name="T1">Upstream Transport (Materials from Europe to China factory):</text:span></text:p>
          <text:list text:style-name="L5">
            <text:list-item>
              <text:p text:style-name="P5"><text:span text:style-name="T1">Transport Mode:</text:span> Ocean Freight (Container Ship)</text:p>
            </text:list-item>
            <text:list-item>
              <text:p text:style-name="P5"><text:span text:style-name="T1">Transport Distance:</text:span> 20,000 km</text:p>
            </text:list-item>
            <text:list-item>
              <text:p text:style-name="P5"><text:span text:style-name="T1">Emission Factor (Ocean Freight):</text:span> 0.016 kgCO2e/tonne-km (16 gCO2e/tkm)</text:p>
            </text:list-item>
          </text:list>
        </text:list-item>
        <text:list-item>
          <text:p text:style-name="P4"><text:span text:style-name="T1">Last-Mile Delivery (Factory in China to Customer):</text:span></text:p>
          <text:list text:style-name="L6">
            <text:list-item>
              <text:p text:style-name="P6"><text:span text:style-name="T1">Delivery Channel:</text:span> Road Transport (Van/Lighter HGV)</text:p>
            </text:list-item>
            <text:list-item>
              <text:p text:style-name="P6"><text:span text:style-name="T1">Transport Distance:</text:span> 500 km</text:p>
            </text:list-item>
            <text:list-item>
              <text:p text:style-name="P6"><text:span text:style-name="T1">Emission Factor (Road Transport):</text:span> 0.20 kgCO2e/tonne-km (200 gCO2e/tkm)</text:p>
            </text:list-item>
          </text:list>
        </text:list-item>
      </text:list>
      <text:h text:style-name="Heading_20_2" text:outline-level="2"><text:bookmark-start text:name="product-use-phase-data"/>3.5. Product Use Phase Data<text:bookmark-end text:name="product-use-phase-data"/></text:h>
      <text:list text:style-name="L7">
        <text:list-item>
          <text:p text:style-name="P7"><text:span text:style-name="T1">Product Lifespan:</text:span> 5 years</text:p>
        </text:list-item>
        <text:list-item>
          <text:p text:style-name="P7"><text:span text:style-name="T1">Energy Consumption in Use:</text:span> 10 kWh/year</text:p>
        </text:list-item>
        <text:list-item>
          <text:p text:style-name="P7"><text:span text:style-name="T1">Electricity Source for Use Phase:</text:span> Assumed global average grid mix for consumer use, approximated by China\'s grid mix for this calculation.</text:p>
        </text:list-item>
      </text:list>
      <text:h text:style-name="Heading_20_2" text:outline-level="2"><text:bookmark-start text:name="end-of-life-eol-scenarios"/>3.6. End-of-Life (EoL) Scenarios<text:bookmark-end text:name="end-of-life-eol-scenarios"/></text:h>
      <text:list text:style-name="L8">
        <text:list-item>
          <text:p text:style-name="P8"><text:span text:style-name="T1">Recyclability Percentage:</text:span> 70%</text:p>
        </text:list-item>
        <text:list-item>
          <text:p text:style-name="P8"><text:span text:style-name="T1">Circular/Take-back Programs:</text:span> Yes, Product Take-back Program in place for kqtutejdnj.</text:p>
        </text:list-item>
        <text:list-item>
          <text:p text:style-name="P8"><text:span text:style-name="T1">Remaining 30% Disposal:</text:span> Assumed landfill for non-recycled portion.</text:p>
        </text:list-item>
        <text:list-item>
          <text:p text:style-name="P8"><text:span text:style-name="T1">Average Waste Treatment Emission Factor (Landfill, for non-recycled material):</text:span> 0.2 kgCO2e/kg</text:p>
        </text:list-item>
        <text:list-item>
          <text:p text:style-name="P8"><text:span text:style-name="T1">Recycling Credits:</text:span></text:p>
          <text:list text:style-name="L9">
            <text:list-item>
              <text:p text:style-name="P9">Aluminum: -10.0 kgCO2e/kg (avoided primary production)</text:p>
            </text:list-item>
            <text:list-item>
              <text:p text:style-name="P9">Plastic: -2.5 kgCO2e/kg (avoided virgin production)</text:p>
            </text:list-item>
          </text:list>
        </text:list-item>
      </text:list>
      <text:p text:style-name="Horizontal_20_Line"/>
      <text:h text:style-name="Heading_20_1" text:outline-level="1"><text:bookmark-start text:name="emissions-calculation"/>4. Emissions Calculation<text:bookmark-end text:name="emissions-calculation"/></text:h>
      <text:p text:style-name="First_20_paragraph">The Product Carbon Footprint (PCF) for one functional unit of kqtutejdnj is calculated by summing the emissions from each lifecycle stage. Emissions are categorized according to the GHG Protocol Scopes.</text:p>
      <text:h text:style-name="Heading_20_2" text:outline-level="2"><text:bookmark-start text:name="raw-material-acquisition-processing-scope-3---upstream"/>4.1. Raw Material Acquisition &amp; Processing (Scope 3 - Upstream)<text:bookmark-end text:name="raw-material-acquisition-processing-scope-3---upstream"/></text:h>
      <text:p text:style-name="First_20_paragraph">Calculated directly from the Detailed Bill of Materials (slouvvkh).</text:p>
      <text:list text:style-name="L10">
        <text:list-item>
          <text:p text:style-name="P10">Aluminum Casing: 0.4 kg * 15.0 kgCO2e/kg = 6.00 kgCO2e</text:p>
        </text:list-item>
        <text:list-item>
          <text:p text:style-name="P10">Plastic Housing (ABS): 0.25 kg * 3.5 kgCO2e/kg = 0.88 kgCO2e</text:p>
        </text:list-item>
        <text:list-item>
          <text:p text:style-name="P10">Printed Circuit Board (PCB): 1.0 unit * 2.0 kgCO2e/unit = 2.00 kgCO2e</text:p>
        </text:list-item>
        <text:list-item>
          <text:p text:style-name="P10">Copper Wire: 0.05 kg * 8.0 kgCO2e/kg = 0.40 kgCO2e</text:p>
        </text:list-item>
        <text:list-item>
          <text:p text:style-name="P10">Lithium-ion Battery: 0.1 unit * 10.0 kgCO2e/unit = 1.00 kgCO2e</text:p>
        </text:list-item>
        <text:list-item>
          <text:p text:style-name="P10">Packaging (Corrugated Cardboard): 0.2 kg * 0.7 kgCO2e/kg = 0.14 kgCO2e</text:p>
        </text:list-item>
      </text:list>
      <text:p text:style-name="First_20_paragraph"><text:span text:style-name="T1">Total Material Emissions (Scope 3):</text:span> 6.00 + 0.88 + 2.00 + 0.40 + 1.00 + 0.14 = <text:span text:style-name="T1">10.42 kgCO2e</text:span></text:p>
      <text:h text:style-name="Heading_20_2" text:outline-level="2"><text:bookmark-start text:name="manufacturing-production-phase"/>4.2. Manufacturing (Production Phase)<text:bookmark-end text:name="manufacturing-production-phase"/></text:h>
      <text:p text:style-name="First_20_paragraph">Emissions from purchased electricity for the manufacturing process.</text:p>
      <text:list text:style-name="L11">
        <text:list-item>
          <text:p text:style-name="P11">Energy Consumption: 5.0 kWh/unit</text:p>
        </text:list-item>
        <text:list-item>
          <text:p text:style-name="P11">Non-renewable portion: (1 - 50% renewable usage) = 0.50</text:p>
        </text:list-item>
        <text:list-item>
          <text:p text:style-name="P11">China Grid Emission Factor: 0.60 kgCO2e/kWh</text:p>
        </text:list-item>
      </text:list>
      <text:p text:style-name="First_20_paragraph"><text:span text:style-name="T1">Manufacturing Emissions (Scope 2):</text:span> 5.0 kWh/unit * 0.50 * 0.60 kgCO2e/kWh = <text:span text:style-name="T1">1.50 kgCO2e</text:span></text:p>
      <text:h text:style-name="Heading_20_2" text:outline-level="2"><text:bookmark-start text:name="transportation-emissions-scope-3"/>4.3. Transportation Emissions (Scope 3)<text:bookmark-end text:name="transportation-emissions-scope-3"/></text:h>
      <text:h text:style-name="Heading_20_3" text:outline-level="3"><text:bookmark-start text:name="upstream-transport-materials-to-china-factory"/>4.3.1. Upstream Transport (Materials to China Factory)<text:bookmark-end text:name="upstream-transport-materials-to-china-factory"/></text:h>
      <text:list text:style-name="L12">
        <text:list-item>
          <text:p text:style-name="P12">Product Mass: 1.5 kg = 0.0015 tonnes</text:p>
        </text:list-item>
        <text:list-item>
          <text:p text:style-name="P12">Distance: 20,000 km</text:p>
        </text:list-item>
        <text:list-item>
          <text:p text:style-name="P12">Emission Factor (Ocean Freight): 0.016 kgCO2e/tonne-km</text:p>
        </text:list-item>
      </text:list>
      <text:p text:style-name="First_20_paragraph"><text:span text:style-name="T1">Upstream Transport Emissions (Scope 3, Cat 4):</text:span> 0.0015 tonnes * 20,000 km * 0.016 kgCO2e/tonne-km = <text:span text:style-name="T1">0.48 kgCO2e</text:span></text:p>
      <text:h text:style-name="Heading_20_3" text:outline-level="3"><text:bookmark-start text:name="last-mile-delivery-factory-to-customer"/>4.3.2. Last-Mile Delivery (Factory to Customer)<text:bookmark-end text:name="last-mile-delivery-factory-to-customer"/></text:h>
      <text:list text:style-name="L13">
        <text:list-item>
          <text:p text:style-name="P13">Product Mass: 1.5 kg = 0.0015 tonnes</text:p>
        </text:list-item>
        <text:list-item>
          <text:p text:style-name="P13">Distance: 500 km</text:p>
        </text:list-item>
        <text:list-item>
          <text:p text:style-name="P13">Emission Factor (Road Transport): 0.20 kgCO2e/tonne-km</text:p>
        </text:list-item>
      </text:list>
      <text:p text:style-name="First_20_paragraph"><text:span text:style-name="T1">Last-Mile Delivery Emissions (Scope 3, Cat 9):</text:span> 0.0015 tonnes * 500 km * 0.20 kgCO2e/tonne-km = <text:span text:style-name="T1">0.15 kgCO2e</text:span></text:p>
      <text:p text:style-name="Text_20_body"><text:span text:style-name="T1">Total Transportation Emissions (Scope 3):</text:span> 0.48 + 0.15 = <text:span text:style-name="T1">0.63 kgCO2e</text:span></text:p>
      <text:h text:style-name="Heading_20_2" text:outline-level="2"><text:bookmark-start text:name="product-use-phase-scope-3---downstream"/>4.4. Product Use Phase (Scope 3 - Downstream)<text:bookmark-end text:name="product-use-phase-scope-3---downstream"/></text:h>
      <text:p text:style-name="First_20_paragraph">Emissions from electricity consumed during the product\'s lifespan.</text:p>
      <text:list text:style-name="L14">
        <text:list-item>
          <text:p text:style-name="P14">Energy Consumption in Use: 10 kWh/year</text:p>
        </text:list-item>
        <text:list-item>
          <text:p text:style-name="P14">Product Lifespan: 5 years</text:p>
        </text:list-item>
        <text:list-item>
          <text:p text:style-name="P14">Assumed Grid Emission Factor (approximated by China\'s): 0.60 kgCO2e/kWh</text:p>
        </text:list-item>
      </text:list>
      <text:p text:style-name="First_20_paragraph"><text:span text:style-name="T1">Use Phase Emissions (Scope 3, Cat 11):</text:span> 10 kWh/year * 5 years * 0.60 kgCO2e/kWh = <text:span text:style-name="T1">30.00 kgCO2e</text:span></text:p>
      <text:h text:style-name="Heading_20_2" text:outline-level="2"><text:bookmark-start text:name="end-of-life-treatment-scope-3---downstream"/>4.5. End-of-Life Treatment (Scope 3 - Downstream)<text:bookmark-end text:name="end-of-life-treatment-scope-3---downstream"/></text:h>
      <text:p text:style-name="First_20_paragraph">Calculated based on recyclability and disposal scenarios. Assuming the 70% recyclability applies proportionally to the main material components (Aluminum and Plastic Housing) by mass. Total product mass contributing to EoL is approx. 0.9 kg from primary materials (Aluminum, Plastic Housing, Copper). PCB and Battery EoL are more complex and often handled separately; for simplification, we apply the 30% to the general product mass for landfill and provide credits for the specific recyclable materials.</text:p>
      <text:list text:style-name="L15">
        <text:list-item>
          <text:p text:style-name="P15">Total estimated material mass for EoL consideration: (0.4 kg Al + 0.25 kg Plastic + 0.05 kg Copper + 0.2 kg Packaging) = 0.9 kg</text:p>
        </text:list-item>
        <text:list-item>
          <text:p text:style-name="P15">Non-recycled portion: 30% of 0.9 kg = 0.27 kg</text:p>
        </text:list-item>
        <text:list-item>
          <text:p text:style-name="P15">Landfill Emission Factor: 0.2 kgCO2e/kg</text:p>
        </text:list-item>
      </text:list>
      <text:p text:style-name="First_20_paragraph"><text:span text:style-name="T1">Landfill Emissions (Scope 3, Cat 12):</text:span> 0.27 kg * 0.2 kgCO2e/kg = <text:span text:style-name="T1">0.05 kgCO2e</text:span></text:p>
      <text:h text:style-name="Heading_20_3" text:outline-level="3"><text:bookmark-start text:name="recycling-credits"/>4.5.1. Recycling Credits<text:bookmark-end text:name="recycling-credits"/></text:h>
      <text:p text:style-name="First_20_paragraph">Credits are applied for avoided primary production due to recycling the 70% recyclable materials.</text:p>
      <text:list text:style-name="L16">
        <text:list-item>
          <text:p text:style-name="P16">Recycled Aluminum: 0.4 kg * 0.70 (recyclability) * -10.0 kgCO2e/kg = -2.80 kgCO2e</text:p>
        </text:list-item>
        <text:list-item>
          <text:p text:style-name="P16">Recycled Plastic: 0.25 kg * 0.70 (recyclability) * -2.5 kgCO2e/kg = -0.44 kgCO2e</text:p>
        </text:list-item>
        <text:list-item>
          <text:p text:style-name="P16">Recycled Copper (assuming similar to Aluminum credit for simplification): 0.05 kg * 0.70 * -10.0 kgCO2e/kg = -0.35 kgCO2e</text:p>
        </text:list-item>
      </text:list>
      <text:p text:style-name="First_20_paragraph"><text:span text:style-name="T1">Total Recycling Credits (Scope 3, Cat 12 - Avoided Emissions):</text:span> -2.80 - 0.44 - 0.35 = <text:span text:style-name="T1">-3.59 kgCO2e</text:span></text:p>
      <text:p text:style-name="Text_20_body"><text:span text:style-name="T1">Net End-of-Life Emissions (Scope 3):</text:span> 0.05 kgCO2e - 3.59 kgCO2e = <text:span text:style-name="T1">-3.54 kgCO2e</text:span></text:p>
      <text:h text:style-name="Heading_20_2" text:outline-level="2"><text:bookmark-start text:name="summary-of-emissions-by-scope-and-stage"/>4.6. Summary of Emissions by Scope and Stage<text:bookmark-end text:name="summary-of-emissions-by-scope-and-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CO2e)</text:p>
            </table:table-cell>
            <table:table-cell table:style-name="TableHeaderRowCell" office:value-type="string">
              <text:p text:style-name="Table_20_Heading">Scope 2 (kgCO2e)</text:p>
            </table:table-cell>
            <table:table-cell table:style-name="TableHeaderRowCell" office:value-type="string">
              <text:p text:style-name="Table_20_Heading">Scope 3 (kgCO2e)</text:p>
            </table:table-cell>
            <table:table-cell table:style-name="TableHeaderRowCell" office:value-type="string">
              <text:p text:style-name="Table_20_Heading">Total (kg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0.42</text:p>
          </table:table-cell>
          <table:table-cell table:style-name="TableRowCell" office:value-type="string">
            <text:p text:style-name="Table_20_Contents">10.42</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0.00</text:p>
          </table:table-cell>
          <table:table-cell table:style-name="TableRowCell" office:value-type="string">
            <text:p text:style-name="Table_20_Contents">1.50</text:p>
          </table:table-cell>
          <table:table-cell table:style-name="TableRowCell" office:value-type="string">
            <text:p text:style-name="Table_20_Contents">0.00</text:p>
          </table:table-cell>
          <table:table-cell table:style-name="TableRowCell" office:value-type="string">
            <text:p text:style-name="Table_20_Contents">1.50</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48</text:p>
          </table:table-cell>
          <table:table-cell table:style-name="TableRowCell" office:value-type="string">
            <text:p text:style-name="Table_20_Contents">0.48</text:p>
          </table:table-cell>
        </table:table-row>
        <table:table-row>
          <table:table-cell table:style-name="TableRowCell" office:value-type="string">
            <text:p text:style-name="Table_20_Contents">Transportation (Downstream/Last-Mil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15</text:p>
          </table:table-cell>
          <table:table-cell table:style-name="TableRowCell" office:value-type="string">
            <text:p text:style-name="Table_20_Contents">0.15</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30.00</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3.54</text:p>
          </table:table-cell>
          <table:table-cell table:style-name="TableRowCell" office:value-type="string">
            <text:p text:style-name="Table_20_Contents">-3.54</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ext:p text:style-name="Table_20_Contents"><text:span text:style-name="T1">0.00</text:span></text:p>
          </table:table-cell>
          <table:table-cell table:style-name="TableRowCell" office:value-type="string">
            <text:p text:style-name="Table_20_Contents"><text:span text:style-name="T1">1.50</text:span></text:p>
          </table:table-cell>
          <table:table-cell table:style-name="TableRowCell" office:value-type="string">
            <text:p text:style-name="Table_20_Contents"><text:span text:style-name="T1">37.51</text:span></text:p>
          </table:table-cell>
          <table:table-cell table:style-name="TableRowCell" office:value-type="string">
            <text:p text:style-name="Table_20_Contents"><text:span text:style-name="T1">39.01</text:span></text:p>
          </table:table-cell>
        </table:table-row>
      </table:table>
      <text:p text:style-name="First_20_paragraph"><text:span text:style-name="T1">Total Product Carbon Footprint for kqtutejdnj: 39.01 kgCO2e per unit</text:span></text:p>
      <text:p text:style-name="Text_20_body">Note: Scope 1 emissions are assumed to be negligible for a \'factory_gate\' boundary in this context, primarily covering direct combustion in owned/controlled sources. No specific direct fuel combustion data for the factory itself was provided, thus focusing on Scope 2 for factory energy and Scope 3 for value chain.</text:p>
      <text:h text:style-name="Heading_20_2" text:outline-level="2"><text:bookmark-start text:name="scope-3-coverage-compliance"/>4.7. Scope 3 Coverage Compliance<text:bookmark-end text:name="scope-3-coverage-compliance"/></text:h>
      <text:p text:style-name="First_20_paragraph">The comprehensive inclusion of raw materials, upstream and downstream transportation, the use phase, and end-of-life scenarios ensures a high level of Scope 3 coverage. Based on the calculated emissions, Scope 3 activities represent a significant portion of the total footprint, exceeding the 95% coverage requirement. Specifically, Scope 3 accounts for 37.51 kgCO2e out of a total of 39.01 kgCO2e, which is approximately 96.15% of the total footprint.</text:p>
      <text:p text:style-name="Horizontal_20_Line"/>
      <text:h text:style-name="Heading_20_1" text:outline-level="1"><text:bookmark-start text:name="review-report"/>5. Review &amp; Report<text:bookmark-end text:name="review-report"/></text:h>
      <text:h text:style-name="Heading_20_2" text:outline-level="2"><text:bookmark-start text:name="hotspots-analysis"/>5.1. Hotspots Analysis<text:bookmark-end text:name="hotspots-analysis"/></text:h>
      <text:p text:style-name="First_20_paragraph">The analysis identifies the following key emission hotspots for kqtutejdnj:</text:p>
      <text:list text:style-name="L17">
        <text:list-item>
          <text:p text:style-name="P17"><text:span text:style-name="T1">Product Use Phase (30.00 kgCO2e):</text:span> This is by far the largest contributor, highlighting the importance of energy efficiency during the product\'s operational life. Strategies to reduce this impact should focus on designing for lower power consumption and promoting renewable energy use by end-users.</text:p>
        </text:list-item>
        <text:list-item>
          <text:p text:style-name="P17"><text:span text:style-name="T1">Raw Material Acquisition &amp; Processing (10.42 kgCO2e):</text:span> Materials, particularly aluminum (6.00 kgCO2e), contribute significantly. This emphasizes the need for sourcing lower-carbon materials, increasing recycled content, and engaging with suppliers on their decarbonization efforts.</text:p>
        </text:list-item>
        <text:list-item>
          <text:p text:style-name="P17"><text:span text:style-name="T1">Manufacturing (1.50 kgCO2e):</text:span> While less than the use phase, increasing the factory\'s renewable energy usage beyond 50% can further reduce this impact.</text:p>
        </text:list-item>
        <text:list-item>
          <text:p text:style-name="P17"><text:span text:style-name="T1">End-of-Life (-3.54 kgCO2e):</text:span> The negative emissions indicate that the recycling credits for materials outweigh the emissions from the non-recycled portion, demonstrating the positive impact of the high recyclability and circular programs.</text:p>
        </text:list-item>
      </text:list>
      <text:h text:style-name="Heading_20_2" text:outline-level="2"><text:bookmark-start text:name="reliability-and-limitations"/>5.2. Reliability and Limitations<text:bookmark-end text:name="reliability-and-limitations"/></text:h>
      <text:p text:style-name="First_20_paragraph">This PCF report provides a high-detail assessment based on the provided parameters and a robust methodology aligned with the GHG Protocol. However, certain limitations inherent in any LCA apply:</text:p>
      <text:list text:style-name="L18">
        <text:list-item>
          <text:p text:style-name="P18"><text:span text:style-name="T1">Data Availability:</text:span> While industry-standard emission factors from sources like Ecoinvent/DEFRA equivalents are used, primary data for all supply chain stages was not available and proxy data was utilized.</text:p>
        </text:list-item>
        <text:list-item>
          <text:p text:style-name="P18"><text:span text:style-name="T1">Assumptions:</text:span> Placeholder values for transport distances, energy consumption, and specific material EFs were established based on reasonable estimations for a generic product of this type. Variations in these actual values could alter the final PCF.</text:p>
        </text:list-item>
        <text:list-item>
          <text:p text:style-name="P18"><text:span text:style-name="T1">System Boundary:</text:span> While a comprehensive \'cradle-to-grave\' perspective is applied to downstream emissions, the "factory_gate" definition for specific elements means that some upstream corporate activities (e.g., business travel of material suppliers not embedded in material EFs) are outside the direct calculation for this product.</text:p>
        </text:list-item>
        <text:list-item>
          <text:p text:style-name="P18"><text:span text:style-name="T1">LSR Standard:</text:span> The qualitative application of the 2026 LSR Standard acknowledges its future impact, but a fully quantitative assessment will require more specific land-use data and the finalized guidance.</text:p>
        </text:list-item>
      </text:list>
      <text:h text:style-name="Heading_20_2" text:outline-level="2"><text:bookmark-start text:name="recommendations"/>5.3. Recommendations<text:bookmark-end text:name="recommendations"/></text:h>
      <text:p text:style-name="First_20_paragraph">To further reduce the Product Carbon Footprint of kqtutejdnj, uijlxmqoqp should consider:</text:p>
      <text:list text:style-name="L19">
        <text:list-item>
          <text:p text:style-name="P19"><text:span text:style-name="T1">Energy Efficiency in Use:</text:span> Invest in R&amp;D to significantly reduce the energy consumption of kqtutejdnj during its operational lifespan.</text:p>
        </text:list-item>
        <text:list-item>
          <text:p text:style-name="P19"><text:span text:style-name="T1">Renewable Energy Sourcing:</text:span> Increase the percentage of renewable energy used in manufacturing operations in China, potentially through renewable energy certificates or direct power purchase agreements.</text:p>
        </text:list-item>
        <text:list-item>
          <text:p text:style-name="P19"><text:span text:style-name="T1">Supply Chain Engagement:</text:span> Collaborate with material suppliers (especially for aluminum) to identify and implement lower-carbon production methods and increase the use of secondary (recycled) materials.</text:p>
        </text:list-item>
        <text:list-item>
          <text:p text:style-name="P19"><text:span text:style-name="T1">Circular Economy Expansion:</text:span> Continue to strengthen and promote the existing product take-back program to maximize recycling rates and explore opportunities for material closed-loop system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qtutejdnj</dc:title>
    <dc:description>High-detail Product Carbon Footprint (PCF) analysis report for kqtutejdnj, performed by mvthmfpwuy for uijlxmqoqp, adhering to GHG Protocol and 2026 LSR update.</dc:description>
    <dc:subject/>
    <meta:keyword/>
    <dc:language>en</dc:language>
    <meta:initial-creator/>
    <dc:creator/>
    <meta:creation-date>2026-07-15T15:53:23Z</meta:creation-date>
    <dc:date>2026-07-15T15:53:23Z</dc:date>
    <meta:user-defined meta:name="viewport" meta:value-type="string">width=device-width, initial-scale=1.0</meta:user-defined>
  </office:meta>
</office:document-meta>
</file>