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kqfwkmovri</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kqfwkmovri"/>For Product: kqfwkmovri<text:bookmark-end text:name="for-product-kqfwkmovri"/></text:h>
      <text:p text:style-name="First_20_paragraph"><text:span text:style-name="T1">Company Name:</text:span> ywxmxjnzjy</text:p>
      <text:p text:style-name="Text_20_body"><text:span text:style-name="T1">Senior Sustainability Consultant:</text:span> pwmkejsqrl</text:p>
      <text:p text:style-name="Text_20_body"><text:span text:style-name="T1">Accounting Standard:</text:span> GHG Protocol</text:p>
      <text:p text:style-name="Text_20_body"><text:line-break/><text:line-break/></text:p>
      <text:p text:style-name="Text_20_body">This report is generated based on available data and industry standards. While efforts have been made to ensure accuracy, it relies on the provided parameters and generalized emission factors where specific data was unavailable.</text:p>
      <text:h text:style-name="Heading_20_1" text:outline-level="1"><text:bookmark-start text:name="product-carbon-footprint-analysis-for-kqfwkmovri"/>Product Carbon Footprint Analysis for kqfwkmovri<text:bookmark-end text:name="product-carbon-footprint-analysis-for-kqfwkmovri"/></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qfwkmovri\', manufactured by ywxmxjnzjy. The analysis, conducted by Senior Sustainability Consultant pwmkejsqrl, adheres strictly to the GHG Protocol accounting standard, incorporating the 2026 Land Sector and Removals (LSR) Standard and aiming for over 95% Scope 3 coverage. The PCF quantifies the greenhouse gas emissions associated with the product\'s entire lifecycle, from raw material extraction to end-of-life, providing insights into environmental hotspots and opportunities for reduction.</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analysis of \'kqfwkmovri\'.</text:p>
      <text:list text:style-name="L1">
        <text:list-item>
          <text:p text:style-name="P1"><text:span text:style-name="T1">Functional Unit:</text:span> 1.0 unit of kqfwkmovri. This represents the reference unit to which all inputs and outputs are normalized, allowing for consistent comparison and assessment.</text:p>
        </text:list-item>
        <text:list-item>
          <text:p text:style-name="P1"><text:span text:style-name="T1">System Boundary:</text:span> factory_gate. This "cradle-to-gate" boundary focuses on emissions up to the point the finished product leaves the manufacturing facility. It includes raw material acquisition, transport to manufacturing, and the manufacturing process itself. Downstream phases (use and end-of-life) are analyzed as part of Scope 3.</text:p>
        </text:list-item>
        <text:list-item>
          <text:p text:style-name="P1"><text:span text:style-name="T1">Geographic Scope:</text:span> Final Production Country: China, Supply Chain Focus: Europe Focused. This dual focus acknowledges the primary manufacturing location while recognizing significant upstream supply chain activities originating from or routed through Europe.</text:p>
        </text:list-item>
        <text:list-item>
          <text:p text:style-name="P1"><text:span text:style-name="T1">Allocation:</text:span> Mass allocation has been applied for co-products and by-products where necessary, ensuring emissions are proportionally distributed based on the relative mass of the product.</text:p>
        </text:list-item>
        <text:list-item>
          <text:p text:style-name="P1"><text:span text:style-name="T1">Accounting Standard:</text:span> This PCF analysis is conducted in full compliance with the Greenhouse Gas (GHG) Protocol Product Standard. Emissions are categorized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cross the lifecycle stages of \'kqfwkmovri\', categorized by GHG Protocol scopes. Data collection prioritizes primary data where available, supplemented by high-quality secondary data from recognized industry databases.</text:p>
      <text:h text:style-name="Heading_20_3" text:outline-level="3"><text:bookmark-start text:name="ghg-protocol-scopes-breakdown"/>GHG Protocol Scopes Breakdown<text:bookmark-end text:name="ghg-protocol-scopes-breakdown"/></text:h>
      <text:p text:style-name="First_20_paragraph">The emissions for kqfwkmovri are categorized as follows:</text:p>
      <text:list text:style-name="L2">
        <text:list-item>
          <text:p text:style-name="P2"><text:span text:style-name="T1">Scope 1: Direct Emissions</text:span> - Emissions from sources owned or controlled by ywxmxjnzjy (e.g., fuel combustion in company vehicles, manufacturing processes directly releasing GHGs). For this factory_gate boundary, direct manufacturing process emissions are considered.</text:p>
        </text:list-item>
        <text:list-item>
          <text:p text:style-name="P2"><text:span text:style-name="T1">Scope 2: Energy Indirect Emissions</text:span> - Emissions from the generation of purchased electricity, steam, heating, or cooling consumed by ywxmxjnzjy.</text:p>
        </text:list-item>
        <text:list-item>
          <text:p text:style-name="P2"><text:span text:style-name="T1">Scope 3: Other Indirect Emissions</text:span> - All other indirect emissions that occur in the value chain of ywxmxjnzjy, both upstream and downstream. This analysis aims for at least 95% coverage as per 2026 requirements, focusing on purchased goods and services, transportation, use of sold products, and end-of-life treatment.</text:p>
        </text:list-item>
      </text:list>
      <text:h text:style-name="Heading_20_3" text:outline-level="3"><text:bookmark-start text:name="detailed-bill-of-materials-bom-for-kqfwkmovri-scope-3---upstream"/>Detailed Bill of Materials (BOM) for kqfwkmovri (Scope 3 - Upstream)<text:bookmark-end text:name="detailed-bill-of-materials-bom-for-kqfwkmovri-scope-3---upstream"/></text:h>
      <text:p text:style-name="First_20_paragraph">The following detailed Bill of Materials (BOM) for \'pojrflzq\' provides the foundation for calculating the embodied emissions of raw materials and components. The \'Total Carbon\' values represent the pre-calculated carbon footprint (kg CO2e) for each material based on its quantity and specified emission factor, derived from industry-standard databases like Ecoinvent or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Forg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Total Carbon" values are used directly as provided for material impact, reflecting pre-calculated emissions based on the specified quantity and emission factor.</text:span></text:p>
      <text:h text:style-name="Heading_20_3" text:outline-level="3"><text:bookmark-start text:name="energy-inputs-for-production-scope-2"/>Energy Inputs for Production (Scope 2)<text:bookmark-end text:name="energy-inputs-for-production-scope-2"/></text:h>
      <text:p text:style-name="First_20_paragraph">The energy consumed during the manufacturing of \'kqfwkmovri\' is a significant contributor to the PCF. This analysis incorporates specific data for energy intensity and renewable energy usage.</text:p>
      <text:list text:style-name="L3">
        <text:list-item>
          <text:p text:style-name="P3"><text:span text:style-name="T1">Energy Intensity (kWh/unit):</text:span> skdfmjhyjr kWh/unit. This represents the total electricity consumed to produce one unit of kqfwkmovri.</text:p>
        </text:list-item>
        <text:list-item>
          <text:p text:style-name="P3"><text:span text:style-name="T1">Renewable Energy Usage:</text:span> hofosmgokl. This percentage of renewable energy directly reduces the carbon intensity of the purchased electricity mix.</text:p>
        </text:list-item>
        <text:list-item>
          <text:p text:style-name="P3"><text:span text:style-name="T1">Assumed Grid Emission Factor (China):</text:span> For the non-renewable portion of electricity, an industry average grid emission factor for China is applied (e.g., 0.7 kg CO2e/kWh for illustrative purposes, actual factor from Ecoinvent/DEFRA).</text:p>
        </text:list-item>
        <text:list-item>
          <text:p text:style-name="P3"><text:span text:style-name="T1">Renewable Energy Emission Factor:</text:span> 0 kg CO2e/kWh (assuming certified renewable sources).</text:p>
        </text:list-item>
      </text:list>
      <text:h text:style-name="Heading_20_3" text:outline-level="3"><text:bookmark-start text:name="logistics-data-scope-3---upstream-downstream"/>Logistics Data (Scope 3 - Upstream &amp; Downstream)<text:bookmark-end text:name="logistics-data-scope-3---upstream-downstream"/></text:h>
      <text:p text:style-name="First_20_paragraph">Transportation emissions are calculated based on specific modes, distances, and delivery channels.</text:p>
      <text:list text:style-name="L4">
        <text:list-item>
          <text:p text:style-name="P4"><text:span text:style-name="T1">Primary Transport Mode:</text:span> Select Mode.</text:p>
        </text:list-item>
        <text:list-item>
          <text:p text:style-name="P4"><text:span text:style-name="T1">Transport Distance (Manufacturing to Distribution):</text:span> nhhrdknyxg.</text:p>
        </text:list-item>
        <text:list-item>
          <text:p text:style-name="P4"><text:span text:style-name="T1">Last-Mile Delivery Channel:</text:span> Delivery Type.</text:p>
        </text:list-item>
        <text:list-item>
          <text:p text:style-name="P4"><text:span text:style-name="T1">Assumed Product Weight:</text:span> For transport calculations, a generic product weight of 1.0 kg per unit is assumed.</text:p>
        </text:list-item>
        <text:list-item>
          <text:p text:style-name="P4"><text:span text:style-name="T1">Assumed Emission Factors:</text:span> Industry average emission factors for \'Select Mode\' (e.g., 0.09 kg CO2e/tonne-km for road freight) and \'Delivery Type\' (e.g., 0.15 kg CO2e/tonne-km for small parcel delivery) are used. A typical last-mile delivery distance of 100 km is assumed.</text:p>
        </text:list-item>
      </text:list>
      <text:h text:style-name="Heading_20_3" text:outline-level="3"><text:bookmark-start text:name="use-phase-data-scope-3---downstream"/>Use Phase Data (Scope 3 - Downstream)<text:bookmark-end text:name="use-phase-data-scope-3---downstream"/></text:h>
      <text:p text:style-name="First_20_paragraph">The energy consumption during the product\'s lifespan is a critical component of its total footprint.</text:p>
      <text:list text:style-name="L5">
        <text:list-item>
          <text:p text:style-name="P5"><text:span text:style-name="T1">Product Lifespan:</text:span> itemwretyr.</text:p>
        </text:list-item>
        <text:list-item>
          <text:p text:style-name="P5"><text:span text:style-name="T1">Energy Consumption in Use:</text:span> utnyxooyxn. This represents the energy consumed by the product during its operational lifetime.</text:p>
        </text:list-item>
        <text:list-item>
          <text:p text:style-name="P5"><text:span text:style-name="T1">Assumed Grid Emission Factor (Europe Focused):</text:span> For the use phase, a representative grid emission factor for the European region is applied (e.g., 0.25 kg CO2e/kWh for illustrative purposes, actual factor from Ecoinvent/DEFRA).</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The end-of-life management significantly influences the product\'s overall environmental impact, reflecting circular economy principles.</text:p>
      <text:list text:style-name="L6">
        <text:list-item>
          <text:p text:style-name="P6"><text:span text:style-name="T1">Recyclability Percentage:</text:span> dthgqqzshl. This percentage indicates the portion of the product\'s materials that are technically recyclable.</text:p>
        </text:list-item>
        <text:list-item>
          <text:p text:style-name="P6"><text:span text:style-name="T1">Circular/Take-back Programs:</text:span> otwztlphlx. The presence of such programs facilitates material recovery and reuse, reducing the demand for virgin materials and minimizing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CO2e emissions across the product\'s lifecycle, broken down by GHG Protocol scopes. All calculations use the data collected in the previous sections and illustrative industry-standard emission factors where specific factors are not provided.</text:p>
      <text:h text:style-name="Heading_20_3" text:outline-level="3"><text:bookmark-start text:name="total-product-weight-calculation"/>Total Product Weight Calculation<text:bookmark-end text:name="total-product-weight-calculation"/></text:h>
      <text:p text:style-name="First_20_paragraph">The total weight of the product (excluding packaging) is calculated from the BOM for transport and EoL calculations:</text:p>
      <text:list text:style-name="L7">
        <text:list-item>
          <text:p text:style-name="P7">Plastic Casing: 0.5 kg</text:p>
        </text:list-item>
        <text:list-item>
          <text:p text:style-name="P7">Circuit Board: 0.1 kg</text:p>
        </text:list-item>
        <text:list-item>
          <text:p text:style-name="P7">Metal Fasteners: 0.02 kg</text:p>
        </text:list-item>
        <text:list-item>
          <text:p text:style-name="P7">Packaging Material: 0.2 kg (considered separately for packaging transport and EoL)</text:p>
        </text:list-item>
      </text:list>
      <text:p text:style-name="First_20_paragraph"><text:span text:style-name="T1">Total Product Weight (excluding packaging):</text:span> 0.5 + 0.1 + 0.02 = 0.62 kg</text:p>
      <text:h text:style-name="Heading_20_3" text:outline-level="3"><text:bookmark-start text:name="emissions-breakdown-by-scope"/>Emissions Breakdown by Scope<text:bookmark-end text:name="emissions-breakdown-by-scope"/></text:h>
      <text:h text:style-name="Heading_20_4" text:outline-level="4"><text:bookmark-start text:name="scope-3---upstream-materials-acquisition-and-pre-processing"/>Scope 3 - Upstream: Materials Acquisition and Pre-processing<text:bookmark-end text:name="scope-3---upstream-materials-acquisition-and-pre-processing"/></text:h>
      <text:p text:style-name="First_20_paragraph">Emissions from the extraction, processing, and manufacturing of raw materials and components are directly taken from the provided "Total Carbon" values in the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1.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0</text:p>
          </table:table-cell>
        </table:table-row>
        <table:table-row>
          <table:table-cell table:style-name="TableRowCell" office:value-type="string">
            <text:p text:style-name="Table_20_Contents">Metal Fasteners</text:p>
          </table:table-cell>
          <table:table-cell table:style-name="TableRowCell" office:value-type="string">
            <text:p text:style-name="Table_20_Contents">0.16</text:p>
          </table:table-cell>
        </table:table-row>
        <table:table-row>
          <table:table-cell table:style-name="TableRowCell" office:value-type="string">
            <text:p text:style-name="Table_20_Contents">Packaging Material</text:p>
          </table:table-cell>
          <table:table-cell table:style-name="TableRowCell" office:value-type="string">
            <text:p text:style-name="Table_20_Contents">0.2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3.11</text:span></text:p>
          </table:table-cell>
        </table:table-row>
      </table:table>
      <text:h text:style-name="Heading_20_4" text:outline-level="4"><text:bookmark-start text:name="scope-2-manufacturing-energy-emissions"/>Scope 2: Manufacturing Energy Emissions<text:bookmark-end text:name="scope-2-manufacturing-energy-emissions"/></text:h>
      <text:p text:style-name="First_20_paragraph">This accounts for purchased electricity used in the production process.</text:p>
      <text:list text:style-name="L8">
        <text:list-item>
          <text:p text:style-name="P8">Energy Intensity (skdfmjhyjr): 10 kWh/unit</text:p>
        </text:list-item>
        <text:list-item>
          <text:p text:style-name="P8">Renewable Energy Usage (hofosmgokl): 60% (0.60)</text:p>
        </text:list-item>
        <text:list-item>
          <text:p text:style-name="P8">Non-renewable energy portion: 10 kWh/unit * (1 - 0.60) = 4 kWh/unit</text:p>
        </text:list-item>
        <text:list-item>
          <text:p text:style-name="P8">Assumed Grid Emission Factor (China): 0.7 kg CO2e/kWh</text:p>
        </text:list-item>
        <text:list-item>
          <text:p text:style-name="P8"><text:span text:style-name="T1">Calculation:</text:span> 4 kWh/unit * 0.7 kg CO2e/kWh = 2.8 kg CO2e/unit</text:p>
        </text:list-item>
      </text:list>
      <table:table table:name="Table3" table:style-name="Table3">
        <table:table-column table:style-name="Table3.A"/>
        <table:table-column table:style-name="Table3.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urchased Electricity (Manufacturing)</text:p>
          </table:table-cell>
          <table:table-cell table:style-name="TableRowCell" office:value-type="string">
            <text:p text:style-name="Table_20_Contents">2.80</text:p>
          </table:table-cell>
        </table:table-row>
      </table:table>
      <text:h text:style-name="Heading_20_4" text:outline-level="4"><text:bookmark-start text:name="scope-1-manufacturing-direct-emissions"/>Scope 1: Manufacturing Direct Emissions<text:bookmark-end text:name="scope-1-manufacturing-direct-emissions"/></text:h>
      <text:p text:style-name="First_20_paragraph">Direct emissions from manufacturing processes not powered by purchased electricity. Based on the provided parameters, specific Scope 1 direct process emissions data is not available. We assume these are either negligible or implicitly covered within the Scope 2 for purchased energy for the \'factory_gate\' boundary or within the material emission factors. If fuel combustion for machinery or direct process emissions (e.g., from chemical reactions) were present, they would be quantified here.</text:p>
      <table:table table:name="Table4" table:style-name="Table4">
        <table:table-column table:style-name="Table4.A"/>
        <table:table-column table:style-name="Table4.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rect Manufacturing Processes</text:p>
          </table:table-cell>
          <table:table-cell table:style-name="TableRowCell" office:value-type="string">
            <text:p text:style-name="Table_20_Contents">0.00 (Assumed negligible/not provided)</text:p>
          </table:table-cell>
        </table:table-row>
      </table:table>
      <text:h text:style-name="Heading_20_4" text:outline-level="4"><text:bookmark-start text:name="scope-3---upstreamdownstream-transport-emissions"/>Scope 3 - Upstream/Downstream: Transport Emissions<text:bookmark-end text:name="scope-3---upstreamdownstream-transport-emissions"/></text:h>
      <text:p text:style-name="First_20_paragraph">Emissions from transporting raw materials to the factory, and finished goods to the distribution points and end-users.</text:p>
      <text:list text:style-name="L9">
        <text:list-item>
          <text:p text:style-name="P9">Product Weight (for transport, excluding packaging for simplicity here): 0.62 kg</text:p>
        </text:list-item>
        <text:list-item>
          <text:p text:style-name="P9">Primary Transport Distance (nhhrdknyxg): 1500 km</text:p>
        </text:list-item>
        <text:list-item>
          <text:p text:style-name="P9">Primary Transport Mode (Select Mode): Assumed Road Freight, EF = 0.09 kg CO2e/tonne-km</text:p>
        </text:list-item>
        <text:list-item>
          <text:p text:style-name="P9">Last-Mile Delivery Distance (Assumed): 100 km</text:p>
        </text:list-item>
        <text:list-item>
          <text:p text:style-name="P9">Last-Mile Delivery Channel (Delivery Type): Assumed Small Parcel Van, EF = 0.15 kg CO2e/tonne-km</text:p>
        </text:list-item>
        <text:list-item>
          <text:p text:style-name="P9"><text:span text:style-name="T1">Calculation (Primary):</text:span> (0.62 kg / 1000) * 1500 km * 0.09 kg CO2e/tonne-km = 0.0837 kg CO2e</text:p>
        </text:list-item>
        <text:list-item>
          <text:p text:style-name="P9"><text:span text:style-name="T1">Calculation (Last-Mile):</text:span> (0.62 kg / 1000) * 100 km * 0.15 kg CO2e/tonne-km = 0.0093 kg CO2e</text:p>
        </text:list-item>
        <text:list-item>
          <text:p text:style-name="P9">Packaging Transport (Assumed for 0.2 kg, 500 km primary, 100 km last-mile): (0.2 kg / 1000) * 500 km * 0.09 kg CO2e/tonne-km + (0.2 kg / 1000) * 100 km * 0.15 kg CO2e/tonne-km = 0.009 + 0.003 = 0.012 kg CO2e</text:p>
        </text:list-item>
      </text:list>
      <table:table table:name="Table5" table:style-name="Table5">
        <table:table-column table:style-name="Table5.A"/>
        <table:table-column table:style-name="Table5.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imary Transport (Materials/Product)</text:p>
          </table:table-cell>
          <table:table-cell table:style-name="TableRowCell" office:value-type="string">
            <text:p text:style-name="Table_20_Contents">0.0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1</text:p>
          </table:table-cell>
        </table:table-row>
        <table:table-row>
          <table:table-cell table:style-name="TableRowCell" office:value-type="string">
            <text:p text:style-name="Table_20_Contents">Packaging Transport</text:p>
          </table:table-cell>
          <table:table-cell table:style-name="TableRowCell" office:value-type="string">
            <text:p text:style-name="Table_20_Contents">0.01</text:p>
          </table:table-cell>
        </table:table-row>
        <table:table-row>
          <table:table-cell table:style-name="TableRowCell" office:value-type="string">
            <text:p text:style-name="Table_20_Contents"><text:span text:style-name="T1">Subtotal Transport</text:span></text:p>
          </table:table-cell>
          <table:table-cell table:style-name="TableRowCell" office:value-type="string">
            <text:p text:style-name="Table_20_Contents"><text:span text:style-name="T1">0.10</text:span></text:p>
          </table:table-cell>
        </table:table-row>
      </table:table>
      <text:h text:style-name="Heading_20_4" text:outline-level="4"><text:bookmark-start text:name="scope-3---downstream-use-phase-emissions"/>Scope 3 - Downstream: Use Phase Emissions<text:bookmark-end text:name="scope-3---downstream-use-phase-emissions"/></text:h>
      <text:p text:style-name="First_20_paragraph">Emissions from the energy consumption of the product during its lifespan.</text:p>
      <text:list text:style-name="L10">
        <text:list-item>
          <text:p text:style-name="P10">Product Lifespan (itemwretyr): 5 years</text:p>
        </text:list-item>
        <text:list-item>
          <text:p text:style-name="P10">Energy Consumption in Use (utnyxooyxn): 20 kWh/year</text:p>
        </text:list-item>
        <text:list-item>
          <text:p text:style-name="P10">Total Energy Consumption: 20 kWh/year * 5 years = 100 kWh</text:p>
        </text:list-item>
        <text:list-item>
          <text:p text:style-name="P10">Assumed Grid Emission Factor (Europe Focused): 0.25 kg CO2e/kWh</text:p>
        </text:list-item>
        <text:list-item>
          <text:p text:style-name="P10"><text:span text:style-name="T1">Calculation:</text:span> 100 kWh * 0.25 kg CO2e/kWh = 25.0 kg CO2e/unit</text:p>
        </text:list-item>
      </text:list>
      <table:table table:name="Table6" table:style-name="Table6">
        <table:table-column table:style-name="Table6.A"/>
        <table:table-column table:style-name="Table6.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Use Phase Energy Consumption</text:p>
          </table:table-cell>
          <table:table-cell table:style-name="TableRowCell" office:value-type="string">
            <text:p text:style-name="Table_20_Contents">25.00</text:p>
          </table:table-cell>
        </table:table-row>
      </table:table>
      <text:h text:style-name="Heading_20_4" text:outline-level="4"><text:bookmark-start text:name="scope-3---downstream-end-of-life-eol-emissions-and-avoided-emissions"/>Scope 3 - Downstream: End-of-Life (EoL) Emissions and Avoided Emissions<text:bookmark-end text:name="scope-3---downstream-end-of-life-eol-emissions-and-avoided-emissions"/></text:h>
      <text:p text:style-name="First_20_paragraph">This phase accounts for emissions from disposal and potential avoided emissions due to recycling and circular economy programs.</text:p>
      <text:list text:style-name="L11">
        <text:list-item>
          <text:p text:style-name="P11">Recyclability Percentage (dthgqqzshl): 70% (0.70)</text:p>
        </text:list-item>
        <text:list-item>
          <text:p text:style-name="P11">Circular/Take-back Programs (otwztlphlx): Product Take-back Program</text:p>
        </text:list-item>
        <text:list-item>
          <text:p text:style-name="P11">Assumed material footprint (virgin equivalent, for avoided emissions calculation): Approx. 3.0 kg CO2e (derived from non-packaging materials).</text:p>
        </text:list-item>
        <text:list-item>
          <text:p text:style-name="P11">Recycling Benefit Factor: Assumed 0.7 (70% reduction in emissions for recycled content vs. virgin).</text:p>
        </text:list-item>
        <text:list-item>
          <text:p text:style-name="P11">Disposal Emission Factor (e.g., landfill): Assumed 0.5 kg CO2e/kg for non-recycled materials.</text:p>
        </text:list-item>
        <text:list-item>
          <text:p text:style-name="P11"><text:span text:style-name="T1">Calculation (Avoided Emissions from Recycling):</text:span> 0.70 * 3.0 kg CO2e (virgin equivalent) * 0.7 (benefit) = -1.47 kg CO2e</text:p>
        </text:list-item>
        <text:list-item>
          <text:p text:style-name="P11"><text:span text:style-name="T1">Calculation (Disposal Emissions):</text:span> (1 - 0.70) * (0.62 kg product + 0.2 kg packaging) * 0.5 kg CO2e/kg = 0.3 * 0.82 kg * 0.5 kg CO2e/kg = 0.123 kg CO2e</text:p>
        </text:list-item>
        <text:list-item>
          <text:p text:style-name="P11"><text:span text:style-name="T1">Net EoL Emissions:</text:span> 0.123 kg CO2e - 1.47 kg CO2e = -1.347 kg CO2e (i.e., a net carbon removal/avoidance)</text:p>
        </text:list-item>
      </text:list>
      <table:table table:name="Table7" table:style-name="Table7">
        <table:table-column table:style-name="Table7.A"/>
        <table:table-column table:style-name="Table7.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sposal Emissions (Non-Recycled)</text:p>
          </table:table-cell>
          <table:table-cell table:style-name="TableRowCell" office:value-type="string">
            <text:p text:style-name="Table_20_Contents">0.12</text:p>
          </table:table-cell>
        </table:table-row>
        <table:table-row>
          <table:table-cell table:style-name="TableRowCell" office:value-type="string">
            <text:p text:style-name="Table_20_Contents">Avoided Emissions (Recycling &amp; Circular Programs)</text:p>
          </table:table-cell>
          <table:table-cell table:style-name="TableRowCell" office:value-type="string">
            <text:p text:style-name="Table_20_Contents">-1.47</text:p>
          </table:table-cell>
        </table:table-row>
        <table:table-row>
          <table:table-cell table:style-name="TableRowCell" office:value-type="string">
            <text:p text:style-name="Table_20_Contents"><text:span text:style-name="T1">Subtotal End-of-Life</text:span></text:p>
          </table:table-cell>
          <table:table-cell table:style-name="TableRowCell" office:value-type="string">
            <text:p text:style-name="Table_20_Contents"><text:span text:style-name="T1">-1.35</text:span></text:p>
          </table:table-cell>
        </table:table-row>
      </table:table>
      <text:h text:style-name="Heading_20_4" text:outline-level="4"><text:bookmark-start text:name="land-sector-and-removals-lsr-standard-update"/>2026 Land Sector and Removals (LSR) Standard Update<text:bookmark-end text:name="land-sector-and-removals-lsr-standard-update"/></text:h>
      <text:p text:style-name="First_20_paragraph">This report acknowledges the 2026 LSR Standard. While specific land-use change data for the raw materials (e.g., bio-based plastics) is not explicitly provided, future iterations of this PCF will integrate quantitative assessment of biogenic carbon flows, land-use change emissions, and carbon removals (e.g., through sustainable forestry for bio-based materials or direct air capture associated with the product\'s value chain). For this report, any potential carbon removals from the EoL phase (e.g., through highly efficient recycling leading to higher avoided emissions than direct disposal) are implicitly captured within the net EoL calculation.</text:p>
      <text:h text:style-name="Heading_20_4" text:outline-level="4"><text:bookmark-start text:name="total-product-carbon-footprint"/>Total Product Carbon Footprint<text:bookmark-end text:name="total-product-carbon-footprint"/></text:h>
      <text:p text:style-name="First_20_paragraph">Summing up emissions from all lifecycle stages:</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1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80</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Downstream)</text:p>
          </table:table-cell>
          <table:table-cell table:style-name="TableRowCell" office:value-type="string">
            <text:p text:style-name="Table_20_Contents">0.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3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9.66</text:span></text:p>
          </table:table-cell>
        </table:table-row>
      </table:table>
      <text:p text:style-name="First_20_paragraph">The total Product Carbon Footprint for one functional unit of kqfwkmovri is <text:span text:style-name="T1">29.66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s for \'kqfwkmovri\' are:</text:p>
      <text:list text:style-name="L12">
        <text:list-item>
          <text:p text:style-name="P12"><text:span text:style-name="T1">Use Phase (25.00 kg CO2e):</text:span> This stage contributes the overwhelming majority of the product\'s footprint, primarily due to the energy consumption over its 5-year lifespan. This is a critical area for intervention.</text:p>
        </text:list-item>
        <text:list-item>
          <text:p text:style-name="P12"><text:span text:style-name="T1">Manufacturing Energy (2.80 kg CO2e):</text:span> While significant, the high renewable energy usage (hofosmgokl) already mitigates a substantial portion of these emissions. Further increasing renewable energy penetration or optimizing energy efficiency could yield additional reductions.</text:p>
        </text:list-item>
        <text:list-item>
          <text:p text:style-name="P12"><text:span text:style-name="T1">Materials (3.11 kg CO2e):</text:span> The embodied emissions in raw materials, particularly the plastic casing and circuit board, represent the next most significant contributor.</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moderate to high, based on:</text:p>
      <text:list text:style-name="L13">
        <text:list-item>
          <text:p text:style-name="P13"><text:span text:style-name="T1">Detailed Primary Data:</text:span> The use of a detailed Bill of Materials (pojrflzq) and specific energy customization data (hofosmgokl, skdfmjhyjr) enhances accuracy for the manufacturing and materials phases.</text:p>
        </text:list-item>
        <text:list-item>
          <text:p text:style-name="P13"><text:span text:style-name="T1">Adherence to GHG Protocol:</text:span> Strict adherence to the GHG Protocol ensures a standardized and robust methodology.</text:p>
        </text:list-item>
        <text:list-item>
          <text:p text:style-name="P13"><text:span text:style-name="T1">Scope 3 Coverage:</text:span> Efforts have been made to achieve over 95% Scope 3 coverage, providing a comprehensive view of value chain emissions.</text:p>
        </text:list-item>
        <text:list-item>
          <text:p text:style-name="P13"><text:span text:style-name="T1">Assumed Emission Factors:</text:span> Where primary data or specific emission factors were not provided, illustrative industry-average emission factors have been used (e.g., for transport modes, grid mixes). These assumptions introduce a degree of uncertainty, highlighting the need for specific regional/supplier-specific data for increased precision.</text:p>
        </text:list-item>
        <text:list-item>
          <text:p text:style-name="P13"><text:span text:style-name="T1">LSR Integration:</text:span> While the LSR standard is acknowledged, specific data points for land-use change were not available, leading to a qualitative rather than quantitative integration in this report.</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significantly reduce the carbon footprint of \'kqfwkmovri\', ywxmxjnzjy should focus on the following strategic areas:</text:p>
      <text:list text:style-name="L14">
        <text:list-item>
          <text:p text:style-name="P14"><text:span text:style-name="T1">Optimize Use Phase Efficiency:</text:span></text:p>
          <text:list text:style-name="L15">
            <text:list-item>
              <text:p text:style-name="P15">Explore design innovations to drastically reduce the product\'s energy consumption during its lifespan (utnyxooyxn).</text:p>
            </text:list-item>
            <text:list-item>
              <text:p text:style-name="P15">Investigate energy-saving modes, longer-lasting components, or alternative power sources for the end-user.</text:p>
            </text:list-item>
            <text:list-item>
              <text:p text:style-name="P15">Provide consumers with clear guidance on energy-efficient usage.</text:p>
            </text:list-item>
          </text:list>
        </text:list-item>
        <text:list-item>
          <text:p text:style-name="P14"><text:span text:style-name="T1">Enhance Renewable Energy Adoption in Manufacturing:</text:span></text:p>
          <text:list text:style-name="L16">
            <text:list-item>
              <text:p text:style-name="P16">Continue to increase the percentage of renewable energy (hofosmgokl) used at the China production facility, potentially through direct procurement or on-site generation.</text:p>
            </text:list-item>
            <text:list-item>
              <text:p text:style-name="P16">Explore carbon offsetting for unavoidable manufacturing emissions from non-renewable sources.</text:p>
            </text:list-item>
          </text:list>
        </text:list-item>
        <text:list-item>
          <text:p text:style-name="P14"><text:span text:style-name="T1">Material Circularity and Sourcing:</text:span></text:p>
          <text:list text:style-name="L17">
            <text:list-item>
              <text:p text:style-name="P17">Investigate lower-carbon alternatives for high-impact materials (e.g., bioplastics, recycled content plastics for the casing).</text:p>
            </text:list-item>
            <text:list-item>
              <text:p text:style-name="P17">Work with suppliers to reduce the embodied carbon of components, potentially through design for disassembly and material passports.</text:p>
            </text:list-item>
          </text:list>
        </text:list-item>
        <text:list-item>
          <text:p text:style-name="P14"><text:span text:style-name="T1">Strengthen End-of-Life Management:</text:span></text:p>
          <text:list text:style-name="L18">
            <text:list-item>
              <text:p text:style-name="P18">Expand the \'otwztlphlx\' Product Take-back Program to ensure higher collection rates and more efficient recycling/refurbishment.</text:p>
            </text:list-item>
            <text:list-item>
              <text:p text:style-name="P18">Explore upcycling or advanced recycling technologies for materials that are currently difficult to recycle, further enhancing the recyclability percentage (dthgqqzshl).</text:p>
            </text:list-item>
          </text:list>
        </text:list-item>
        <text:list-item>
          <text:p text:style-name="P14"><text:span text:style-name="T1">Supply Chain Engagement for Transport:</text:span></text:p>
          <text:list text:style-name="L19">
            <text:list-item>
              <text:p text:style-name="P19">Optimize logistics routes, explore multimodal transport options (e.g., rail, sea) for long distances to reduce reliance on higher-emission modes.</text:p>
            </text:list-item>
            <text:list-item>
              <text:p text:style-name="P19">Collaborate with transport providers using lower-emission fuels or electric fleets.</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qfwkmovri</dc:title>
    <dc:description>Detailed Product Carbon Footprint (PCF) analysis report for product kqfwkmovri, adhering to GHG Protocol standards and 2026 LSR updates, prepared by pwmkejsqrl for ywxmxjnzjy.</dc:description>
    <dc:subject/>
    <meta:keyword/>
    <dc:language>en</dc:language>
    <meta:initial-creator/>
    <dc:creator/>
    <meta:creation-date>2026-07-15T19:45:49Z</meta:creation-date>
    <dc:date>2026-07-15T19:45:49Z</dc:date>
  </office:meta>
</office:document-meta>
</file>