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kpygdiduzh - iifmxmwkmz</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Product: kpygdiduzh</text:p>
      <text:p text:style-name="Text_20_body">Company: iifmxmwkmz</text:p>
      <text:p text:style-name="Text_20_body">Protocol Data (Accounting Standard): GHG Protocol</text:p>
      <text:p text:style-name="Text_20_body">Senior Sustainability Consultant: orxltjzvpf</text:p>
      <text:p text:style-name="Text_20_body">This report is generated based on available data and industry standards, leveraging provided parameters for a high-detail Product Carbon Footprint (PCF) analysis. Illustrative values have been used for parameters indicated as placeholders where specific numerical data was not provided.</text:p>
      <text:h text:style-name="Heading_20_1" text:outline-level="1"><text:bookmark-start text:name="product-carbon-footprint-report-for-kpygdiduzh"/>Product Carbon Footprint Report for kpygdiduzh<text:bookmark-end text:name="product-carbon-footprint-report-for-kpygdiduzh"/></text:h>
      <text:p text:style-name="First_20_paragraph"><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kpygdiduzh, manufactured by iifmxmwkmz. Conducted by Senior Sustainability Consultant orxltjzvpf, this analysis adheres strictly to the GHG Protocol accounting standard, incorporating the 2026 Land Sector and Removals (LSR) Standard and ensuring over 95% Scope 3 coverage. The PCF quantifies the total greenhouse gas (GHG) emissions associated with the product\'s lifecycle, from raw material extraction through manufacturing, distribution, use, and end-of-life. The aim is to identify emission hotspots and provide actionable insights for emission reduction strategies.</text:p>
      <text:p text:style-name="Horizontal_20_Line"/>
      <text:h text:style-name="Heading_20_2" text:outline-level="2"><text:bookmark-start text:name="define-scope"/>1. Define Scope<text:bookmark-end text:name="define-scope"/></text:h>
      <text:p text:style-name="First_20_paragraph">This section outlines the foundational parameters guiding the Product Carbon Footprint (PCF) assessment for kpygdiduzh.</text:p>
      <text:list text:style-name="L1">
        <text:list-item>
          <text:p text:style-name="P1"><text:span text:style-name="T1">Functional Unit:</text:span> 1.0 unit of kpygdiduzh. This represents the quantified performance of the product system for use as a reference unit.</text:p>
        </text:list-item>
        <text:list-item>
          <text:p text:style-name="P1"><text:span text:style-name="T1">System Boundary:</text:span> factory_gate. The assessment covers emissions from raw material acquisition, transport to manufacturing, and the manufacturing processes themselves. Downstream phases (distribution, use, end-of-life) are also included in the overall lifecycle assessment but the primary system boundary for direct manufacturing assessment is factory_gate.</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text:p>
            </text:list-item>
          </text:list>
        </text:list-item>
        <text:list-item>
          <text:p text:style-name="P1"><text:span text:style-name="T1">Accounting Standard:</text:span> GHG Protocol Product Standard. This standard provides a comprehensive and globally recognized framework for measuring and managing value chain (Scope 3) emissions and is complemented by the 2026 Land Sector and Removals (LSR) Standard for accurate accounting of land-related impacts.</text:p>
        </text:list-item>
        <text:list-item>
          <text:p text:style-name="P1"><text:span text:style-name="T1">Allocation:</text:span> Standard allocation methodologies, primarily based on mass or economic value, will be applied to attribute emissions from multi-functional processes or co-products.</text:p>
        </text:list-item>
      </text:list>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details the lifecycle stages considered and the data collected for each stage. The assessment covers raw material acquisition, manufacturing, distribution, use, and end-of-life phases, integrating both primary (where specified) and secondary (industry average) data.</text:p>
      <text:h text:style-name="Heading_20_3" text:outline-level="3"><text:bookmark-start text:name="raw-materials-acquisition-and-pre-processing-cradle-to-gate-of-material"/>2.1. Raw Materials Acquisition and Pre-processing (Cradle-to-Gate of Material)<text:bookmark-end text:name="raw-materials-acquisition-and-pre-processing-cradle-to-gate-of-material"/></text:h>
      <text:p text:style-name="First_20_paragraph">The detailed Bill of Materials (BOM) for kpygdiduzh, identified as pyjtzdpk, is critical for accurately quantifying the emissions associated with material extraction and processing. The emissions for each material component are calculated based on the provided "Total Carbon" value or derived from "Qty" and "Emission Factor" where "Total Carbon" is not provided or applicable. For this report, we use illustrative BOM data structured according to the specified format for demonstration.</text:p>
      <text:h text:style-name="Heading_20_4" text:outline-level="4"><text:bookmark-start text:name="detailed-bill-of-materials-bom-data-illustrative-based-on-pyjtzdpk"/>Detailed Bill of Materials (BOM) Data (Illustrative based on pyjtzdpk)<text:bookmark-end text:name="detailed-bill-of-materials-bom-data-illustrative-based-on-pyjtzdpk"/></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5.0</text:p>
          </table:table-cell>
        </table:table-row>
        <table:table-row>
          <table:table-cell table:style-name="TableRowCell" office:value-type="string">
            <text:p text:style-name="Table_20_Contents">MAT002</text:p>
          </table:table-cell>
          <table:table-cell table:style-name="TableRowCell" office:value-type="string">
            <text:p text:style-name="Table_20_Contents">PC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MAT00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text:p>
          </table:table-cell>
        </table:table-row>
        <table:table-row>
          <table:table-cell table:style-name="TableRowCell" office:value-type="string">
            <text:p text:style-name="Table_20_Contents">MAT004</text:p>
          </table:table-cell>
          <table:table-cell table:style-name="TableRowCell" office:value-type="string">
            <text:p text:style-name="Table_20_Contents">Silicon Chip</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1.0</text:p>
          </table:table-cell>
        </table:table-row>
        <table:table-row>
          <table:table-cell table:style-name="TableRowCell" office:value-type="string">
            <text:p text:style-name="Table_20_Contents">MAT00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text:p>
          </table:table-cell>
        </table:table-row>
      </table:table>
      <text:h text:style-name="Heading_20_3" text:outline-level="3"><text:bookmark-start text:name="production-phase-manufacturing"/>2.2. Production Phase (Manufacturing)<text:bookmark-end text:name="production-phase-manufacturing"/></text:h>
      <text:p text:style-name="First_20_paragraph">The manufacturing process in China involves energy consumption, for which specific customization data has been provided.</text:p>
      <text:list text:style-name="L3">
        <text:list-item>
          <text:p text:style-name="P3"><text:span text:style-name="T1">Energy Intensity (kWh/unit):</text:span> jnjmtwlmvo (e.g., 10 kWh/unit used for calculations)</text:p>
        </text:list-item>
        <text:list-item>
          <text:p text:style-name="P3"><text:span text:style-name="T1">Renewable Energy Usage:</text:span> ihxrrktzwy (e.g., 30% renewable energy for calculations)</text:p>
        </text:list-item>
        <text:list-item>
          <text:p text:style-name="P3"><text:span text:style-name="T1">Electricity Grid Emission Factor (China):</text:span> An average emission factor of 0.6 kg CO2e/kWh is used for non-renewable electricity consumption, sourced from industry-standard databases (e.g., IEA averages).</text:p>
        </text:list-item>
      </text:list>
      <text:h text:style-name="Heading_20_3" text:outline-level="3"><text:bookmark-start text:name="transport-and-logistics"/>2.3. Transport and Logistics<text:bookmark-end text:name="transport-and-logistics"/></text:h>
      <text:p text:style-name="First_20_paragraph">The transport phase includes the movement of materials to the factory and the finished product to the customer. Specific logistics data is incorporated.</text:p>
      <text:list text:style-name="L4">
        <text:list-item>
          <text:p text:style-name="P4"><text:span text:style-name="T1">Primary Transport Mode (to customer):</text:span> Select Mode (e.g., Road Freight (HGV 26-40t) used for calculations)</text:p>
        </text:list-item>
        <text:list-item>
          <text:p text:style-name="P4"><text:span text:style-name="T1">Transport Distance (to customer):</text:span> zwdtnyknde (e.g., 1500 km used for calculations)</text:p>
        </text:list-item>
        <text:list-item>
          <text:p text:style-name="P4"><text:span text:style-name="T1">Last-Mile Delivery Channel:</text:span> Delivery Type (e.g., Parcel Delivery Van used for calculations)</text:p>
        </text:list-item>
        <text:list-item>
          <text:p text:style-name="P4"><text:span text:style-name="T1">Transport Emission Factor (Road Freight):</text:span> Approximately 0.08 kg CO2e/tkm (DEFRA/Ecoinvent equivalent).</text:p>
        </text:list-item>
        <text:list-item>
          <text:p text:style-name="P4"><text:span text:style-name="T1">Transport Emission Factor (Parcel Delivery Van):</text:span> Approximately 0.05 kg CO2e/unit-km (illustrative for last-mile).</text:p>
        </text:list-item>
      </text:list>
      <text:h text:style-name="Heading_20_3" text:outline-level="3"><text:bookmark-start text:name="use-phase"/>2.4. Use Phase<text:bookmark-end text:name="use-phase"/></text:h>
      <text:p text:style-name="First_20_paragraph">The use phase accounts for the energy consumed by the product during its operational lifetime.</text:p>
      <text:list text:style-name="L5">
        <text:list-item>
          <text:p text:style-name="P5"><text:span text:style-name="T1">Product Lifespan:</text:span> ofonuxrmon (e.g., 5 years used for calculations)</text:p>
        </text:list-item>
        <text:list-item>
          <text:p text:style-name="P5"><text:span text:style-name="T1">Energy Consumption in Use (per year):</text:span> jeomwjfsey (e.g., 20 kWh/year used for calculations)</text:p>
        </text:list-item>
        <text:list-item>
          <text:p text:style-name="P5"><text:span text:style-name="T1">Electricity Grid Emission Factor (User Location, Europe focused):</text:span> An average emission factor of 0.25 kg CO2e/kWh is used for European grid mix (illustrative, can vary significantly by country).</text:p>
        </text:list-item>
      </text:list>
      <text:h text:style-name="Heading_20_3" text:outline-level="3"><text:bookmark-start text:name="end-of-life-eol"/>2.5. End-of-Life (EoL)<text:bookmark-end text:name="end-of-life-eol"/></text:h>
      <text:p text:style-name="First_20_paragraph">End-of-life scenarios reflect the environmental impact or benefit from recycling and disposal.</text:p>
      <text:list text:style-name="L6">
        <text:list-item>
          <text:p text:style-name="P6"><text:span text:style-name="T1">Recyclability Percentage:</text:span> ymdtwnquky (e.g., 70% used for calculations)</text:p>
        </text:list-item>
        <text:list-item>
          <text:p text:style-name="P6"><text:span text:style-name="T1">Circular/Take-back Programs:</text:span> iuewzmheng (presence acknowledged, no specific quantitative data for this analysis beyond recyclability percentage).</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by multiplying activity data by relevant emission factors. This section categorizes emissions according to the GHG Protocol\'s Scope 1, 2, and 3, applying the 2026 LSR update for land use and removals. Specific attention is given to achieving at least 95% coverage for Scope 3 reporting.</text:p>
      <text:h text:style-name="Heading_20_3" text:outline-level="3"><text:bookmark-start text:name="methodology-activity-data-emission-factor-co2e"/>Methodology: Activity Data × Emission Factor = CO2e<text:bookmark-end text:name="methodology-activity-data-emission-factor-co2e"/></text:h>
      <text:p text:style-name="First_20_paragraph">All calculations are expressed in kilograms of carbon dioxide equivalent (kgCO2e).</text:p>
      <text:h text:style-name="Heading_20_3" text:outline-level="3"><text:bookmark-start text:name="scope-1-emissions-direct-emissions"/>4.1. Scope 1 Emissions (Direct Emissions)<text:bookmark-end text:name="scope-1-emissions-direct-emissions"/></text:h>
      <text:p text:style-name="First_20_paragraph">Direct emissions from sources owned or controlled by iifmxmwkmz. For a "factory_gate" system boundary focused on the product itself, significant Scope 1 emissions at the manufacturing site (e.g., from on-site combustion, process emissions) would typically be accounted for. However, without specific data on direct fuel consumption or process emissions for kpygdiduzh production, this section will primarily be illustrative for a product-level assessment.</text:p>
      <text:list text:style-name="L7">
        <text:list-item>
          <text:p text:style-name="P7"><text:span text:style-name="T1">Example:</text:span> Minor direct emissions from on-site machinery or fugitive emissions related to specific production processes.</text:p>
        </text:list-item>
        <text:list-item>
          <text:p text:style-name="P7"><text:span text:style-name="T1">Calculated Scope 1 (Illustrative):</text:span> 0.0 kgCO2e/unit (assuming de minimis direct emissions for this product\'s lifecycle from owned/controlled sources within the factory_gate boundary relevant to the product).</text:p>
        </text:list-item>
      </text:list>
      <text:h text:style-name="Heading_20_3" text:outline-level="3"><text:bookmark-start text:name="scope-2-emissions-purchased-energy"/>4.2. Scope 2 Emissions (Purchased Energy)<text:bookmark-end text:name="scope-2-emissions-purchased-energy"/></text:h>
      <text:p text:style-name="First_20_paragraph">Indirect emissions from the generation of purchased electricity, steam, heat, or cooling consumed by iifmxmwkmz for the production of kpygdiduzh.</text:p>
      <text:list text:style-name="L8">
        <text:list-item>
          <text:p text:style-name="P8"><text:span text:style-name="T1">Energy Intensity:</text:span> 10 kWh/unit (jnjmtwlmvo)</text:p>
        </text:list-item>
        <text:list-item>
          <text:p text:style-name="P8"><text:span text:style-name="T1">Renewable Energy Usage:</text:span> 30% (ihxrrktzwy)</text:p>
        </text:list-item>
        <text:list-item>
          <text:p text:style-name="P8"><text:span text:style-name="T1">Non-Renewable Energy:</text:span> 10 kWh/unit * (1 - 0.30) = 7 kWh/unit</text:p>
        </text:list-item>
        <text:list-item>
          <text:p text:style-name="P8"><text:span text:style-name="T1">China Grid Emission Factor:</text:span> 0.6 kg CO2e/kWh</text:p>
        </text:list-item>
        <text:list-item>
          <text:p text:style-name="P8"><text:span text:style-name="T1">Calculated Scope 2:</text:span> 7 kWh/unit * 0.6 kg CO2e/kWh = 4.2 kgCO2e/unit</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All other indirect emissions that occur in the value chain of iifmxmwkmz, both upstream and downstream. This scope typically represents the largest portion of a product\'s carbon footprint and requires a minimum of 95% coverage as per 2026 requirements.</text:p>
      <text:h text:style-name="Heading_20_4" text:outline-level="4"><text:bookmark-start text:name="upstream-scope-3-emissions"/>Upstream Scope 3 Emissions:<text:bookmark-end text:name="upstream-scope-3-emissions"/></text:h>
      <text:list text:style-name="L9">
        <text:list-item>
          <text:p text:style-name="P9"><text:span text:style-name="T1">Category 1: Purchased Goods and Services (Materials)</text:span></text:p>
          <text:list text:style-name="L10">
            <text:list-item>
              <text:p text:style-name="P10"><text:span text:style-name="T1">Total Material Emissions (from BOM):</text:span></text:p>
              <text:list text:style-name="L11">
                <text:list-item>
                  <text:p text:style-name="P11">Aluminium Casing: 5.0 kgCO2e</text:p>
                </text:list-item>
                <text:list-item>
                  <text:p text:style-name="P11">PC Plastic Housing: 1.05 kgCO2e</text:p>
                </text:list-item>
                <text:list-item>
                  <text:p text:style-name="P11">Copper Wiring: 0.4 kgCO2e</text:p>
                </text:list-item>
                <text:list-item>
                  <text:p text:style-name="P11">Silicon Chip: 1.0 kgCO2e</text:p>
                </text:list-item>
                <text:list-item>
                  <text:p text:style-name="P11">Packaging Cardboard: 0.3 kgCO2e</text:p>
                </text:list-item>
              </text:list>
            </text:list-item>
            <text:list-item>
              <text:p text:style-name="P10"><text:span text:style-name="T1">Subtotal Material Emissions:</text:span> 5.0 + 1.05 + 0.4 + 1.0 + 0.3 = 7.75 kgCO2e/unit</text:p>
            </text:list-item>
          </text:list>
        </text:list-item>
        <text:list-item>
          <text:p text:style-name="P9"><text:span text:style-name="T1">Category 4: Upstream Transportation and Distribution</text:span></text:p>
          <text:list text:style-name="L12">
            <text:list-item>
              <text:p text:style-name="P12">Assuming raw materials are sourced within Europe (Supply Chain Focus: Europe Focused) and transported to China for final production, this would incur upstream transport emissions. For simplicity in this illustrative report, we\'ll focus on downstream transport from the factory. A comprehensive analysis would include upstream material transport.</text:p>
            </text:list-item>
            <text:list-item>
              <text:p text:style-name="P12"><text:span text:style-name="T1">Calculated Upstream Transport:</text:span> 0.0 kgCO2e/unit (not explicitly calculable with provided parameters, assumed negligible or included in material "Total Carbon" for illustrative purposes).</text:p>
            </text:list-item>
          </text:list>
        </text:list-item>
      </text:list>
      <text:h text:style-name="Heading_20_4" text:outline-level="4"><text:bookmark-start text:name="downstream-scope-3-emissions"/>Downstream Scope 3 Emissions:<text:bookmark-end text:name="downstream-scope-3-emissions"/></text:h>
      <text:list text:style-name="L13">
        <text:list-item>
          <text:p text:style-name="P13"><text:span text:style-name="T1">Category 9: Downstream Transportation and Distribution</text:span></text:p>
          <text:list text:style-name="L14">
            <text:list-item>
              <text:p text:style-name="P14"><text:span text:style-name="T1">Transport Mode:</text:span> Road Freight (HGV 26-40t) (Select Mode)</text:p>
            </text:list-item>
            <text:list-item>
              <text:p text:style-name="P14"><text:span text:style-name="T1">Transport Distance:</text:span> 1500 km (zwdtnyknde)</text:p>
            </text:list-item>
            <text:list-item>
              <text:p text:style-name="P14"><text:span text:style-name="T1">Product Weight (Illustrative for transport):</text:span> Sum of BOM Qty = 0.5 + 0.3 + 0.1 + 0.05 + 0.2 = 1.15 kg/unit</text:p>
            </text:list-item>
            <text:list-item>
              <text:p text:style-name="P14"><text:span text:style-name="T1">Road Freight Emissions:</text:span> 1.15 kg/unit * 1500 km * 0.08 kg CO2e/tkm (converted to kg/km) = 1.15 kg * 1.5 tkm * 0.08 kgCO2e/tkm = 0.138 kgCO2e/unit (simplified assuming 1.15kg = 0.00115t, so 0.00115t * 1500km * 0.08 kgCO2e/tkm = 0.138 kgCO2e/unit)</text:p>
            </text:list-item>
            <text:list-item>
              <text:p text:style-name="P14"><text:span text:style-name="T1">Last-Mile Delivery Channel:</text:span> Parcel Delivery Van (Delivery Type)</text:p>
            </text:list-item>
            <text:list-item>
              <text:p text:style-name="P14"><text:span text:style-name="T1">Last-Mile Distance (Illustrative):</text:span> 50 km (typical last-mile)</text:p>
            </text:list-item>
            <text:list-item>
              <text:p text:style-name="P14"><text:span text:style-name="T1">Last-Mile Emissions:</text:span> 1 unit * 50 km * 0.05 kg CO2e/unit-km = 2.5 kgCO2e/unit</text:p>
            </text:list-item>
            <text:list-item>
              <text:p text:style-name="P14"><text:span text:style-name="T1">Subtotal Downstream Transport:</text:span> 0.138 + 2.5 = 2.638 kgCO2e/unit</text:p>
            </text:list-item>
          </text:list>
        </text:list-item>
        <text:list-item>
          <text:p text:style-name="P13"><text:span text:style-name="T1">Category 11: Use of Sold Products</text:span></text:p>
          <text:list text:style-name="L15">
            <text:list-item>
              <text:p text:style-name="P15"><text:span text:style-name="T1">Product Lifespan:</text:span> 5 years (ofonuxrmon)</text:p>
            </text:list-item>
            <text:list-item>
              <text:p text:style-name="P15"><text:span text:style-name="T1">Energy Consumption in Use:</text:span> 20 kWh/year (jeomwjfsey)</text:p>
            </text:list-item>
            <text:list-item>
              <text:p text:style-name="P15"><text:span text:style-name="T1">Total Energy Consumption:</text:span> 20 kWh/year * 5 years = 100 kWh/unit</text:p>
            </text:list-item>
            <text:list-item>
              <text:p text:style-name="P15"><text:span text:style-name="T1">European Grid Emission Factor (illustrative):</text:span> 0.25 kg CO2e/kWh</text:p>
            </text:list-item>
            <text:list-item>
              <text:p text:style-name="P15"><text:span text:style-name="T1">Calculated Use Phase Emissions:</text:span> 100 kWh/unit * 0.25 kg CO2e/kWh = 25.0 kgCO2e/unit</text:p>
            </text:list-item>
          </text:list>
        </text:list-item>
        <text:list-item>
          <text:p text:style-name="P13"><text:span text:style-name="T1">Category 12: End-of-Life Treatment of Sold Products</text:span></text:p>
          <text:list text:style-name="L16">
            <text:list-item>
              <text:p text:style-name="P16"><text:span text:style-name="T1">Recyclability Percentage:</text:span> 70% (ymdtwnquky)</text:p>
            </text:list-item>
            <text:list-item>
              <text:p text:style-name="P16">Assuming 70% is recycled with an associated benefit (e.g., avoided virgin material emissions) and 30% is landfilled/incinerated with emissions. For simplified illustrative purposes, a net benefit or burden needs specific EoL emission factors. Let\'s assume a generic landfill emission factor for the un-recycled portion and a credit for recycled.</text:p>
            </text:list-item>
            <text:list-item>
              <text:p text:style-name="P16"><text:span text:style-name="T1">Illustrative EoL Burden (30% un-recycled):</text:span> 1.15 kg (product weight) * 0.30 (un-recycled) * 1.0 kgCO2e/kg (illustrative landfill/incineration factor) = 0.345 kgCO2e/unit</text:p>
            </text:list-item>
            <text:list-item>
              <text:p text:style-name="P16"><text:span text:style-name="T1">Illustrative EoL Benefit (70% recycled):</text:span> A credit can be applied for recycled materials replacing virgin materials. This depends on the specific materials. For simplicity, we acknowledge the benefit but will not quantify it as a negative emission without specific factors.</text:p>
            </text:list-item>
            <text:list-item>
              <text:p text:style-name="P16"><text:span text:style-name="T1">Calculated EoL Emissions (Net Burden for illustration):</text:span> 0.345 kgCO2e/unit (without considering credits for recycling, reflecting only the burden of disposal).</text:p>
            </text:list-item>
          </text:list>
        </text:list-item>
      </text:list>
      <text:h text:style-name="Heading_20_3" text:outline-level="3"><text:bookmark-start text:name="total-product-carbon-footprint-illustrative"/>Total Product Carbon Footprint (Illustrative)<text:bookmark-end text:name="total-product-carbon-footprint-illustrative"/></text:h>
      <text:p text:style-name="First_20_paragraph">Summing up the calculated emissions from each scope and category:</text:p>
      <text:list text:style-name="L17">
        <text:list-item>
          <text:p text:style-name="P17"><text:span text:style-name="T1">Scope 1:</text:span> 0.0 kgCO2e/unit</text:p>
        </text:list-item>
        <text:list-item>
          <text:p text:style-name="P17"><text:span text:style-name="T1">Scope 2:</text:span> 4.2 kgCO2e/unit</text:p>
        </text:list-item>
        <text:list-item>
          <text:p text:style-name="P17"><text:span text:style-name="T1">Scope 3 Upstream (Materials):</text:span> 7.75 kgCO2e/unit</text:p>
        </text:list-item>
        <text:list-item>
          <text:p text:style-name="P17"><text:span text:style-name="T1">Scope 3 Downstream (Transport):</text:span> 2.638 kgCO2e/unit</text:p>
        </text:list-item>
        <text:list-item>
          <text:p text:style-name="P17"><text:span text:style-name="T1">Scope 3 Downstream (Use Phase):</text:span> 25.0 kgCO2e/unit</text:p>
        </text:list-item>
        <text:list-item>
          <text:p text:style-name="P17"><text:span text:style-name="T1">Scope 3 Downstream (End-of-Life):</text:span> 0.345 kgCO2e/unit</text:p>
        </text:list-item>
      </text:list>
      <text:p text:style-name="First_20_paragraph"><text:span text:style-name="T1">Total PCF:</text:span> 0.0 + 4.2 + 7.75 + 2.638 + 25.0 + 0.345 = <text:span text:style-name="T1">39.933 kgCO2e/unit</text:span></text:p>
      <text:h text:style-name="Heading_20_4" text:outline-level="4"><text:bookmark-start text:name="application-of-2026-lsr-update"/>Application of 2026 LSR Update<text:bookmark-end text:name="application-of-2026-lsr-update"/></text:h>
      <text:p text:style-name="First_20_paragraph">The Land Sector and Removals (LSR) Standard focuses on greenhouse gas emissions and removals from land use and land-use change. For a product like kpygdiduzh, the LSR standard would apply if:</text:p>
      <text:list text:style-name="L18">
        <text:list-item>
          <text:p text:style-name="P18">Raw materials (e.g., wood, paper, certain agricultural products) originate from land-based activities where land-use change or sequestration occurs.</text:p>
        </text:list-item>
        <text:list-item>
          <text:p text:style-name="P18">The company owns or controls land that is managed for carbon removals or is subject to land-use change.</text:p>
        </text:list-item>
      </text:list>
      <text:p text:style-name="First_20_paragraph">Based on the illustrative BOM (metals, plastics, silicon, cardboard), direct LSR impacts are likely minimal unless the cardboard has specific virgin wood fiber origins with associated land-use change. In a full analysis, the "Total Carbon" from the BOM would implicitly or explicitly include upstream land-use impacts where applicable. For this report, direct LSR calculation is not specifically performed due to lack of detailed raw material origin and land-use data beyond the provided BOM "Total Carbon" values, but its importance is acknowledged for comprehensive Scope 3 reporting.</text:p>
      <text:p text:style-name="Horizontal_20_Line"/>
      <text:h text:style-name="Heading_20_2" text:outline-level="2"><text:bookmark-start text:name="review-report"/>5. Review &amp; Report<text:bookmark-end text:name="review-report"/></text:h>
      <text:h text:style-name="Heading_20_3" text:outline-level="3"><text:bookmark-start text:name="hotspot-analysis"/>5.1. Hotspot Analysis<text:bookmark-end text:name="hotspot-analysis"/></text:h>
      <text:p text:style-name="First_20_paragraph">Based on the illustrative calculations, the primary emission hotspots for kpygdiduzh are:</text:p>
      <text:list text:style-name="L19">
        <text:list-item>
          <text:p text:style-name="P19"><text:span text:style-name="T1">Use Phase (25.0 kgCO2e/unit, ~62.6% of total):</text:span> This is the most significant hotspot, driven by the product\'s energy consumption over its lifespan and the emission factor of the electricity grid where it is used.</text:p>
        </text:list-item>
        <text:list-item>
          <text:p text:style-name="P19"><text:span text:style-name="T1">Materials (7.75 kgCO2e/unit, ~19.4% of total):</text:span> The extraction and processing of raw materials, particularly aluminium and silicon, contribute substantially.</text:p>
        </text:list-item>
        <text:list-item>
          <text:p text:style-name="P19"><text:span text:style-name="T1">Production (Scope 2) (4.2 kgCO2e/unit, ~10.5% of total):</text:span> Manufacturing energy consumption in China, even with 30% renewable energy, is a notable contributor.</text:p>
        </text:list-item>
        <text:list-item>
          <text:p text:style-name="P19"><text:span text:style-name="T1">Downstream Transport (2.638 kgCO2e/unit, ~6.6% of total):</text:span> Last-mile delivery contributes significantly due to its intensity.</text:p>
        </text:list-item>
      </text:list>
      <text:h text:style-name="Heading_20_3" text:outline-level="3"><text:bookmark-start text:name="reliability-statement"/>5.2. Reliability Statement<text:bookmark-end text:name="reliability-statement"/></text:h>
      <text:p text:style-name="First_20_paragraph">This report provides a high-detail PCF analysis based on the parameters provided. The reliability of the quantitative results is directly dependent on the accuracy and completeness of the input data. Where specific numerical data was not provided for placeholders (e.g., transport distance, energy consumption), illustrative values based on industry averages or reasonable assumptions were used. A full, precise PCF would require complete, verifiable primary data for all specified parameters. The adherence to GHG Protocol and its 2026 LSR update ensures a robust methodological framework for this analysis.</text:p>
      <text:h text:style-name="Heading_20_3" text:outline-level="3"><text:bookmark-start text:name="recommendations-for-emission-reduction"/>5.3. Recommendations for Emission Reduction<text:bookmark-end text:name="recommendations-for-emission-reduction"/></text:h>
      <text:list text:style-name="L20">
        <text:list-item>
          <text:p text:style-name="P20"><text:span text:style-name="T1">Optimize Use Phase:</text:span> Focus on improving product energy efficiency (e.g., lower power consumption components, efficient power management modes) and exploring opportunities to provide renewable energy options or offsets to end-users.</text:p>
        </text:list-item>
        <text:list-item>
          <text:p text:style-name="P20"><text:span text:style-name="T1">Material Optimization:</text:span> Investigate alternative, lower-carbon materials for the casing and housing, and increase the use of recycled content where feasible without compromising product quality.</text:p>
        </text:list-item>
        <text:list-item>
          <text:p text:style-name="P20"><text:span text:style-name="T1">Manufacturing Efficiency:</text:span> Further increase renewable energy procurement at the production facility in China (beyond 30%) and implement energy efficiency measures to reduce overall energy intensity (jnjmtwlmvo).</text:p>
        </text:list-item>
        <text:list-item>
          <text:p text:style-name="P20"><text:span text:style-name="T1">Logistics Streamlining:</text:span> Optimize transport routes, explore lower-emission transport modes (e.g., rail or sea for long-haul where possible), and consolidate shipments to reduce the impact of both primary and last-mile delivery.</text:p>
        </text:list-item>
        <text:list-item>
          <text:p text:style-name="P20"><text:span text:style-name="T1">Circular Economy Integration:</text:span> Actively promote and expand circular/take-back programs (iuewzmheng) to maximize recyclability (ymdtwnquky) and explore remanufacturing or reuse options to extend product lifespan.</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kpygdiduzh - iifmxmwkmz</dc:title>
    <dc:description>Detailed Product Carbon Footprint (PCF) analysis report for kpygdiduzh, conducted for iifmxmwkmz by Senior Sustainability Consultant orxltjzvpf, adhering to GHG Protocol standards and 2026 LSR update.</dc:description>
    <dc:subject/>
    <meta:keyword/>
    <dc:language>en</dc:language>
    <meta:initial-creator/>
    <dc:creator/>
    <meta:creation-date>2026-07-15T07:39:13Z</meta:creation-date>
    <dc:date>2026-07-15T07:39:13Z</dc:date>
    <meta:user-defined meta:name="viewport" meta:value-type="string">width=device-width, initial-scale=1.0</meta:user-defined>
  </office:meta>
</office:document-meta>
</file>