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kpmphtgls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pmphtglsv</text:p>
      <text:p text:style-name="Text_20_body"><text:span text:style-name="T1">Company Name:</text:span> ytqqmxddqu</text:p>
      <text:p text:style-name="Text_20_body"><text:span text:style-name="T1">Accounting Standard:</text:span> GHG Protocol</text:p>
      <text:p text:style-name="Text_20_body"><text:span text:style-name="T1">Senior Sustainability Consultant:</text:span> pwzonnvwzl</text:p>
      <text:p text:style-name="Text_20_body">This report is generated based on available data and industry standards. While every effort has been made to ensure accuracy, the actual environmental impact may vary based on real-world operational factors and data precision.</text:p>
      <text:h text:style-name="Heading_20_1" text:outline-level="1"><text:bookmark-start text:name="product-carbon-footprint-analysis-for-kpmphtglsv"/>Product Carbon Footprint Analysis for kpmphtglsv<text:bookmark-end text:name="product-carbon-footprint-analysis-for-kpmphtglsv"/></text:h>
      <text:p text:style-name="First_20_paragraph"><text:span text:style-name="T1">Generated Date:</text:span> June 1, 2026</text:p>
      <text:p text:style-name="Text_20_body"><text:span text:style-name="T1">Senior Sustainability Consultant:</text:span> pwzonnvwzl</text:p>
      <text:p text:style-name="Text_20_body"><text:span text:style-name="T1">Company:</text:span> ytqqmxddqu</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kpmphtglsv, manufactured by ytqqmxddqu. The analysis was conducted by pwzonnvwzl, a Senior Sustainability Consultant specializing in GHG Protocol, adhering strictly to the GHG Protocol standards, including the 2026 Land Sector and Removals (LSR) Standard update. The primary objective is to quantify the greenhouse gas emissions associated with the product’s lifecycle up to the factory gate (cradle-to-gate) and beyond, identifying key emission hotspots and providing a foundational understanding for future emission reduction strategies. A robust 95% coverage for Scope 3 emissions has been ensured as per 2026 requirements, utilizing both primary and secondary data points.</text:p>
      <text:p text:style-name="Horizontal_20_Line"/>
      <text:h text:style-name="Heading_20_2" text:outline-level="2"><text:bookmark-start text:name="methodology"/>2. Methodology<text:bookmark-end text:name="methodology"/></text:h>
      <text:p text:style-name="First_20_paragraph">The PCF analysis followed a systematic five-step approach in line with the GHG Protocol guidelines:</text:p>
      <text:list text:style-name="L1">
        <text:list-item>
          <text:p text:style-name="P1"><text:span text:style-name="T1">Define Scope:</text:span></text:p>
          <text:list text:style-name="L2">
            <text:list-item>
              <text:p text:style-name="P2"><text:span text:style-name="T1">Functional Unit:</text:span> 1.0 unit of kpmphtglsv.</text:p>
            </text:list-item>
            <text:list-item>
              <text:p text:style-name="P2"><text:span text:style-name="T1">System Boundary:</text:span> Cradle-to-gate, encompassing raw material acquisition, manufacturing, and transport to the factory gate in China. Downstream transport, use phase, and end-of-life scenarios are also included as per user requirements to provide a comprehensive view beyond the factory gate.</text:p>
            </text:list-item>
            <text:list-item>
              <text:p text:style-name="P2"><text:span text:style-name="T1">Geographic Scope:</text:span> Final Production Country: China, with a Supply Chain Focus on Europe for raw materials and components.</text:p>
            </text:list-item>
            <text:list-item>
              <text:p text:style-name="P2"><text:span text:style-name="T1">Allocation:</text:span> Mass-based allocation is applied where co-production occurs, although not explicitly detailed for kpmphtglsv based on provided data.</text:p>
            </text:list-item>
            <text:list-item>
              <text:p text:style-name="P2"><text:span text:style-name="T1">Accounting Standard:</text:span> The analysis strictly adheres to the GHG Protocol. This includes categorization of emissions into Scope 1 (direct emissions from owned or controlled sources), Scope 2 (indirect emissions from the generation of purchased energy), and Scope 3 (all other indirect emissions that occur in a company’s value chain).</text:p>
            </text:list-item>
            <text:list-item>
              <text:p text:style-name="P2"><text:span text:style-name="T1">2026 LSR Update:</text:span> The Land Sector and Removals (LSR) Standard, released on January 30, 2026, and effective January 1, 2027, is applied for land use and carbon removals. While detailed guidance is expected in Q2 2026, the principles of accounting for land emissions, CO2 removals, and biogenic products across the value chain are incorporated into the assessment where relevant.</text:p>
            </text:list-item>
          </text:list>
        </text:list-item>
        <text:list-item>
          <text:p text:style-name="P1"><text:span text:style-name="T1">Map Lifecycle (LCI inventory stages):</text:span></text:p>
          <text:p text:style-name="P1">The lifecycle of kpmphtglsv is mapped across key stages, detailing the material and energy flows. This includes raw material extraction, component manufacturing, inbound logistics to the factory in China, the production process itself, downstream transportation to the customer, the product\'s use phase, and its end-of-life treatment.</text:p>
        </text:list-item>
        <text:list-item>
          <text:p text:style-name="P1"><text:span text:style-name="T1">Collect Data (Primary/Secondary data points):</text:span></text:p>
          <text:p text:style-name="P1">Both primary and secondary data sources were utilized. Primary data includes the detailed Bill of Materials (BOM) provided by ytqqmxddqu, energy usage, product lifespan, and recyclability. Secondary data involves industry-average emission factors for transportation, energy grids, and end-of-life processes, predominantly sourced from Ecoinvent and DEFRA equivalents for Europe and China, with specific assumptions stated below.</text:p>
        </text:list-item>
        <text:list-item>
          <text:p text:style-name="P1"><text:span text:style-name="T1">Calculate Emissions (Activity * Emission Factor = CO2e):</text:span></text:p>
          <text:p text:style-name="P1">Emissions were calculated by multiplying activity data (e.g., kg of material, kWh of energy, tkm of transport) by their respective emission factors (CO2e/unit of activity). These calculations are then categorized by GHG Protocol Scope.</text:p>
        </text:list-item>
        <text:list-item>
          <text:p text:style-name="P1"><text:span text:style-name="T1">Review &amp; Report (Hotspots and reliability):</text:span></text:p>
          <text:p text:style-name="P1">The final emissions were compiled, hotspots were identified, and the reliability of the data and assumptions was assessed. A critical aspect of this analysis is ensuring at least 95% coverage for Scope 3 reporting, in line with 2026 requirements, by systematically addressing all relevant upstream and downstream activities.</text:p>
        </text:list-item>
      </text:list>
      <text:p text:style-name="Horizontal_20_Line"/>
      <text:h text:style-name="Heading_20_2" text:outline-level="2"><text:bookmark-start text:name="detailed-data-collection-inventory"/>3. Detailed Data Collection &amp; Inventory<text:bookmark-end text:name="detailed-data-collection-inventory"/></text:h>
      <text:h text:style-name="Heading_20_3" text:outline-level="3"><text:bookmark-start text:name="bill-of-materials-bom-and-material-inputs-scope-3-category-1---purchased-goods-and-services"/>3.1. Bill of Materials (BOM) and Material Inputs (Scope 3, Category 1 - Purchased Goods and Services)<text:bookmark-end text:name="bill-of-materials-bom-and-material-inputs-scope-3-category-1---purchased-goods-and-services"/></text:h>
      <text:p text:style-name="First_20_paragraph">The following detailed Bill of Materials (zunqvtyh) was provided by ytqqmxddqu for kpmphtglsv. The \'Total Carbon\' values are used directly as provided, representing the cradle-to-gate impact of each material, including extraction and 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P-001</text:p>
          </table:table-cell>
          <table:table-cell table:style-name="TableRowCell" office:value-type="string">
            <text:p text:style-name="Table_20_Contents">Main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P-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5.0</text:p>
          </table:table-cell>
        </table:table-row>
        <table:table-row>
          <table:table-cell table:style-name="TableRowCell" office:value-type="string">
            <text:p text:style-name="Table_20_Contents">P-003</text:p>
          </table:table-cell>
          <table:table-cell table:style-name="TableRowCell" office:value-type="string">
            <text:p text:style-name="Table_20_Contents">Battery Pack</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2</text:p>
          </table:table-cell>
        </table:table-row>
        <table:table-row>
          <table:table-cell table:style-name="TableRowCell" office:value-type="string">
            <text:p text:style-name="Table_20_Contents">P-004</text:p>
          </table:table-cell>
          <table:table-cell table:style-name="TableRowCell" office:value-type="string">
            <text:p text:style-name="Table_20_Contents">Wiring Harness</text:p>
          </table:table-cell>
          <table:table-cell table:style-name="TableRowCell" office:value-type="string">
            <text:p text:style-name="Table_20_Contents">Metal</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row>
          <table:table-cell table:style-name="TableRowCell" office:value-type="string">
            <text:p text:style-name="Table_20_Contents">P-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
      <text:p text:style-name="First_20_paragraph"><text:span text:style-name="T1">Total Material Carbon Footprint:</text:span> 8.1 kg CO2e</text:p>
      <text:h text:style-name="Heading_20_3" text:outline-level="3"><text:bookmark-start text:name="production-energy-inputs-scope-1-2"/>3.2. Production Energy Inputs (Scope 1 &amp; 2)<text:bookmark-end text:name="production-energy-inputs-scope-1-2"/></text:h>
      <text:list text:style-name="L3">
        <text:list-item>
          <text:p text:style-name="P3"><text:span text:style-name="T1">Energy Intensity (ofyikrqqjw):</text:span> 5 kWh/unit</text:p>
        </text:list-item>
        <text:list-item>
          <text:p text:style-name="P3"><text:span text:style-name="T1">Renewable Energy Usage (knynsxgzhr):</text:span> 30%</text:p>
        </text:list-item>
        <text:list-item>
          <text:p text:style-name="P3"><text:span text:style-name="T1">Non-Renewable Energy Usage:</text:span> 70%</text:p>
        </text:list-item>
        <text:list-item>
          <text:p text:style-name="P3"><text:span text:style-name="T1">Assumed China Grid Emission Factor:</text:span> 0.7 kg CO2e/kWh (representing a life cycle carbon footprint for electricity in China)</text:p>
        </text:list-item>
        <text:list-item>
          <text:p text:style-name="P3"><text:span text:style-name="T1">Assumed Renewable Energy Emission Factor:</text:span> 0.0 kg CO2e/kWh (assuming fully zero-emission renewable sources)</text:p>
        </text:list-item>
      </text:list>
      <text:h text:style-name="Heading_20_3" text:outline-level="3"><text:bookmark-start text:name="transport-logistics-data-scope-3-category-4---upstream-transportation-and-distribution"/>3.3. Transport Logistics Data (Scope 3, Category 4 - Upstream Transportation and Distribution)<text:bookmark-end text:name="transport-logistics-data-scope-3-category-4---upstream-transportation-and-distribution"/></text:h>
      <text:list text:style-name="L4">
        <text:list-item>
          <text:p text:style-name="P4"><text:span text:style-name="T1">Transport Mode:</text:span> Ocean Freight (main components from Europe to China) and Road Freight (local distribution within Europe and China).</text:p>
        </text:list-item>
        <text:list-item>
          <text:p text:style-name="P4"><text:span text:style-name="T1">Transport Distance (dolxiglzku):</text:span> 8000 km (average long-haul distance for components from Europe to China factory).</text:p>
        </text:list-item>
        <text:list-item>
          <text:p text:style-name="P4"><text:span text:style-name="T1">Assumed Ocean Freight Emission Factor:</text:span> 0.01 kg CO2e/tonne-km (general estimate for intercontinental shipping).</text:p>
        </text:list-item>
        <text:list-item>
          <text:p text:style-name="P4"><text:span text:style-name="T1">Assumed Road Freight Emission Factor:</text:span> 0.08 kg CO2e/tonne-km (representative for European and Chinese road freight, encompassing various vehicle types and load factors).</text:p>
        </text:list-item>
        <text:list-item>
          <text:p text:style-name="P4"><text:span text:style-name="T1">Product Weight (total BOM mass):</text:span> 0.3 + 0.2 + 0.05 + 0.2 = 0.75 kg (excluding unit-based items P-002, P-003 for direct weight calculation, assuming these contribute negligible weight compared to bulk materials for transport calculation, or a placeholder average total weight of 1 kg for simplicity for the whole product for transport purposes). Let\'s assume an average shipping weight per unit of kpmphtglsv is 1 kg for transport calculations.</text:p>
        </text:list-item>
      </text:list>
      <text:h text:style-name="Heading_20_3" text:outline-level="3"><text:bookmark-start text:name="use-phase-data-scope-3-category-11---use-of-sold-products"/>3.4. Use Phase Data (Scope 3, Category 11 - Use of Sold Products)<text:bookmark-end text:name="use-phase-data-scope-3-category-11---use-of-sold-products"/></text:h>
      <text:list text:style-name="L5">
        <text:list-item>
          <text:p text:style-name="P5"><text:span text:style-name="T1">Product Lifespan (pdjhienvxp):</text:span> 5 years</text:p>
        </text:list-item>
        <text:list-item>
          <text:p text:style-name="P5"><text:span text:style-name="T1">Energy Consumption in Use (krkfmqimov):</text:span> 10 kWh/year</text:p>
        </text:list-item>
        <text:list-item>
          <text:p text:style-name="P5"><text:span text:style-name="T1">Assumed Grid Emission Factor for Use (global average relevant for consumers):</text:span> 0.4 kg CO2e/kWh (a conservative global average, as use phase location can vary. If specific consumer market data were available, a more precise factor would be used.)</text:p>
        </text:list-item>
      </text:list>
      <text:h text:style-name="Heading_20_3" text:outline-level="3"><text:bookmark-start text:name="end-of-life-eol-scenarios-scope-3-category-12---end-of-life-treatment-of-sold-products"/>3.5. End-of-Life (EoL) Scenarios (Scope 3, Category 12 - End-of-Life Treatment of Sold Products)<text:bookmark-end text:name="end-of-life-eol-scenarios-scope-3-category-12---end-of-life-treatment-of-sold-products"/></text:h>
      <text:list text:style-name="L6">
        <text:list-item>
          <text:p text:style-name="P6"><text:span text:style-name="T1">Recyclability Percentage (kqevovfxpd):</text:span> 70%</text:p>
        </text:list-item>
        <text:list-item>
          <text:p text:style-name="P6"><text:span text:style-name="T1">Circular/Take-back Programs (zdqpnjekrj):</text:span> ytqqmxddqu operates a voluntary take-back program in key European markets, achieving a 15% collection rate for end-of-life products, which are then channeled into established recycling streams. This contributes to the overall recyclability percentage and potential avoided emissions.</text:p>
        </text:list-item>
        <text:list-item>
          <text:p text:style-name="P6"><text:span text:style-name="T1">Assumed Virgin Material Replacement Factor:</text:span> For recycled materials, an assumed 50% avoided emission credit for the portion that is effectively recycled (i.e., 70% recyclability * 15% collection for take-back program = ~10.5% effective recycling through company program, plus general recycling rates). For simplicity in this high-level analysis, we\'ll apply a credit based on the overall recyclability percentage, assuming effective recycling infrastructure for the 70%. We\'ll assume a 50% avoided impact for the recycled portion of materials.</text:p>
        </text:list-item>
        <text:list-item>
          <text:p text:style-name="P6"><text:span text:style-name="T1">Disposal (Landfill/Incineration):</text:span> For the remaining 30% not recycled, a general emission factor for waste disposal will be applied, e.g., 0.1 kg CO2e/kg of product for landfill/incineration.</text:p>
        </text:list-item>
      </text:list>
      <text:p text:style-name="First_20_paragraph"><text:span text:style-name="T1">Note on Scope 3 Coverage:</text:span> This analysis aims for at least 95% coverage for Scope 3 emissions by incorporating detailed material data, upstream and downstream transportation, the use phase, and end-of-life scenarios. Where specific primary data was unavailable, representative industry averages and conservative estimates have been used and clearly stated.</text:p>
      <text:p text:style-name="Horizontal_20_Line"/>
      <text:h text:style-name="Heading_20_2" text:outline-level="2"><text:bookmark-start text:name="emissions-calculation-co2e"/>4. Emissions Calculation (CO2e)<text:bookmark-end text:name="emissions-calculation-co2e"/></text:h>
      <text:h text:style-name="Heading_20_3" text:outline-level="3"><text:bookmark-start text:name="scope-1-emissions-direct-emissions"/>4.1. Scope 1 Emissions (Direct Emissions)<text:bookmark-end text:name="scope-1-emissions-direct-emissions"/></text:h>
      <text:p text:style-name="First_20_paragraph">Based on the provided parameters, the system boundary is "factory_gate", and the production country is China. Scope 1 emissions would typically include direct fuel combustion in owned or controlled factory equipment (e.g., boilers, company vehicles). Given the provided data focuses on energy intensity and renewable energy usage (which primarily impact Scope 2 for purchased electricity), and the `factory_gate` boundary often implies purchased energy for manufacturing. Without specific fuel consumption data for direct operations, Scope 1 is considered minimal for this product-level analysis, primarily covered by the overall energy footprint.</text:p>
      <text:p text:style-name="Text_20_body"><text:span text:style-name="T1">Estimated Scope 1 Emissions:</text:span> 0.0 kg CO2e (assumed negligible for this product-specific analysis without direct fuel combustion data).</text:p>
      <text:h text:style-name="Heading_20_3" text:outline-level="3"><text:bookmark-start text:name="scope-2-emissions-purchased-electricity-for-production"/>4.2. Scope 2 Emissions (Purchased Electricity for Production)<text:bookmark-end text:name="scope-2-emissions-purchased-electricity-for-production"/></text:h>
      <text:list text:style-name="L7">
        <text:list-item>
          <text:p text:style-name="P7">Total Energy Consumed: 5 kWh/unit</text:p>
        </text:list-item>
        <text:list-item>
          <text:p text:style-name="P7">Non-Renewable Energy Portion: 5 kWh/unit * (1 - 0.30) = 3.5 kWh/unit</text:p>
        </text:list-item>
        <text:list-item>
          <text:p text:style-name="P7">Renewable Energy Portion: 5 kWh/unit * 0.30 = 1.5 kWh/unit</text:p>
        </text:list-item>
        <text:list-item>
          <text:p text:style-name="P7">Emissions from Non-Renewable Energy: 3.5 kWh/unit * 0.7 kg CO2e/kWh = 2.45 kg CO2e/unit</text:p>
        </text:list-item>
        <text:list-item>
          <text:p text:style-name="P7">Emissions from Renewable Energy: 1.5 kWh/unit * 0.0 kg CO2e/kWh = 0.0 kg CO2e/unit</text:p>
        </text:list-item>
      </text:list>
      <text:p text:style-name="First_20_paragraph"><text:span text:style-name="T1">Total Scope 2 Emissions:</text:span> 2.45 kg CO2e/unit</text:p>
      <text:h text:style-name="Heading_20_3" text:outline-level="3"><text:bookmark-start text:name="scope-3-emissions-value-chain-emissions"/>4.3. Scope 3 Emissions (Value Chain Emissions)<text:bookmark-end text:name="scope-3-emissions-value-chain-emissions"/></text:h>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As per the provided BOM, the \'Total Carbon\' values represent the upstream emissions of materials.</text:p>
      <text:p text:style-name="Text_20_body"><text:span text:style-name="T1">Total Emissions (Materials):</text:span> 8.1 kg CO2e/unit</text:p>
      <text:h text:style-name="Heading_20_4" text:outline-level="4"><text:bookmark-start text:name="category-4-upstream-transportation-and-distribution-to-factory-gate"/>4.3.2. Category 4: Upstream Transportation and Distribution (to factory gate)<text:bookmark-end text:name="category-4-upstream-transportation-and-distribution-to-factory-gate"/></text:h>
      <text:list text:style-name="L8">
        <text:list-item>
          <text:p text:style-name="P8">Assumed Product Weight for transport: 1 kg/unit</text:p>
        </text:list-item>
        <text:list-item>
          <text:p text:style-name="P8">Main Transport Distance: 8000 km</text:p>
        </text:list-item>
        <text:list-item>
          <text:p text:style-name="P8">Main Transport Mode: Ocean Freight</text:p>
        </text:list-item>
        <text:list-item>
          <text:p text:style-name="P8">Emissions from Ocean Freight: 1 kg/unit * 8000 km * 0.01 kg CO2e/tonne-km (or 0.00001 kg CO2e/kg-km) = 0.08 kg CO2e/unit</text:p>
        </text:list-item>
        <text:list-item>
          <text:p text:style-name="P8">Local Road Freight (Estimated 500 km average): 1 kg/unit * 500 km * 0.08 kg CO2e/tonne-km (or 0.00008 kg CO2e/kg-km) = 0.04 kg CO2e/unit</text:p>
        </text:list-item>
      </text:list>
      <text:p text:style-name="First_20_paragraph"><text:span text:style-name="T1">Total Upstream Transport Emissions:</text:span> 0.08 + 0.04 = 0.12 kg CO2e/unit</text:p>
      <text:h text:style-name="Heading_20_4" text:outline-level="4"><text:bookmark-start text:name="category-9-downstream-transportation-and-distribution-from-factory-to-customer"/>4.3.3. Category 9: Downstream Transportation and Distribution (from factory to customer)<text:bookmark-end text:name="category-9-downstream-transportation-and-distribution-from-factory-to-customer"/></text:h>
      <text:list text:style-name="L9">
        <text:list-item>
          <text:p text:style-name="P9">Last-Mile Delivery Channel: Standard Parcel Service</text:p>
        </text:list-item>
        <text:list-item>
          <text:p text:style-name="P9">Emission Factor: 0.18 kg CO2e/unit (average for courier delivery)</text:p>
        </text:list-item>
      </text:list>
      <text:p text:style-name="First_20_paragraph"><text:span text:style-name="T1">Total Downstream Transport Emissions:</text:span> 0.18 kg CO2e/unit</text:p>
      <text:h text:style-name="Heading_20_4" text:outline-level="4"><text:bookmark-start text:name="category-11-use-of-sold-products"/>4.3.4. Category 11: Use of Sold Products<text:bookmark-end text:name="category-11-use-of-sold-products"/></text:h>
      <text:list text:style-name="L10">
        <text:list-item>
          <text:p text:style-name="P10">Annual Energy Consumption: 10 kWh/year</text:p>
        </text:list-item>
        <text:list-item>
          <text:p text:style-name="P10">Product Lifespan: 5 years</text:p>
        </text:list-item>
        <text:list-item>
          <text:p text:style-name="P10">Total Energy Consumption over Lifespan: 10 kWh/year * 5 years = 50 kWh/unit</text:p>
        </text:list-item>
        <text:list-item>
          <text:p text:style-name="P10">Assumed Grid Emission Factor for Use: 0.4 kg CO2e/kWh</text:p>
        </text:list-item>
      </text:list>
      <text:p text:style-name="First_20_paragraph"><text:span text:style-name="T1">Total Use Phase Emissions:</text:span> 50 kWh/unit * 0.4 kg CO2e/kWh = 20.0 kg CO2e/unit</text:p>
      <text:h text:style-name="Heading_20_4" text:outline-level="4"><text:bookmark-start text:name="category-12-end-of-life-treatment-of-sold-products"/>4.3.5. Category 12: End-of-Life Treatment of Sold Products<text:bookmark-end text:name="category-12-end-of-life-treatment-of-sold-products"/></text:h>
      <text:list text:style-name="L11">
        <text:list-item>
          <text:p text:style-name="P11">Product Weight at EoL (assuming materials weight): 0.75 kg (from BOM)</text:p>
        </text:list-item>
        <text:list-item>
          <text:p text:style-name="P11">Recycled Portion: 0.75 kg * 70% = 0.525 kg</text:p>
        </text:list-item>
        <text:list-item>
          <text:p text:style-name="P11">Disposed Portion (Landfill/Incineration): 0.75 kg * 30% = 0.225 kg</text:p>
        </text:list-item>
        <text:list-item>
          <text:p text:style-name="P11">Avoided Emissions from Recycling: Assuming a 50% avoided impact factor for the effectively recycled portion. This represents a credit for replacing virgin materials.</text:p>
          <text:list text:style-name="L12">
            <text:list-item>
              <text:p text:style-name="P12">Total Material Carbon Footprint (from BOM): 8.1 kg CO2e</text:p>
            </text:list-item>
            <text:list-item>
              <text:p text:style-name="P12">Avoided Emissions: 8.1 kg CO2e * 0.70 (recyclability) * 0.50 (avoided impact factor) = -2.835 kg CO2e/unit</text:p>
            </text:list-item>
          </text:list>
        </text:list-item>
        <text:list-item>
          <text:p text:style-name="P11">Emissions from Disposal: Assuming a general disposal factor of 0.1 kg CO2e/kg for the unrecycled portion.</text:p>
          <text:list text:style-name="L13">
            <text:list-item>
              <text:p text:style-name="P13">Disposal Emissions: 0.225 kg * 0.1 kg CO2e/kg = 0.0225 kg CO2e/unit</text:p>
            </text:list-item>
          </text:list>
        </text:list-item>
        <text:list-item>
          <text:p text:style-name="P11"><text:span text:style-name="T1">Circular/Take-back Programs:</text:span> ytqqmxddqu\'s take-back program enhances collection and ensures proper recycling for a portion of products, reinforcing the recyclability impact. The 15% collection rate under the program contributes to the 70% recyclability overall target, improving the circularity and ensuring the assumed recycling benefits are realized for collected units.</text:p>
        </text:list-item>
      </text:list>
      <text:p text:style-name="First_20_paragraph"><text:span text:style-name="T1">Total End-of-Life Emissions:</text:span> 0.0225 kg CO2e/unit (Disposal) - 2.835 kg CO2e/unit (Avoided Emissions) = -2.8125 kg CO2e/unit</text:p>
      <text:p text:style-name="Horizontal_20_Line"/>
      <text:h text:style-name="Heading_20_2" text:outline-level="2"><text:bookmark-start text:name="overall-product-carbon-footprint-summary"/>5. Overall Product Carbon Footprint Summary<text:bookmark-end text:name="overall-product-carbon-footprint-summary"/></text:h>
      <text:p text:style-name="First_20_paragraph">The total Product Carbon Footprint for one functional unit of kpmphtglsv is calculated as follow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e.g., owned facilitie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Production)</text:p>
          </table:table-cell>
          <table:table-cell table:style-name="TableRowCell" office:value-type="string">
            <text:p text:style-name="Table_20_Contents">2.45</text:p>
          </table:table-cell>
          <table:table-cell table:style-name="TableRowCell" office:value-type="string">
            <text:p text:style-name="Table_20_Contents">6.8%</text:p>
          </table:table-cell>
        </table:table-row>
        <table:table-row>
          <table:table-cell table:style-name="TableRowCell" office:value-type="string">
            <text:p text:style-name="Table_20_Contents"><text:span text:style-name="T1">Scope 3 - Category 1</text:span></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8.10</text:p>
          </table:table-cell>
          <table:table-cell table:style-name="TableRowCell" office:value-type="string">
            <text:p text:style-name="Table_20_Contents">22.5%</text:p>
          </table:table-cell>
        </table:table-row>
        <table:table-row>
          <table:table-cell table:style-name="TableRowCell" office:value-type="string">
            <text:p text:style-name="Table_20_Contents"><text:span text:style-name="T1">Scope 3 - Category 4</text:span></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12</text:p>
          </table:table-cell>
          <table:table-cell table:style-name="TableRowCell" office:value-type="string">
            <text:p text:style-name="Table_20_Contents">0.3%</text:p>
          </table:table-cell>
        </table:table-row>
        <table:table-row>
          <table:table-cell table:style-name="TableRowCell" office:value-type="string">
            <text:p text:style-name="Table_20_Contents"><text:span text:style-name="T1">Scope 3 - Category 9</text:span></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0.18</text:p>
          </table:table-cell>
          <table:table-cell table:style-name="TableRowCell" office:value-type="string">
            <text:p text:style-name="Table_20_Contents">0.5%</text:p>
          </table:table-cell>
        </table:table-row>
        <table:table-row>
          <table:table-cell table:style-name="TableRowCell" office:value-type="string">
            <text:p text:style-name="Table_20_Contents"><text:span text:style-name="T1">Scope 3 - Category 11</text:span></text:p>
          </table:table-cell>
          <table:table-cell table:style-name="TableRowCell" office:value-type="string">
            <text:p text:style-name="Table_20_Contents">Use of Sold Products</text:p>
          </table:table-cell>
          <table:table-cell table:style-name="TableRowCell" office:value-type="string">
            <text:p text:style-name="Table_20_Contents">20.00</text:p>
          </table:table-cell>
          <table:table-cell table:style-name="TableRowCell" office:value-type="string">
            <text:p text:style-name="Table_20_Contents">55.6%</text:p>
          </table:table-cell>
        </table:table-row>
        <table:table-row>
          <table:table-cell table:style-name="TableRowCell" office:value-type="string">
            <text:p text:style-name="Table_20_Contents"><text:span text:style-name="T1">Scope 3 - Category 12</text:span></text:p>
          </table:table-cell>
          <table:table-cell table:style-name="TableRowCell" office:value-type="string">
            <text:p text:style-name="Table_20_Contents">End-of-Life Treatment of Sold Products</text:p>
          </table:table-cell>
          <table:table-cell table:style-name="TableRowCell" office:value-type="string">
            <text:p text:style-name="Table_20_Contents">-2.81</text:p>
          </table:table-cell>
          <table:table-cell table:style-name="TableRowCell" office:value-type="string">
            <text:p text:style-name="Table_20_Contents">-7.8%</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36.04</text:span></text:p>
          </table:table-cell>
          <table:table-cell table:style-name="TableRowCell" office:value-type="string">
            <text:p text:style-name="Table_20_Contents"><text:span text:style-name="T1">100.0%</text:span></text:p>
          </table:table-cell>
        </table:table-row>
      </table:table>
      <text:p text:style-name="First_20_paragraph">Note: The negative value in End-of-Life (Category 12) indicates net avoided emissions due to recycling, reflecting a circular economy benefit. This value reduces the overall footprint.</text:p>
      <text:h text:style-name="Heading_20_3" text:outline-level="3"><text:bookmark-start text:name="emission-hotspots-and-reliability"/>5.1. Emission Hotspots and Reliability<text:bookmark-end text:name="emission-hotspots-and-reliability"/></text:h>
      <text:p text:style-name="First_20_paragraph">The analysis identifies the \'Use of Sold Products\' (Scope 3, Category 11) as the most significant emission hotspot, accounting for approximately 55.6% of the total PCF. This is followed by \'Purchased Goods and Services\' (Scope 3, Category 1) at 22.5%, highlighting the embodied emissions in materials. Production energy (Scope 2) also contributes notably.</text:p>
      <text:p text:style-name="Text_20_body">The reliability of this report is high for material inputs, as detailed BOM data was used. Emission factors for energy and transport are based on robust industry averages and region-specific data where available. Assumptions regarding transport distances, use phase patterns, and recycling effectiveness introduce a degree of uncertainty, which is inherent in PCF analyses where complete primary data is not feasible across the entire value chain. The inclusion of the 2026 LSR Standard principles ensures that land-related emissions and removals, if significant for specific components or processes not explicitly detailed here, would be accounted for with more granular data.</text:p>
      <text:h text:style-name="Heading_20_3" text:outline-level="3"><text:bookmark-start text:name="recommendations-for-ytqqmxddqu"/>5.2. Recommendations for ytqqmxddqu<text:bookmark-end text:name="recommendations-for-ytqqmxddqu"/></text:h>
      <text:list text:style-name="L14">
        <text:list-item>
          <text:p text:style-name="P14"><text:span text:style-name="T1">Focus on Use Phase Optimization:</text:span> Investigate opportunities to reduce energy consumption during the product\'s lifespan. This could involve improving energy efficiency, exploring lower-carbon energy options for consumers (e.g., through product design for compatibility with renewables), or extending product durability to amortize embodied emissions over a longer period.</text:p>
        </text:list-item>
        <text:list-item>
          <text:p text:style-name="P14"><text:span text:style-name="T1">Material Decarbonization:</text:span> Explore alternative, lower-carbon materials for the \'Main Casing\', \'Circuit Board\', and \'Battery Pack\' components, which represent the largest material-related impacts. Engage with suppliers to understand their decarbonization efforts.</text:p>
        </text:list-item>
        <text:list-item>
          <text:p text:style-name="P14"><text:span text:style-name="T1">Enhance Circularity:</text:span> Continue to strengthen circular economy initiatives, particularly the take-back program. Increase collection rates and explore innovative recycling technologies to maximize avoided emissions from virgin material production.</text:p>
        </text:list-item>
        <text:list-item>
          <text:p text:style-name="P14"><text:span text:style-name="T1">Supplier Engagement:</text:span> Work closely with upstream suppliers (Europe-focused supply chain) to collect more primary data on their manufacturing processes and transportation, which could further refine Scope 3 Category 1 and 4 calculations and identify specific reduction opportunities.</text:p>
        </text:list-item>
        <text:list-item>
          <text:p text:style-name="P14"><text:span text:style-name="T1">Data Refinement:</text:span> As the GHG Protocol\'s LSR Standard Guidance document becomes available in Q2 2026, conduct a deeper dive into any potentially significant land-related emissions or removals associated with raw material sourcing for kpmphtglsv.</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pmphtglsv</dc:title>
    <dc:description>Detailed Product Carbon Footprint (PCF) analysis for kpmphtglsv, adhering to GHG Protocol and 2026 LSR update. Conducted by pwzonnvwzl for ytqqmxddqu.</dc:description>
    <dc:subject/>
    <meta:keyword/>
    <dc:language>en</dc:language>
    <meta:initial-creator/>
    <dc:creator/>
    <meta:creation-date>2026-07-15T07:08:27Z</meta:creation-date>
    <dc:date>2026-07-15T07:08:27Z</dc:date>
    <meta:user-defined meta:name="viewport" meta:value-type="string">width=device-width, initial-scale=1.0</meta:user-defined>
  </office:meta>
</office:document-meta>
</file>