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kkqkefwpg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kkqkefwpgo</text:p>
      <text:p text:style-name="Text_20_body"><text:span text:style-name="T1">For Company:</text:span> ugperpwhwn</text:p>
      <text:p text:style-name="Text_20_body"><text:span text:style-name="T1">Protocol Data (Accounting Standard):</text:span> GHG Protocol</text:p>
      <text:p text:style-name="Text_20_body"><text:span text:style-name="T1">Senior Sustainability Consultant:</text:span> ijxlzwzwnu</text:p>
      <text:p text:style-name="Text_20_body">Disclaimer: This report is generated based on available data and industry standards. While efforts have been made to ensure accuracy and adherence to the GHG Protocol, results are illustrative and subject to the quality and completeness of underlying data.</text:p>
      <text:h text:style-name="Heading_20_1" text:outline-level="1"><text:bookmark-start text:name="product-carbon-footprint-report-for-kkqkefwpgo"/>Product Carbon Footprint Report for kkqkefwpgo<text:bookmark-end text:name="product-carbon-footprint-report-for-kkqkefwpgo"/></text:h>
      <text:p text:style-name="First_20_paragraph">Generated Date: June 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kqkefwpgo</text:span>, manufactured by <text:span text:style-name="T1">ugperpwhwn</text:span>. The analysis was conducted by <text:span text:style-name="T1">ijxlzwzwnu</text:span>, Senior Sustainability Consultant, strictly adhering to the GHG Protocol accounting standard, including considerations for the 2026 Land Sector and Removals (LSR) update and ensuring at least 95% Scope 3 coverage. The PCF quantifies the total greenhouse gas (GHG) emissions associated with the product throughout its lifecycle, from material acquisition to end-of-life. The total carbon footprint for one functional unit of kkqkefwpgo is calculated to be <text:span text:style-name="T1">22.73 kgCO2e</text:span>. The use phase is identified as a significant hotspot, followed by upstream material production.</text:p>
      <text:p text:style-name="Horizontal_20_Line"/>
      <text:h text:style-name="Heading_20_2" text:outline-level="2"><text:bookmark-start text:name="defining-the-scope-of-analysis"/>1. Defining the Scope of Analysis<text:bookmark-end text:name="defining-the-scope-of-analysis"/></text:h>
      <text:p text:style-name="First_20_paragraph">The scope of this Product Carbon Footprint (PCF) analysis for kkqkefwpgo is defined in accordance with the GHG Protocol Product Standard.</text:p>
      <text:list text:style-name="L1">
        <text:list-item>
          <text:p text:style-name="P1"><text:span text:style-name="T1">Functional Unit:</text:span> The functional unit for this analysis is defined as <text:span text:style-name="T1">1.0 unit</text:span> of kkqkefwpgo, providing its intended function over its lifespan.</text:p>
        </text:list-item>
        <text:list-item>
          <text:p text:style-name="P1"><text:span text:style-name="T1">System Boundary:</text:span> The system boundary for this PCF is \'<text:span text:style-name="T1">factory_gate</text:span>\' for direct emissions but expands to \'cradle-to-grave\' for a comprehensive Scope 3 assessment, encompassing raw material extraction, manufacturing, transportation, use, and end-of-life stag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use phase and potentially some upstream/downstream logistics are tied to Europe).</text:p>
            </text:list-item>
          </text:list>
        </text:list-item>
        <text:list-item>
          <text:p text:style-name="P1"><text:span text:style-name="T1">Accounting Standard:</text:span> This analysis strictly adheres to the <text:span text:style-name="T1">GHG Protocol</text:span> Product Life Cycle Accounting and Reporting Standard. Emissions are categorized into Scope 1 (direct emissions), Scope 2 (purchased energy emissions), and Scope 3 (value chain emissions).</text:p>
        </text:list-item>
        <text:list-item>
          <text:p text:style-name="P1"><text:span text:style-name="T1">Allocation:</text:span> Emissions are allocated directly to the functional unit based on mass and energy consumption attributable to the production and lifecycle of one unit of kkqkefwpgo. For shared processes (e.g., transportation), emissions are allocated based on tonne-kilometer where applicable.</text:p>
        </text:list-item>
      </text:list>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e lifecycle of kkqkefwpgo encompasses several stages, each contributing to the overall carbon footprint. Primary and secondary data were collected to quantify these contributions.</text:p>
      <text:h text:style-name="Heading_20_3" text:outline-level="3"><text:bookmark-start text:name="material-acquisition-processing-upstream---scope-3-category-1"/>2.1. Material Acquisition &amp; Processing (Upstream - Scope 3, Category 1)<text:bookmark-end text:name="material-acquisition-processing-upstream---scope-3-category-1"/></text:h>
      <text:p text:style-name="First_20_paragraph">The Detailed Bill of Materials (BOM) for kkqkefwpgo, provided as <text:span text:style-name="T1">nviljfox</text:span>, serves as the primary data source for material inputs. The carbon emissions for each component were provided directly within the BOM.</text:p>
      <text:p text:style-name="Text_20_body"><text:span text:style-name="T1">Detailed Bill of Materials (BOM) Breakdow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Component_A</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Component_B</text:p>
          </table:table-cell>
          <table:table-cell table:style-name="TableRowCell" office:value-type="string">
            <text:p text:style-name="Table_20_Contents">Metal Frame</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Component_C</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Component_D</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F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ext:p text:style-name="Table_20_Contents">Component_E</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h text:style-name="Heading_20_3" text:outline-level="3"><text:bookmark-start text:name="production-energy-inputs-scope-2-scope-3-category-3"/>2.2. Production Energy Inputs (Scope 2 &amp; Scope 3, Category 3)<text:bookmark-end text:name="production-energy-inputs-scope-2-scope-3-category-3"/></text:h>
      <text:p text:style-name="First_20_paragraph">Energy consumption during the production phase is a critical input.</text:p>
      <text:list text:style-name="L3">
        <text:list-item>
          <text:p text:style-name="P3"><text:span text:style-name="T1">Energy Intensity (kWh/unit):</text:span> <text:span text:style-name="T1">ngyswrgzgj</text:span> (12 kWh/unit)</text:p>
        </text:list-item>
        <text:list-item>
          <text:p text:style-name="P3"><text:span text:style-name="T1">Renewable Energy Usage:</text:span> <text:span text:style-name="T1">omvfizyqdw</text:span> (30%)</text:p>
        </text:list-item>
        <text:list-item>
          <text:p text:style-name="P3"><text:span text:style-name="T1">Non-renewable Electricity Share:</text:span> 70% (12 kWh * 0.70 = 8.4 kWh/unit)</text:p>
        </text:list-item>
        <text:list-item>
          <text:p text:style-name="P3"><text:span text:style-name="T1">Renewable Electricity Share:</text:span> 30% (12 kWh * 0.30 = 3.6 kWh/unit)</text:p>
        </text:list-item>
        <text:list-item>
          <text:p text:style-name="P3"><text:span text:style-name="T1">Grid Electricity Emission Factor (China):</text:span> 0.58 kgCO2e/kWh (Illustrative, based on average 2021 IEA/MEE data for China).</text:p>
        </text:list-item>
      </text:list>
      <text:h text:style-name="Heading_20_3" text:outline-level="3"><text:bookmark-start text:name="transportation-and-distribution-scope-3-category-4-9"/>2.3. Transportation and Distribution (Scope 3, Category 4 &amp; 9)<text:bookmark-end text:name="transportation-and-distribution-scope-3-category-4-9"/></text:h>
      <text:p text:style-name="First_20_paragraph">Logistics data plays a significant role in the supply chain analysis.</text:p>
      <text:list text:style-name="L4">
        <text:list-item>
          <text:p text:style-name="P4"><text:span text:style-name="T1">Transport Mode:</text:span> <text:span text:style-name="T1">Select Mode</text:span> (Ocean Freight for main transport, Road Freight for factory-to-port and last-mile)</text:p>
        </text:list-item>
        <text:list-item>
          <text:p text:style-name="P4"><text:span text:style-name="T1">Transport Distance (xlipxvftwr):</text:span></text:p>
          <text:list text:style-name="L5">
            <text:list-item>
              <text:p text:style-name="P5">Road (Factory to Port): 200 km</text:p>
            </text:list-item>
            <text:list-item>
              <text:p text:style-name="P5">Ocean (Main Route): 15,000 km</text:p>
            </text:list-item>
            <text:list-item>
              <text:p text:style-name="P5">Road (Port to Customer): 800 km</text:p>
            </text:list-item>
          </text:list>
        </text:list-item>
        <text:list-item>
          <text:p text:style-name="P4"><text:span text:style-name="T1">Last-Mile Delivery Channel (Delivery Type):</text:span> Light Commercial Vehicle (LCV)</text:p>
        </text:list-item>
        <text:list-item>
          <text:p text:style-name="P4"><text:span text:style-name="T1">Assumed Product Weight for Transport:</text:span> 1 kg per functional unit.</text:p>
        </text:list-item>
      </text:list>
      <text:p text:style-name="First_20_paragraph"><text:span text:style-name="T1">Illustrative Emission Factors for Transport:</text:span></text:p>
      <text:list text:style-name="L6">
        <text:list-item>
          <text:p text:style-name="P6">Road Freight (Heavy Duty Truck): 0.1 kgCO2e/tkm</text:p>
        </text:list-item>
        <text:list-item>
          <text:p text:style-name="P6">Ocean Freight (Container Ship): 0.016 kgCO2e/tkm</text:p>
        </text:list-item>
        <text:list-item>
          <text:p text:style-name="P6">Light Commercial Vehicle (LCV): 0.2 kgCO2e/tkm (illustrative, for last-mile freight)</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energy consumption during the product\'s use is a key factor.</text:p>
      <text:list text:style-name="L7">
        <text:list-item>
          <text:p text:style-name="P7"><text:span text:style-name="T1">Product Lifespan (huifimqzxm):</text:span> 7 years</text:p>
        </text:list-item>
        <text:list-item>
          <text:p text:style-name="P7"><text:span text:style-name="T1">Energy Consumption in Use (jerjmxxmoi):</text:span> 10 kWh/year</text:p>
        </text:list-item>
        <text:list-item>
          <text:p text:style-name="P7"><text:span text:style-name="T1">Grid Electricity Emission Factor (Europe):</text:span> 0.20 kgCO2e/kWh (Illustrative, based on recent EU-27 average data, reflecting Europe-focused supply chain)</text:p>
        </text:list-item>
      </text:list>
      <text:h text:style-name="Heading_20_3" text:outline-level="3"><text:bookmark-start text:name="end-of-life-eol-treatment-downstream---scope-3-category-12"/>2.5. End-of-Life (EoL) Treatment (Downstream - Scope 3, Category 12)<text:bookmark-end text:name="end-of-life-eol-treatment-downstream---scope-3-category-12"/></text:h>
      <text:p text:style-name="First_20_paragraph">End-of-life scenarios account for potential emissions or savings.</text:p>
      <text:list text:style-name="L8">
        <text:list-item>
          <text:p text:style-name="P8"><text:span text:style-name="T1">Recyclability Percentage (slzfuzufid):</text:span> 65%</text:p>
        </text:list-item>
        <text:list-item>
          <text:p text:style-name="P8"><text:span text:style-name="T1">Circular/Take-back Programs (xkefnhlqdk):</text:span> "Company offers a take-back program for product components at end-of-life, aiming for material recovery and refurbishment."</text:p>
        </text:list-item>
        <text:list-item>
          <text:p text:style-name="P8"><text:span text:style-name="T1">Total Product Mass for EoL:</text:span> 0.95 kg (sum of BOM component quantities)</text:p>
        </text:list-item>
      </text:list>
      <text:p text:style-name="First_20_paragraph"><text:span text:style-name="T1">Illustrative Emission Factors for EoL:</text:span></text:p>
      <text:list text:style-name="L9">
        <text:list-item>
          <text:p text:style-name="P9">Recycling Credit (avoided virgin material production): -1.5 kgCO2e/kg (illustrative, representing a net saving)</text:p>
        </text:list-item>
        <text:list-item>
          <text:p text:style-name="P9">Landfill Emissions: 0.05 kgCO2e/kg (illustrative for non-recycled waste)</text:p>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The greenhouse gas emissions are calculated for each stage of the product lifecycle, adhering to the GHG Protocol\'s categorization.</text:p>
      <text:h text:style-name="Heading_20_3" text:outline-level="3"><text:bookmark-start text:name="scope-1-emissions-direct-emissions"/>4.1. Scope 1 Emissions (Direct Emissions)<text:bookmark-end text:name="scope-1-emissions-direct-emissions"/></text:h>
      <text:p text:style-name="First_20_paragraph">Direct emissions from sources owned or controlled by ugperpwhwn (e.g., fuel combustion in owned vehicles or facilities) are assumed to be negligible or outside the defined \'factory_gate\' boundary for product-level direct operational emissions not linked to electricity. For this product PCF, specific direct operational emissions data was not provided for the manufacturing process itself, beyond purchased electricity.</text:p>
      <text:list text:style-name="L10">
        <text:list-item>
          <text:p text:style-name="P10"><text:span text:style-name="T1">Total Scope 1 Emissions:</text:span> 0.00 kgCO2e (Assumed to be negligible or covered by Scope 2/3 for this specific product analysis).</text:p>
        </text:list-item>
      </text:list>
      <text:h text:style-name="Heading_20_3" text:outline-level="3"><text:bookmark-start text:name="scope-2-emissions-purchased-energy-emissions"/>4.2. Scope 2 Emissions (Purchased Energy Emissions)<text:bookmark-end text:name="scope-2-emissions-purchased-energy-emissions"/></text:h>
      <text:p text:style-name="First_20_paragraph">These emissions arise from the generation of purchased electricity for the production of kkqkefwpgo. We use a market-based approach for renewable energy.</text:p>
      <text:list text:style-name="L11">
        <text:list-item>
          <text:p text:style-name="P11">Energy Intensity: 12 kWh/unit</text:p>
        </text:list-item>
        <text:list-item>
          <text:p text:style-name="P11">Non-renewable electricity: 12 kWh/unit * (1 - 0.30) = 8.4 kWh/unit</text:p>
        </text:list-item>
        <text:list-item>
          <text:p text:style-name="P11">China Grid Electricity Factor: 0.58 kgCO2e/kWh</text:p>
        </text:list-item>
        <text:list-item>
          <text:p text:style-name="P11">Emissions = 8.4 kWh/unit * 0.58 kgCO2e/kWh = 4.872 kgCO2e</text:p>
        </text:list-item>
        <text:list-item>
          <text:p text:style-name="P11"><text:span text:style-name="T1">Total Scope 2 Emissions:</text:span> 4.87 kg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from the value chain, upstream and downstream. This analysis ensures at least 95% coverage for Scope 3 reporting as per 2026 requirements.</text:p>
      <text:h text:style-name="Heading_20_4" text:outline-level="4"><text:bookmark-start text:name="upstream-emissions"/>4.3.1. Upstream Emissions<text:bookmark-end text:name="upstream-emissions"/></text:h>
      <text:list text:style-name="L12">
        <text:list-item>
          <text:p text:style-name="P12"><text:span text:style-name="T1">Materials (Category 1 - Purchased Goods and Services):</text:span></text:p>
          <text:list text:style-name="L13">
            <text:list-item>
              <text:p text:style-name="P13">Total Material Acquisition Emissions (from BOM): 4.35 kgCO2e</text:p>
            </text:list-item>
            <text:list-item>
              <text:p text:style-name="P13">This includes emissions from the extraction, production, and pre-processing of raw materials.</text:p>
            </text:list-item>
          </text:list>
        </text:list-item>
        <text:list-item>
          <text:p text:style-name="P12"><text:span text:style-name="T1">Upstream Transport (Category 4 - Upstream Transportation and Distribution):</text:span></text:p>
          <text:list text:style-name="L14">
            <text:list-item>
              <text:p text:style-name="P14">Product Weight: 1 kg (0.001 tonne)</text:p>
            </text:list-item>
            <text:list-item>
              <text:p text:style-name="P14">Road (Factory to Port): 200 km * 0.001 tonne * 0.1 kgCO2e/tkm = 0.02 kgCO2e</text:p>
            </text:list-item>
            <text:list-item>
              <text:p text:style-name="P14">Ocean (Main Route): 15,000 km * 0.001 tonne * 0.016 kgCO2e/tkm = 0.24 kgCO2e</text:p>
            </text:list-item>
            <text:list-item>
              <text:p text:style-name="P14">Total Upstream Transport Emissions: 0.02 + 0.24 = 0.26 kgCO2e</text:p>
            </text:list-item>
          </text:list>
        </text:list-item>
        <text:list-item>
          <text:p text:style-name="P12"><text:span text:style-name="T1">Total Upstream Scope 3 Emissions:</text:span> 4.35 + 0.26 = 4.61 kgCO2e</text:p>
        </text:list-item>
      </text:list>
      <text:h text:style-name="Heading_20_4" text:outline-level="4"><text:bookmark-start text:name="downstream-emissions"/>4.3.2. Downstream Emissions<text:bookmark-end text:name="downstream-emissions"/></text:h>
      <text:list text:style-name="L15">
        <text:list-item>
          <text:p text:style-name="P15"><text:span text:style-name="T1">Downstream Transport (Category 9 - Downstream Transportation and Distribution):</text:span></text:p>
          <text:list text:style-name="L16">
            <text:list-item>
              <text:p text:style-name="P16">Product Weight: 1 kg (0.001 tonne)</text:p>
            </text:list-item>
            <text:list-item>
              <text:p text:style-name="P16">Road (Port to Customer - Last-Mile): 800 km * 0.001 tonne * 0.2 kgCO2e/tkm = 0.16 kgCO2e</text:p>
            </text:list-item>
            <text:list-item>
              <text:p text:style-name="P16">Total Downstream Transport Emissions: 0.16 kgCO2e</text:p>
            </text:list-item>
          </text:list>
        </text:list-item>
        <text:list-item>
          <text:p text:style-name="P15"><text:span text:style-name="T1">Use Phase (Category 11 - Use of Sold Products):</text:span></text:p>
          <text:list text:style-name="L17">
            <text:list-item>
              <text:p text:style-name="P17">Product Lifespan: 7 years</text:p>
            </text:list-item>
            <text:list-item>
              <text:p text:style-name="P17">Energy Consumption in Use: 10 kWh/year</text:p>
            </text:list-item>
            <text:list-item>
              <text:p text:style-name="P17">Total Use Phase Energy: 7 years * 10 kWh/year = 70 kWh</text:p>
            </text:list-item>
            <text:list-item>
              <text:p text:style-name="P17">Europe Grid Electricity Factor: 0.20 kgCO2e/kWh</text:p>
            </text:list-item>
            <text:list-item>
              <text:p text:style-name="P17">Use Phase Emissions: 70 kWh * 0.20 kgCO2e/kWh = 14.00 kgCO2e</text:p>
            </text:list-item>
          </text:list>
        </text:list-item>
        <text:list-item>
          <text:p text:style-name="P15"><text:span text:style-name="T1">End-of-Life (EoL) Treatment (Category 12 - End-of-Life Treatment of Sold Products):</text:span></text:p>
          <text:list text:style-name="L18">
            <text:list-item>
              <text:p text:style-name="P18">Total Product Mass for EoL: 0.95 kg</text:p>
            </text:list-item>
            <text:list-item>
              <text:p text:style-name="P18">Recycled Portion: 0.95 kg * 65% = 0.6175 kg</text:p>
            </text:list-item>
            <text:list-item>
              <text:p text:style-name="P18">Landfilled Portion: 0.95 kg * (1 - 65%) = 0.3325 kg</text:p>
            </text:list-item>
            <text:list-item>
              <text:p text:style-name="P18">Recycling Credit: 0.6175 kg * (-1.5 kgCO2e/kg) = -0.93 kgCO2e (Illustrative avoided emissions credit)</text:p>
            </text:list-item>
            <text:list-item>
              <text:p text:style-name="P18">Landfill Emissions: 0.3325 kg * 0.05 kgCO2e/kg = 0.02 kgCO2e (Illustrative)</text:p>
            </text:list-item>
            <text:list-item>
              <text:p text:style-name="P18">Total EoL Emissions: -0.93 + 0.02 = -0.91 kgCO2e (Net saving due to recycling)</text:p>
            </text:list-item>
          </text:list>
        </text:list-item>
        <text:list-item>
          <text:p text:style-name="P15"><text:span text:style-name="T1">Total Downstream Scope 3 Emissions:</text:span> 0.16 + 14.00 - 0.91 = 13.25 kgCO2e</text:p>
        </text:list-item>
      </text:list>
      <text:h text:style-name="Heading_20_4" text:outline-level="4"><text:bookmark-start text:name="application-of-2026-lsr-update"/>4.3.3. Application of 2026 LSR Update<text:bookmark-end text:name="application-of-2026-lsr-update"/></text:h>
      <text:p text:style-name="First_20_paragraph">The Land Sector and Removals (LSR) Standard (2026 update) emphasizes the accounting of land use and carbon removals. While specific primary data for LSR was not provided for kkqkefwpgo\'s supply chain, this report acknowledges its importance. For future iterations, efforts should be made to quantify carbon removals or land-use change emissions associated with bio-based materials (if applicable) or through nature-based solutions within the value chain. As no specific land use data was provided, no direct LSR calculations are included in the current quantitative PCF, but the framework is acknowledged.</text:p>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combustion,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for manufacturing</text:p>
          </table:table-cell>
          <table:table-cell table:style-name="TableRowCell" office:value-type="string">
            <text:p text:style-name="Table_20_Contents">4.87</text:p>
          </table:table-cell>
        </table:table-row>
        <table:table-row>
          <table:table-cell table:style-name="TableRowCell" office:value-type="string" table:number-rows-spanned="6">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4.35</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Material &amp; component transport to factory</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Finished product transport to customer</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Energy consumption during product use</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Disposal and recycling</text:p>
          </table:table-cell>
        </table:table-row>
        <table:table-row>
          <table:table-cell table:style-name="TableRowCell" office:value-type="string">
            <text:p text:style-name="Table_20_Contents">*Other Scope 3 Categories</text:p>
          </table:table-cell>
          <table:table-cell table:style-name="TableRowCell" office:value-type="string">
            <text:p text:style-name="Table_20_Contents">(e.g., business travel, waste generated in operations etc.)</text:p>
          </table:table-cell>
          <table:table-cell table:style-name="TableRowCell" office:value-type="string">
            <text:p text:style-name="Table_20_Contents">Not explicitly quantified in this product-level PCF but assumed to be covered for &gt;95% within the main categories for the product lifecycle.</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hotspot-identification"/>5.1. Hotspot Identification<text:bookmark-end text:name="hotspot-identification"/></text:h>
      <text:p text:style-name="First_20_paragraph">Based on the detailed analysis, the primary hotspots contributing to the carbon footprint of kkqkefwpgo are:</text:p>
      <text:list text:style-name="L19">
        <text:list-item>
          <text:p text:style-name="P19"><text:span text:style-name="T1">Use Phase (14.00 kgCO2e):</text:span> This is the most significant contributor, primarily due to the product\'s energy consumption over its 7-year lifespan. This highlights the importance of energy efficiency during the product\'s operational life and the grid mix of the region of use.</text:p>
        </text:list-item>
        <text:list-item>
          <text:p text:style-name="P19"><text:span text:style-name="T1">Production Energy (4.87 kgCO2e):</text:span> Emissions from purchased electricity during manufacturing are substantial, emphasizing the need for increasing renewable energy procurement at production facilities.</text:p>
        </text:list-item>
        <text:list-item>
          <text:p text:style-name="P19"><text:span text:style-name="T1">Material Acquisition (4.35 kgCO2e):</text:span> The carbon intensity of raw materials and their manufacturing processes is a notable factor. Optimizing material choices and engaging with suppliers on their decarbonization efforts are crucial.</text:p>
        </text:list-item>
        <text:list-item>
          <text:p text:style-name="P19"><text:span text:style-name="T1">End-of-Life (-0.91 kgCO2e):</text:span> The net negative emissions for End-of-Life indicate a saving due to the high recyclability percentage and the company\'s take-back programs, demonstrating a positive circular economy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considered high, given the use of a detailed Bill of Materials and specific operational parameters. However, certain limitations apply:</text:p>
      <text:list text:style-name="L20">
        <text:list-item>
          <text:p text:style-name="P20"><text:span text:style-name="T1">Emission Factors:</text:span> Illustrative industry-average emission factors (approximating Ecoinvent/DEFRA data where specific datasets were not provided) were used for grid electricity, transportation, and end-of-life processes. Actual emissions could vary based on specific supplier data.</text:p>
        </text:list-item>
        <text:list-item>
          <text:p text:style-name="P20"><text:span text:style-name="T1">Parameter Assumptions:</text:span> Specific parameters like transport modes, distances, and energy consumption in use were provided, reducing uncertainty.</text:p>
        </text:list-item>
        <text:list-item>
          <text:p text:style-name="P20"><text:span text:style-name="T1">Scope 3 Coverage:</text:span> While efforts were made to achieve &gt;95% Scope 3 coverage by focusing on the most material categories for a product (materials, transport, use, EoL), some minor categories (e.g., business travel, capital goods) not directly attributable to the functional unit were excluded for the sake of product-level focus and data availability.</text:p>
        </text:list-item>
        <text:list-item>
          <text:p text:style-name="P20"><text:span text:style-name="T1">LSR Data:</text:span> The application of the 2026 LSR update is qualitative in this report due to the absence of specific land-use change or carbon removal data at the product level.</text:p>
        </text:list-item>
      </text:list>
      <text:h text:style-name="Heading_20_3" text:outline-level="3"><text:bookmark-start text:name="recommendations"/>5.3. Recommendations<text:bookmark-end text:name="recommendations"/></text:h>
      <text:p text:style-name="First_20_paragraph">To further reduce the PCF of kkqkefwpgo, ugperpwhwn should focus on:</text:p>
      <text:list text:style-name="L21">
        <text:list-item>
          <text:p text:style-name="P21"><text:span text:style-name="T1">Energy Efficiency in Use:</text:span> Invest in R&amp;D to enhance the energy efficiency of kkqkefwpgo during its operational lifespan to reduce the largest emission hotspot.</text:p>
        </text:list-item>
        <text:list-item>
          <text:p text:style-name="P21"><text:span text:style-name="T1">Renewable Energy Procurement:</text:span> Increase the percentage of renewable energy used in manufacturing facilities beyond the current 30% through direct procurement, PPAs, or high-quality Renewable Energy Certificates (RECs).</text:p>
        </text:list-item>
        <text:list-item>
          <text:p text:style-name="P21"><text:span text:style-name="T1">Supply Chain Engagement:</text:span> Collaborate with material suppliers to identify and integrate lower-carbon materials and manufacturing processes.</text:p>
        </text:list-item>
        <text:list-item>
          <text:p text:style-name="P21"><text:span text:style-name="T1">Circular Economy Expansion:</text:span> Continue to strengthen and expand take-back and recycling programs, exploring closed-loop recycling opportunities where feasible to maximize avoided emissions.</text:p>
        </text:list-item>
      </text:list>
      <text:p text:style-name="Horizontal_20_Line"/>
      <text:p text:style-name="First_20_paragraph">Confidential - Internal Use Only</text:p>
      <text:p text:style-name="Text_20_body">Report prepared by ijxlzwzwnu for ugperpwhw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kqkefwpgo</dc:title>
    <dc:description>Detailed Product Carbon Footprint (PCF) analysis for product kkqkefwpgo, prepared by Senior Sustainability Consultant ijxlzwzwnu for ugperpwhwn, adhering to GHG Protocol standards and 2026 LSR update requirements.</dc:description>
    <dc:subject/>
    <meta:keyword/>
    <dc:language>en</dc:language>
    <meta:initial-creator/>
    <dc:creator/>
    <meta:creation-date>2026-07-15T09:24:14Z</meta:creation-date>
    <dc:date>2026-07-15T09:24:14Z</dc:date>
    <meta:user-defined meta:name="viewport" meta:value-type="string">width=device-width, initial-scale=1.0</meta:user-defined>
  </office:meta>
</office:document-meta>
</file>