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office:automatic-styles>
  <office:body>
    <office:text>
      <text:p text:style-name="Title">Product Carbon Footprint Report for kjmumyzpl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kjmumyzplr</text:span></text:p>
      <text:p text:style-name="Text_20_body">Company: <text:span text:style-name="T1">uqdseslugn</text:span></text:p>
      <text:p text:style-name="Text_20_body">Senior Sustainability Consultant: <text:span text:style-name="T1">zdqogidjzw</text:span></text:p>
      <text:p text:style-name="Text_20_body">Accounting Standard: <text:span text:style-name="T1">GHG Protocol</text:span></text:p>
      <text:p text:style-name="Text_20_body"><text:span text:style-name="T2">Disclaimer: This report is generated based on available data and industry standards, providing an estimate of the product\'s carbon footprint. While diligent efforts have been made to ensure accuracy, specific conditions and data limitations may influence the final calculations.</text:span></text:p>
      <text:h text:style-name="Heading_20_1" text:outline-level="1"><text:bookmark-start text:name="product-carbon-footprint-analysis"/>Product Carbon Footprint Analysis<text:bookmark-end text:name="product-carbon-footprint-analysis"/></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kjmumyzplr</text:span>, manufactured by <text:span text:style-name="T1">uqdseslugn</text:span>. The analysis follows the Greenhouse Gas (GHG) Protocol standards, incorporating the 2026 Land Sector and Removals (LSR) update and aiming for at least 95% Scope 3 coverage. Conducted by Senior Sustainability Consultant <text:span text:style-name="T1">zdqogidjzw</text:span>, this assessment provides a comprehensive overview of the product\'s environmental impact across its lifecycle, from material acquisition to end-of-life. Key emission hotspots are identified, and recommendations for improvement are provided, leveraging detailed Bill of Materials (BOM) and customized operational data.</text:p>
      <text:p text:style-name="Horizontal_20_Line"/>
      <text:h text:style-name="Heading_20_2" text:outline-level="2"><text:bookmark-start text:name="scope-definition"/>1. Scope Definition<text:bookmark-end text:name="scope-definition"/></text:h>
      <text:p text:style-name="First_20_paragraph">The foundation of this Product Carbon Footprint (PCF) analysis is established by clearly defining its scope, ensuring a consistent and comparable assessment.</text:p>
      <text:list text:style-name="L1">
        <text:list-item>
          <text:p text:style-name="P1"><text:span text:style-name="T1">Functional Unit:</text:span> 1.0 unit of kjmumyzplr. This represents the quantified performance of the product system for use as a reference unit.</text:p>
        </text:list-item>
        <text:list-item>
          <text:p text:style-name="P1"><text:span text:style-name="T1">System Boundary:</text:span> factory_gate. This boundary encompasses all processes from raw material extraction, transport to the manufacturing facility, and the manufacturing processes themselves. Emissions from the use phase and end-of-life are also included to provide a holistic "cradle-to-grave" perspective for comprehensive Scope 3 analysis, even though the primary boundary for direct operations is factory-gate.</text:p>
        </text:list-item>
        <text:list-item>
          <text:p text:style-name="P1"><text:span text:style-name="T1">Geographic Scope:</text:span> Final Production Country: China. Supply Chain Focus: Europe Focused. This dual focus acknowledges the primary manufacturing location while emphasizing that critical upstream supply chain impacts are concentrated within Europe.</text:p>
        </text:list-item>
        <text:list-item>
          <text:p text:style-name="P1"><text:span text:style-name="T1">Accounting Standard:</text:span> This analysis strictly adheres to the <text:span text:style-name="T1">GHG Protocol</text:span> Product Standard, ensuring robust and internationally recognized methodologies are applied for greenhouse gas emissions quantification.</text:p>
        </text:list-item>
        <text:list-item>
          <text:p text:style-name="P1"><text:span text:style-name="T1">Allocation:</text:span> Where co-production or multi-functional processes occur, emissions have been allocated based on established GHG Protocol principles, typically using physical allocation (e.g., mass) or economic allocation where appropriate.</text:p>
        </text:list-item>
      </text:list>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is section details the lifecycle stages considered and the primary and secondary data points collected for the analysis of kjmumyzplr. Emissions are categorized according to the GHG Protocol\'s Scope 1, 2, and 3 definitions.</text:p>
      <text:h text:style-name="Heading_20_3" text:outline-level="3"><text:bookmark-start text:name="material-acquisition-and-pre-processing-scope-3-upstream"/>2.1 Material Acquisition and Pre-processing (Scope 3 Upstream)<text:bookmark-end text:name="material-acquisition-and-pre-processing-scope-3-upstream"/></text:h>
      <text:p text:style-name="First_20_paragraph">The Detailed Bill of Materials (BOM) for kjmumyzplr (<text:span text:style-name="Source_Text">rtevyvfi</text:span>) has been meticulously analyzed to determine the material composition and associated carbon impacts. The provided BOM data is as follows (assuming a semi-colon delimited format for multiple items in the string <text:span text:style-name="Source_Text">rtevyvfi</text:span> for demonstration):</text:p>
      <text:p text:style-name="Text_20_body">ID</text:p>
      <text:p text:style-name="Text_20_body">Description</text:p>
      <text:p text:style-name="Text_20_body">Category</text:p>
      <text:p text:style-name="Text_20_body">Process</text:p>
      <text:p text:style-name="Text_20_body">Quantity</text:p>
      <text:p text:style-name="Text_20_body">Unit</text:p>
      <text:p text:style-name="Text_20_body">Emission Factor (kg CO2e/unit or kg)</text:p>
      <text:p text:style-name="Text_20_body">Total Carbon (kg CO2e)</text:p>
      <text:p text:style-name="Text_20_body">Subtotal Material Carbon (Scope 3 Upstream):</text:p>
      <text:p text:style-name="Text_20_body">kg CO2e</text:p>
      <text:p text:style-name="Text_20_body"><text:span text:style-name="T2">Note: The "Total Carbon" values from the BOM (</text:span><text:span text:style-name="Source_Text">rtevyvfi</text:span><text:span text:style-name="T2">) are directly used as provided, representing the pre-calculated emissions for the given quantity of each material. For mass-based calculations, an approximate total product mass of kg is derived from the BOM.</text:span></text:p>
      <text:h text:style-name="Heading_20_3" text:outline-level="3"><text:bookmark-start text:name="manufacturing-phase-scope-1-2-3-upstream"/>2.2 Manufacturing Phase (Scope 1, 2, &amp; 3 Upstream)<text:bookmark-end text:name="manufacturing-phase-scope-1-2-3-upstream"/></text:h>
      <text:p text:style-name="First_20_paragraph">Production energy consumption and renewable energy usage are critical inputs for this phase.</text:p>
      <text:list text:style-name="L2">
        <text:list-item>
          <text:p text:style-name="P2"><text:span text:style-name="T1">Energy Intensity (kWh/unit):</text:span> <text:span text:style-name="Source_Text">mzyxtdxqho</text:span> (assumed: 15 kWh/unit for calculation purposes).</text:p>
        </text:list-item>
        <text:list-item>
          <text:p text:style-name="P2"><text:span text:style-name="T1">Renewable Energy Usage:</text:span> <text:span text:style-name="Source_Text">suxipvvlyu</text:span> (assumed: 75% for calculation purposes).</text:p>
        </text:list-item>
        <text:list-item>
          <text:p text:style-name="P2"><text:span text:style-name="T1">Grid Electricity Emission Factor (China):</text:span> 0.7 kg CO2e/kWh (industry average approximation, comparable to Ecoinvent/DEFRA principles).</text:p>
        </text:list-item>
        <text:list-item>
          <text:p text:style-name="P2"><text:span text:style-name="T1">Renewable Electricity Emission Factor:</text:span> 0.0 kg CO2e/kWh (assuming 100% renewable source with zero upstream emissions).</text:p>
        </text:list-item>
      </text:list>
      <text:h text:style-name="Heading_20_3" text:outline-level="3"><text:bookmark-start text:name="transport-and-logistics-scope-3-upstream-downstream"/>2.3 Transport and Logistics (Scope 3 Upstream &amp; Downstream)<text:bookmark-end text:name="transport-and-logistics-scope-3-upstream-downstream"/></text:h>
      <text:p text:style-name="First_20_paragraph">Transportation of raw materials to the factory and the finished product to the customer are assessed.</text:p>
      <text:list text:style-name="L3">
        <text:list-item>
          <text:p text:style-name="P3"><text:span text:style-name="T1">Upstream Transport (Raw Materials to Factory in China, Europe Focused Supply Chain):</text:span></text:p>
          <text:list text:style-name="L4">
            <text:list-item>
              <text:p text:style-name="P4"><text:span text:style-name="T1">Transport Mode:</text:span> Not explicitly defined as "Select Mode", assuming a mix of Road Freight (Heavy Goods Vehicle) for intra-Europe and Ocean Freight for intercontinental to China. For simplicity in calculation demonstration, we will use a single average factor for inbound logistics.</text:p>
            </text:list-item>
            <text:list-item>
              <text:p text:style-name="P4"><text:span text:style-name="T1">Assumed Average Transport Distance:</text:span> <text:span text:style-name="Source_Text">zmxflxiqdo</text:span> (assumed: 5000 km, representing a global average for primary components).</text:p>
            </text:list-item>
            <text:list-item>
              <text:p text:style-name="P4"><text:span text:style-name="T1">Assumed Cargo Weight per unit:</text:span> Approximately</text:p>
              <text:p text:style-name="P4">kg (total mass from BOM).</text:p>
            </text:list-item>
            <text:list-item>
              <text:p text:style-name="P4"><text:span text:style-name="T1">Emission Factor (Ocean Freight average for 5000km):</text:span> 0.01 kg CO2e/tonne-km (illustrative, for demonstrating a global component).</text:p>
            </text:list-item>
          </text:list>
        </text:list-item>
        <text:list-item>
          <text:p text:style-name="P3"><text:span text:style-name="T1">Downstream Transport (Factory in China to End Customer - Global Distribution):</text:span></text:p>
          <text:list text:style-name="L5">
            <text:list-item>
              <text:p text:style-name="P5"><text:span text:style-name="T1">Transport Mode:</text:span> <text:span text:style-name="Source_Text">Select Mode</text:span> (Not explicitly defined, assuming Road Freight for primary distribution within Europe, given "Europe Focused" supply chain emphasis for the product\'s market).</text:p>
            </text:list-item>
            <text:list-item>
              <text:p text:style-name="P5"><text:span text:style-name="T1">Transport Distance:</text:span> <text:span text:style-name="Source_Text">zmxflxiqdo</text:span> (assumed: 1500 km for primary distribution from distribution hub).</text:p>
            </text:list-item>
            <text:list-item>
              <text:p text:style-name="P5"><text:span text:style-name="T1">Last-Mile Delivery Channel:</text:span> <text:span text:style-name="Source_Text">Delivery Type</text:span> (Not explicitly defined, assuming parcel delivery via Light Commercial Vehicle for last mile).</text:p>
            </text:list-item>
            <text:list-item>
              <text:p text:style-name="P5"><text:span text:style-name="T1">Last-Mile Delivery Distance:</text:span> Assumed 50 km.</text:p>
            </text:list-item>
            <text:list-item>
              <text:p text:style-name="P5"><text:span text:style-name="T1">Emission Factor (Road Freight - Heavy Goods Vehicle):</text:span> 0.1 kg CO2e/tonne-km (industry average approximation).</text:p>
            </text:list-item>
            <text:list-item>
              <text:p text:style-name="P5"><text:span text:style-name="T1">Emission Factor (Light Commercial Vehicle):</text:span> 0.25 kg CO2e/km (industry average approximation).</text:p>
            </text:list-item>
          </text:list>
        </text:list-item>
      </text:list>
      <text:h text:style-name="Heading_20_3" text:outline-level="3"><text:bookmark-start text:name="use-phase-scope-3-downstream"/>2.4 Use Phase (Scope 3 Downstream)<text:bookmark-end text:name="use-phase-scope-3-downstream"/></text:h>
      <text:p text:style-name="First_20_paragraph">Emissions generated during the product\'s active use are calculated based on energy consumption over its lifespan.</text:p>
      <text:list text:style-name="L6">
        <text:list-item>
          <text:p text:style-name="P6"><text:span text:style-name="T1">Product Lifespan:</text:span> <text:span text:style-name="Source_Text">tnmnsuwoiy</text:span> (assumed: 5 years for calculation purposes).</text:p>
        </text:list-item>
        <text:list-item>
          <text:p text:style-name="P6"><text:span text:style-name="T1">Energy Consumption in Use:</text:span> <text:span text:style-name="Source_Text">ehohlknisg</text:span> (assumed: 10 kWh/year for calculation purposes).</text:p>
        </text:list-item>
        <text:list-item>
          <text:p text:style-name="P6"><text:span text:style-name="T1">Electricity Emission Factor (Global Average for Use Phase):</text:span> 0.5 kg CO2e/kWh (approximation for typical grid mix globally).</text:p>
        </text:list-item>
      </text:list>
      <text:h text:style-name="Heading_20_3" text:outline-level="3"><text:bookmark-start text:name="end-of-life-eol-scenarios-scope-3-downstream"/>2.5 End-of-Life (EoL) Scenarios (Scope 3 Downstream)<text:bookmark-end text:name="end-of-life-eol-scenarios-scope-3-downstream"/></text:h>
      <text:p text:style-name="First_20_paragraph">The fate of the product at the end of its useful life is assessed, considering circularity initiatives.</text:p>
      <text:list text:style-name="L7">
        <text:list-item>
          <text:p text:style-name="P7"><text:span text:style-name="T1">Recyclability Percentage:</text:span> <text:span text:style-name="Source_Text">kpmwpjkkgu</text:span> (assumed: 80% for calculation purposes).</text:p>
        </text:list-item>
        <text:list-item>
          <text:p text:style-name="P7"><text:span text:style-name="T1">Circular/Take-back Programs:</text:span> <text:span text:style-name="Source_Text">yvtgougemi</text:span> (assumed: Yes, via certified recycling partners, implying potential for avoided emissions).</text:p>
        </text:list-item>
        <text:list-item>
          <text:p text:style-name="P7"><text:span text:style-name="T1">Assumed avoided emissions credit for recycling:</text:span> -1.0 kg CO2e/kg of recycled material (illustrative average for displaced virgin material).</text:p>
        </text:list-item>
        <text:list-item>
          <text:p text:style-name="P7"><text:span text:style-name="T1">Remaining waste disposal:</text:span> 20% to landfill, with an emission factor of 0.1 kg CO2e/kg (illustrative).</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Activity Data × Emission Factor = CO2e) and categorized into GHG Protocol Scopes.</text:p>
      <text:h text:style-name="Heading_20_3" text:outline-level="3"><text:bookmark-start text:name="assumptions-for-emission-factors"/>4.1 Assumptions for Emission Factors:<text:bookmark-end text:name="assumptions-for-emission-factors"/></text:h>
      <text:p text:style-name="First_20_paragraph">Generic emission factors have been used, informed by industry averages and principles consistent with databases like Ecoinvent and DEFRA, where specific factors were not provided or accessible. All figures are in CO2e (carbon dioxide equivalent).</text:p>
      <text:h text:style-name="Heading_20_3" text:outline-level="3"><text:bookmark-start text:name="detailed-emissions-breakdown-per-functional-unit-1.0-unit-of-kjmumyzplr"/>4.2 Detailed Emissions Breakdown per Functional Unit (1.0 unit of kjmumyzplr):<text:bookmark-end text:name="detailed-emissions-breakdown-per-functional-unit-1.0-unit-of-kjmumyzplr"/></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text:span text:style-name="T1">Material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Materials as per BOM (<text:span text:style-name="Source_Text">rtevyvfi</text:span>)</text:p>
          </table:table-cell>
          <table:table-cell table:style-name="TableRowCell" office:value-type="string">
            <text:p text:style-name="Table_20_Contents">Variable (from BOM)</text:p>
          </table:table-cell>
          <table:table-cell table:style-name="TableRowCell" office:value-type="string">
    </table:table-cell>
        </table:table-row>
        <table:table-row>
          <table:table-cell table:style-name="TableRowCell" office:value-type="string" table:number-columns-spanned="5">
            <text:p text:style-name="Table_20_Contents">Manufacturing (Production) Phase</text:p>
          </table:table-cell>
        </table:table-row>
        <table:table-row>
          <table:table-cell table:style-name="TableRowCell" office:value-type="string">
            <text:p text:style-name="Table_20_Contents">    Purchased Electricity (Grid)</text:p>
          </table:table-cell>
          <table:table-cell table:style-name="TableRowCell" office:value-type="string">
            <text:p text:style-name="Table_20_Contents">Scope 2</text:p>
          </table:table-cell>
          <table:table-cell table:style-name="TableRowCell" office:value-type="string">
            <text:p text:style-name="Table_20_Contents">kWh</text:p>
          </table:table-cell>
          <table:table-cell table:style-name="TableRowCell" office:value-type="string">
            <text:p text:style-name="Table_20_Contents">kg CO2e/kWh</text:p>
          </table:table-cell>
          <table:table-cell table:style-name="TableRowCell" office:value-type="string">
    </table:table-cell>
        </table:table-row>
        <table:table-row>
          <table:table-cell table:style-name="TableRowCell" office:value-type="string">
            <text:p text:style-name="Table_20_Contents">    Purchased Electricity (Renewable)</text:p>
          </table:table-cell>
          <table:table-cell table:style-name="TableRowCell" office:value-type="string">
            <text:p text:style-name="Table_20_Contents">Scope 2</text:p>
          </table:table-cell>
          <table:table-cell table:style-name="TableRowCell" office:value-type="string">
            <text:p text:style-name="Table_20_Contents">kWh</text:p>
          </table:table-cell>
          <table:table-cell table:style-name="TableRowCell" office:value-type="string">
            <text:p text:style-name="Table_20_Contents">kg CO2e/kWh</text:p>
          </table:table-cell>
          <table:table-cell table:style-name="TableRowCell" office:value-type="string">
    </table:table-cell>
        </table:table-row>
        <table:table-row>
          <table:table-cell table:style-name="TableRowCell" office:value-type="string" table:number-columns-spanned="5">
            <text:p text:style-name="Table_20_Contents">Transport and Logistics</text:p>
          </table:table-cell>
        </table:table-row>
        <table:table-row>
          <table:table-cell table:style-name="TableRowCell" office:value-type="string">
            <text:p text:style-name="Table_20_Contents">    Upstream Transport (Raw Materials)</text:p>
          </table:table-cell>
          <table:table-cell table:style-name="TableRowCell" office:value-type="string">
            <text:p text:style-name="Table_20_Contents">Scope 3 (Upstream)</text:p>
          </table:table-cell>
          <table:table-cell table:style-name="TableRowCell" office:value-type="string">
            <text:p text:style-name="Table_20_Contents">tonne-km</text:p>
          </table:table-cell>
          <table:table-cell table:style-name="TableRowCell" office:value-type="string">
            <text:p text:style-name="Table_20_Contents">kg CO2e/tonne-km</text:p>
          </table:table-cell>
          <table:table-cell table:style-name="TableRowCell" office:value-type="string">
    </table:table-cell>
        </table:table-row>
        <table:table-row>
          <table:table-cell table:style-name="TableRowCell" office:value-type="string">
            <text:p text:style-name="Table_20_Contents">    Downstream Transport (Distribution)</text:p>
          </table:table-cell>
          <table:table-cell table:style-name="TableRowCell" office:value-type="string">
            <text:p text:style-name="Table_20_Contents">Scope 3 (Downstream)</text:p>
          </table:table-cell>
          <table:table-cell table:style-name="TableRowCell" office:value-type="string">
            <text:p text:style-name="Table_20_Contents">tonne-km</text:p>
          </table:table-cell>
          <table:table-cell table:style-name="TableRowCell" office:value-type="string">
            <text:p text:style-name="Table_20_Contents">kg CO2e/tonne-km</text:p>
          </table:table-cell>
          <table:table-cell table:style-name="TableRowCell" office:value-type="string">
    </table:table-cell>
        </table:table-row>
        <table:table-row>
          <table:table-cell table:style-name="TableRowCell" office:value-type="string">
            <text:p text:style-name="Table_20_Contents">    Downstream Transport (Last Mile)</text:p>
          </table:table-cell>
          <table:table-cell table:style-name="TableRowCell" office:value-type="string">
            <text:p text:style-name="Table_20_Contents">Scope 3 (Downstream)</text:p>
          </table:table-cell>
          <table:table-cell table:style-name="TableRowCell" office:value-type="string">
            <text:p text:style-name="Table_20_Contents">km</text:p>
          </table:table-cell>
          <table:table-cell table:style-name="TableRowCell" office:value-type="string">
            <text:p text:style-name="Table_20_Contents">kg CO2e/km</text:p>
          </table:table-cell>
          <table:table-cell table:style-name="TableRowCell" office:value-type="string">
    </table:table-cell>
        </table:table-row>
        <table:table-row>
          <table:table-cell table:style-name="TableRowCell" office:value-type="string" table:number-columns-spanned="5">
            <text:p text:style-name="Table_20_Contents">Use Phase</text:p>
          </table:table-cell>
        </table:table-row>
        <table:table-row>
          <table:table-cell table:style-name="TableRowCell" office:value-type="string">
            <text:p text:style-name="Table_20_Contents">    Energy Consumption during Use</text:p>
          </table:table-cell>
          <table:table-cell table:style-name="TableRowCell" office:value-type="string">
            <text:p text:style-name="Table_20_Contents">Scope 3 (Downstream)</text:p>
          </table:table-cell>
          <table:table-cell table:style-name="TableRowCell" office:value-type="string">
            <text:p text:style-name="Table_20_Contents">kWh</text:p>
          </table:table-cell>
          <table:table-cell table:style-name="TableRowCell" office:value-type="string">
            <text:p text:style-name="Table_20_Contents">kg CO2e/kWh</text:p>
          </table:table-cell>
          <table:table-cell table:style-name="TableRowCell" office:value-type="string">
    </table:table-cell>
        </table:table-row>
        <table:table-row>
          <table:table-cell table:style-name="TableRowCell" office:value-type="string" table:number-columns-spanned="5">
            <text:p text:style-name="Table_20_Contents">End-of-Life</text:p>
          </table:table-cell>
        </table:table-row>
        <table:table-row>
          <table:table-cell table:style-name="TableRowCell" office:value-type="string">
            <text:p text:style-name="Table_20_Contents">    Recycling (Avoided Emissions)</text:p>
          </table:table-cell>
          <table:table-cell table:style-name="TableRowCell" office:value-type="string">
            <text:p text:style-name="Table_20_Contents">Scope 3 (Downstream)</text:p>
          </table:table-cell>
          <table:table-cell table:style-name="TableRowCell" office:value-type="string">
            <text:p text:style-name="Table_20_Contents">kg recycled</text:p>
          </table:table-cell>
          <table:table-cell table:style-name="TableRowCell" office:value-type="string">
            <text:p text:style-name="Table_20_Contents">kg CO2e/kg</text:p>
          </table:table-cell>
          <table:table-cell table:style-name="TableRowCell" office:value-type="string">
    </table:table-cell>
        </table:table-row>
        <table:table-row>
          <table:table-cell table:style-name="TableRowCell" office:value-type="string">
            <text:p text:style-name="Table_20_Contents">    Landfill Disposal</text:p>
          </table:table-cell>
          <table:table-cell table:style-name="TableRowCell" office:value-type="string">
            <text:p text:style-name="Table_20_Contents">Scope 3 (Downstream)</text:p>
          </table:table-cell>
          <table:table-cell table:style-name="TableRowCell" office:value-type="string">
            <text:p text:style-name="Table_20_Contents">kg landfilled</text:p>
          </table:table-cell>
          <table:table-cell table:style-name="TableRowCell" office:value-type="string">
            <text:p text:style-name="Table_20_Contents">kg CO2e/kg</text:p>
          </table:table-cell>
          <table:table-cell table:style-name="TableRowCell" office:value-type="string">
    </table:table-cell>
        </table:table-row>
      </table:table>
      <text:h text:style-name="Heading_20_3" text:outline-level="3"><text:bookmark-start text:name="ghg-protocol-scope-breakdown"/>4.3 GHG Protocol Scope Breakdown:<text:bookmark-end text:name="ghg-protocol-scope-breakdown"/></text:h>
      <text:p text:style-name="First_20_paragraph">Based on the calculations, the emissions are categorized as follows:</text:p>
      <text:list text:style-name="L8">
        <text:list-item>
          <text:p text:style-name="P8"><text:span text:style-name="T1">Scope 1 Emissions:</text:span> Direct emissions from owned or controlled sources. For this "factory_gate" boundary without explicit fossil fuel combustion data, Scope 1 is considered negligible or zero.</text:p>
        </text:list-item>
        <text:list-item>
          <text:p text:style-name="P8"><text:span text:style-name="T1">Scope 2 Emissions:</text:span> Indirect emissions from the generation of purchased energy.</text:p>
          <text:list text:style-name="L9">
            <text:list-item>
              <text:p text:style-name="P9">Total Scope 2:</text:p>
              <text:p text:style-name="P9">kg CO2e</text:p>
            </text:list-item>
          </text:list>
        </text:list-item>
        <text:list-item>
          <text:p text:style-name="P8"><text:span text:style-name="T1">Scope 3 Emissions:</text:span> All other indirect emissions that occur in a company’s value chain.</text:p>
          <text:list text:style-name="L10">
            <text:list-item>
              <text:p text:style-name="P10">Upstream (Material Acquisition, Upstream Transport):</text:p>
              <text:p text:style-name="P10">kg CO2e</text:p>
            </text:list-item>
            <text:list-item>
              <text:p text:style-name="P10">Downstream (Downstream Transport, Use Phase, End-of-Life):</text:p>
              <text:p text:style-name="P10">kg CO2e</text:p>
            </text:list-item>
            <text:list-item>
              <text:p text:style-name="P10">Total Scope 3:</text:p>
              <text:p text:style-name="P10">kg CO2e</text:p>
            </text:list-item>
          </text:list>
        </text:list-item>
      </text:list>
      <text:p text:style-name="First_20_paragraph"><text:span text:style-name="T1">Scope 3 Compliance:</text:span> This analysis targets over 95% coverage for Scope 3 reporting, encompassing significant upstream and downstream categories. Material acquisition and energy use dominate the upstream, while product distribution, use-phase energy, and end-of-life treatment constitute the bulk of downstream emissions. Missing categories (e.g., capital goods, business travel, employee commuting, waste from operations beyond the product\'s EoL) are assumed to be minor relative to the covered categories for a product-level assessment.</text:p>
      <text:h text:style-name="Heading_20_3" text:outline-level="3"><text:bookmark-start text:name="land-sector-and-removals-lsr-standard-update"/>4.4 2026 Land Sector and Removals (LSR) Standard Update<text:bookmark-end text:name="land-sector-and-removals-lsr-standard-update"/></text:h>
      <text:p text:style-name="First_20_paragraph">The GHG Protocol\'s 2026 LSR Standard is applied by acknowledging land use change and potential carbon removals. While this product (kjmumyzplr) does not directly involve land-use intensive processes or direct removals in its manufacturing, the upstream material acquisition (e.g., wood-based materials, if any, and their origin) and any bio-based components would fall under this standard. The "Total Carbon" figures in the BOM are assumed to incorporate these considerations if the original emission factors were derived with LSR principles. For a more direct application, detailed sourcing data for agricultural/forestry products would be required. The inclusion of recycling credits in End-of-Life indirectly supports circularity, which can reduce demand for virgin materials, thus impacting land us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kjmumyzplr are identified as:</text:p>
      <text:list text:style-name="L11">
        <text:list-item>
          <text:p text:style-name="P11"><text:span text:style-name="T1">Material Acquisition &amp; Pre-processing:</text:span> This phase accounts for a significant portion of the footprint due to the inherent energy and resource intensity of producing raw materials, especially if they are virgin.</text:p>
        </text:list-item>
        <text:list-item>
          <text:p text:style-name="P11"><text:span text:style-name="T1">Use Phase Energy Consumption:</text:span> Depending on the product\'s lifespan and energy demands, the electricity consumed during its operational life can be a major contributor, especially if sourced from high-carbon grids.</text:p>
        </text:list-item>
        <text:list-item>
          <text:p text:style-name="P11"><text:span text:style-name="T1">Manufacturing Energy (Scope 2):</text:span> While partially offset by renewable energy usage, the grid electricity consumed in production still contributes substantially, highlighting the importance of transitioning to 100% renewable sourc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specific product data (BOM, energy intensity) and adherence to the GHG Protocol. However, certain limitations exist:</text:p>
      <text:list text:style-name="L12">
        <text:list-item>
          <text:p text:style-name="P12"><text:span text:style-name="T1">Generic Emission Factors:</text:span> While efforts were made to use representative factors, specific Ecoinvent or DEFRA database access was not utilized for every single process due to the nature of this simulated report. Assumed factors are based on general industry averages.</text:p>
        </text:list-item>
        <text:list-item>
          <text:p text:style-name="P12"><text:span text:style-name="T1">Transport Mode and Distance Assumptions:</text:span> For "Select Mode", "Delivery Type", and specific distances (<text:span text:style-name="Source_Text">zmxflxiqdo</text:span>), assumptions were made where specific data was not provided. Actual transport logistics could vary, impacting emissions.</text:p>
        </text:list-item>
        <text:list-item>
          <text:p text:style-name="P12"><text:span text:style-name="T1">End-of-Life Scenarios:</text:span> Recycling credits and landfill emission factors are based on industry averages and can vary significantly based on regional infrastructure and specific material processing efficiencies.</text:p>
        </text:list-item>
        <text:list-item>
          <text:p text:style-name="P12"><text:span text:style-name="T1">Data Granularity for Scope 3:</text:span> While key Scope 3 categories are covered with &gt;95% target, minor upstream and downstream categories (e.g., capital goods, waste from operations, employee commuting) are not explicitly detailed in this product-level assessment.</text:p>
        </text:list-item>
      </text:list>
      <text:h text:style-name="Heading_20_3" text:outline-level="3"><text:bookmark-start text:name="recommendations-for-carbon-footprint-reduction"/>5.3 Recommendations for Carbon Footprint Reduction<text:bookmark-end text:name="recommendations-for-carbon-footprint-reduction"/></text:h>
      <text:list text:style-name="L13">
        <text:list-item>
          <text:p text:style-name="P13"><text:span text:style-name="T1">Material Optimization:</text:span></text:p>
          <text:list text:style-name="L14">
            <text:list-item>
              <text:p text:style-name="P14">Explore lighter-weight materials or materials with lower inherent carbon footprints (e.g., recycled content, bio-based alternatives with certified sustainable origins).</text:p>
            </text:list-item>
            <text:list-item>
              <text:p text:style-name="P14">Optimize product design to reduce material usage without compromising functionality.</text:p>
            </text:list-item>
          </text:list>
        </text:list-item>
        <text:list-item>
          <text:p text:style-name="P13"><text:span text:style-name="T1">Renewable Energy Transition:</text:span></text:p>
          <text:list text:style-name="L15">
            <text:list-item>
              <text:p text:style-name="P15">Increase the percentage of renewable energy (<text:span text:style-name="Source_Text">suxipvvlyu</text:span>) used in manufacturing operations to 100%.</text:p>
            </text:list-item>
            <text:list-item>
              <text:p text:style-name="P15">Invest in or procure renewable energy credits (RECs) or Power Purchase Agreements (PPAs) for all operational electricity.</text:p>
            </text:list-item>
          </text:list>
        </text:list-item>
        <text:list-item>
          <text:p text:style-name="P13"><text:span text:style-name="T1">Supply Chain Engagement:</text:span></text:p>
          <text:list text:style-name="L16">
            <text:list-item>
              <text:p text:style-name="P16">Collaborate with suppliers to collect primary emissions data and encourage their transition to lower-carbon manufacturing processes and renewable energy sources.</text:p>
            </text:list-item>
            <text:list-item>
              <text:p text:style-name="P16">Optimize logistics routes and modes (e.g., shifting from air to sea/rail, consolidating shipments) to reduce transport emissions.</text:p>
            </text:list-item>
          </text:list>
        </text:list-item>
        <text:list-item>
          <text:p text:style-name="P13"><text:span text:style-name="T1">Use Phase Efficiency:</text:span></text:p>
          <text:list text:style-name="L17">
            <text:list-item>
              <text:p text:style-name="P17">Design kjmumyzplr for maximum energy efficiency during its operational lifespan (<text:span text:style-name="Source_Text">tnmnsuwoiy</text:span>, <text:span text:style-name="Source_Text">ehohlknisg</text:span>).</text:p>
            </text:list-item>
            <text:list-item>
              <text:p text:style-name="P17">Provide clear user guidance on efficient product use and maintenance.</text:p>
            </text:list-item>
          </text:list>
        </text:list-item>
        <text:list-item>
          <text:p text:style-name="P13"><text:span text:style-name="T1">Enhance Circularity:</text:span></text:p>
          <text:list text:style-name="L18">
            <text:list-item>
              <text:p text:style-name="P18">Further develop and promote take-back programs (<text:span text:style-name="Source_Text">yvtgougemi</text:span>) to ensure maximum recovery and high-quality recycling.</text:p>
            </text:list-item>
            <text:list-item>
              <text:p text:style-name="P18">Increase the recyclability percentage (<text:span text:style-name="Source_Text">kpmwpjkkgu</text:span>) through design for disassembly and material selection.</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jmumyzplr</dc:title>
    <dc:description>Detailed Product Carbon Footprint (PCF) analysis report for kjmumyzplr, following GHG Protocol standards and 2026 LSR updates, conducted by zdqogidjzw for uqdseslugn.</dc:description>
    <dc:subject/>
    <meta:keyword/>
    <meta:initial-creator/>
    <dc:creator/>
    <meta:creation-date>2026-07-15T19:45:59Z</meta:creation-date>
    <dc:date>2026-07-15T19:45:59Z</dc:date>
  </office:meta>
</office:document-meta>
</file>