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3.F" style:family="table-column"/>
    <style:style style:name="Table3.G" style:family="table-column"/>
    <style:style style:name="Table3.H" style:family="table-column"/>
    <style:style style:name="Table4" style:family="table">
      <style:table-properties table:align="center"/>
    </style:style>
    <style:style style:name="Table4.A" style:family="table-column"/>
    <style:style style:name="Table4.B" style:family="table-column"/>
    <style:style style:name="Table4.C" style:family="table-column"/>
  </office:automatic-styles>
  <office:body>
    <office:text>
      <text:p text:style-name="Title">Product Carbon Footprint Report for kidoonnotl</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kidoonnotl</text:p>
      <text:p text:style-name="Text_20_body"><text:span text:style-name="T1">Company Name:</text:span> ftupoujnzk</text:p>
      <text:p text:style-name="Text_20_body"><text:span text:style-name="T1">Senior Sustainability Consultant:</text:span> vrnldgzfet</text:p>
      <text:p text:style-name="Text_20_body"><text:span text:style-name="T1">Protocol Data (Accounting Standard):</text:span> GHG Protocol</text:p>
      <text:p text:style-name="Text_20_body">Disclaimer: This report is generated based on available data and industry standards. Assumptions have been made for placeholder parameters to facilitate illustrative calculations. Actual values should be obtained for a definitive assessment.</text:p>
      <text:h text:style-name="Heading_20_1" text:outline-level="1"><text:bookmark-start text:name="product-carbon-footprint-report-for-kidoonnotl"/>Product Carbon Footprint Report for kidoonnotl<text:bookmark-end text:name="product-carbon-footprint-report-for-kidoonnotl"/></text:h>
      <text:p text:style-name="First_20_paragraph"><text:span text:style-name="T1">Generated Date:</text:span> May 29,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kidoonnotl" manufactured by ftupoujnzk. The assessment was conducted by vrnldgzfet, Senior Sustainability Consultant, strictly adhering to the GHG Protocol. The analysis covers a cradle-to-grave system boundary, including material acquisition, manufacturing, transport, use, and end-of-life phases. Key insights reveal the primary emission hotspots and provide a baseline for future decarbonization strategies. The total estimated Product Carbon Footprint for one functional unit of kidoonnotl is approximately 74.98 kg CO2e.</text:p>
      <text:p text:style-name="Horizontal_20_Line"/>
      <text:h text:style-name="Heading_20_2" text:outline-level="2"><text:bookmark-start text:name="introduction-and-scope-definition"/>1. Introduction and Scope Definition<text:bookmark-end text:name="introduction-and-scope-definition"/></text:h>
      <text:p text:style-name="First_20_paragraph">This Product Carbon Footprint (PCF) analysis for kidoonnotl by ftupoujnzk follows the Greenhouse Gas (GHG) Protocol Product Standard, a globally recognized accounting standard. The aim is to quantify the total greenhouse gas emissions associated with the product throughout its entire life cycle. As per the 2026 requirements, particular attention has been paid to achieving at least 95% coverage for Scope 3 reporting and acknowledging the Land Sector and Removals (LSR) Standard.</text:p>
      <text:h text:style-name="Heading_20_3" text:outline-level="3"><text:bookmark-start text:name="functional-unit"/>1.1. Functional Unit<text:bookmark-end text:name="functional-unit"/></text:h>
      <text:p text:style-name="First_20_paragraph">The functional unit for this analysis is defined as: <text:span text:style-name="T1">1.0 unit</text:span> of kidoonnotl. All emissions are calculated per this unit.</text:p>
      <text:h text:style-name="Heading_20_3" text:outline-level="3"><text:bookmark-start text:name="system-boundary"/>1.2. System Boundary<text:bookmark-end text:name="system-boundary"/></text:h>
      <text:p text:style-name="First_20_paragraph">The system boundary adopted for this PCF is **cradle-to-grave**. While the `factory_gate` parameter was provided, the detailed analysis requirements for Use Phase and End-of-Life necessitate a comprehensive assessment from raw material extraction through manufacturing, distribution, product use, and final disposal or recycling.</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implying significant transport distances for materials or distribution)</text:p>
        </text:list-item>
      </text:list>
      <text:h text:style-name="Heading_20_3" text:outline-level="3"><text:bookmark-start text:name="allocation"/>1.4. Allocation<text:bookmark-end text:name="allocation"/></text:h>
      <text:p text:style-name="First_20_paragraph">Due to the nature of a single product PCF, allocation primarily addresses multi-output processes within the supply chain. For this analysis, direct attribution of emissions to the product kidoonnotl is prioritized. Where shared processes occur (e.g., facility energy), reasonable allocation based on mass, economic value, or other relevant factors would be applied in a full primary data assessment. For the purpose of this report, emission factors implicitly handle upstream allocations.</text:p>
      <text:p text:style-name="Horizontal_20_Line"/>
      <text:h text:style-name="Heading_20_2" text:outline-level="2"><text:bookmark-start text:name="lifecycle-inventory-stages-and-data-collection"/>2. Lifecycle Inventory Stages and Data Collection<text:bookmark-end text:name="lifecycle-inventory-stages-and-data-collection"/></text:h>
      <text:p text:style-name="First_20_paragraph">The lifecycle of kidoonnotl is mapped across the following stages, with data collected from provided parameters and industry standards.</text:p>
      <text:h text:style-name="Heading_20_3" text:outline-level="3"><text:bookmark-start text:name="materials-acquisition-and-pre-processing-upstream---scope-3"/>2.1. Materials Acquisition and Pre-processing (Upstream - Scope 3)<text:bookmark-end text:name="materials-acquisition-and-pre-processing-upstream---scope-3"/></text:h>
      <text:p text:style-name="First_20_paragraph">This stage encompasses the extraction of raw materials, their initial processing, and the manufacturing of components. The analysis relies on the detailed Bill of Materials (BOM) provided as `vdpiieim`. For calculation purposes, representative data following the specified BOM format has been used, as the parameter `vdpiieim` itself is a placeholder string.</text:p>
      <text:h text:style-name="Heading_20_4" text:outline-level="4"><text:bookmark-start text:name="detailed-bill-of-materials-bom---illustrative-data-for-vdpiieim"/>Detailed Bill of Materials (BOM) - Illustrative Data for `vdpiieim`<text:bookmark-end text:name="detailed-bill-of-materials-bom---illustrative-data-for-vdpiieim"/></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hassis</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9.60</text:p>
          </table:table-cell>
        </table:table-row>
        <table:table-row>
          <table:table-cell table:style-name="TableRowCell" office:value-type="string">
            <text:p text:style-name="Table_20_Contents">P002</text:p>
          </table:table-cell>
          <table:table-cell table:style-name="TableRowCell" office:value-type="string">
            <text:p text:style-name="Table_20_Contents">Recycled 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45</text:p>
          </table:table-cell>
        </table:table-row>
        <table:table-row>
          <table:table-cell table:style-name="TableRowCell" office:value-type="string">
            <text:p text:style-name="Table_20_Contents">E003</text:p>
          </table:table-cell>
          <table:table-cell table:style-name="TableRowCell" office:value-type="string">
            <text:p text:style-name="Table_20_Contents">Integra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25.00</text:p>
          </table:table-cell>
        </table:table-row>
        <table:table-row>
          <table:table-cell table:style-name="TableRowCell" office:value-type="string">
            <text:p text:style-name="Table_20_Contents">C00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2.70</text:p>
          </table:table-cell>
        </table:table-row>
        <table:table-row>
          <table:table-cell table:style-name="TableRowCell" office:value-type="string">
            <text:p text:style-name="Table_20_Contents">P005</text:p>
          </table:table-cell>
          <table:table-cell table:style-name="TableRowCell" office:value-type="string">
            <text:p text:style-name="Table_20_Contents">Packaging (Cardboard)</text:p>
          </table:table-cell>
          <table:table-cell table:style-name="TableRowCell" office:value-type="string">
            <text:p text:style-name="Table_20_Contents">Paper/Board</text:p>
          </table:table-cell>
          <table:table-cell table:style-name="TableRowCell" office:value-type="string">
            <text:p text:style-name="Table_20_Contents">Conver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5</text:p>
          </table:table-cell>
        </table:table-row>
      </table:table>
      <text:p text:style-name="First_20_paragraph"><text:span text:style-name="T2">Note: The above table provides illustrative BOM data reflecting the format specified by the `vdpiieim` parameter. Actual emission factors would be sourced from databases like Ecoinvent or DEFRA for precise calculation.</text:span></text:p>
      <text:h text:style-name="Heading_20_3" text:outline-level="3"><text:bookmark-start text:name="manufacturingproduction-scope-1-2"/>2.2. Manufacturing/Production (Scope 1 &amp; 2)<text:bookmark-end text:name="manufacturingproduction-scope-1-2"/></text:h>
      <text:p text:style-name="First_20_paragraph">This stage covers the energy consumption and direct emissions at the production facility in China.</text:p>
      <text:list text:style-name="L2">
        <text:list-item>
          <text:p text:style-name="P2"><text:span text:style-name="T1">Renewable Energy Usage:</text:span> `hrjhzsuplo` (assumed 40% for calculation)</text:p>
        </text:list-item>
        <text:list-item>
          <text:p text:style-name="P2"><text:span text:style-name="T1">Energy Intensity (kWh/unit):</text:span> `uvemmxwkzd` (assumed 2.5 kWh/unit for calculation)</text:p>
        </text:list-item>
        <text:list-item>
          <text:p text:style-name="P2"><text:span text:style-name="T1">China Grid Electricity Emission Factor:</text:span> Assumed 0.6 kg CO2e/kWh</text:p>
        </text:list-item>
        <text:list-item>
          <text:p text:style-name="P2"><text:span text:style-name="T1">Direct Emissions (Scope 1):</text:span> Not specified, assumed negligible for PCF at this level of detail or covered by facility-level GHG inventory.</text:p>
        </text:list-item>
      </text:list>
      <text:h text:style-name="Heading_20_3" text:outline-level="3"><text:bookmark-start text:name="transport-and-distribution-scope-3"/>2.3. Transport and Distribution (Scope 3)<text:bookmark-end text:name="transport-and-distribution-scope-3"/></text:h>
      <text:p text:style-name="First_20_paragraph">This includes both inbound logistics (from material suppliers to the factory) and outbound logistics (from the factory to the end-user).</text:p>
      <text:list text:style-name="L3">
        <text:list-item>
          <text:p text:style-name="P3"><text:span text:style-name="T1">Transport Mode:</text:span> `Select Mode` (assumed Road Freight - Heavy Goods Vehicle &gt; 3.5t for calculation)</text:p>
        </text:list-item>
        <text:list-item>
          <text:p text:style-name="P3"><text:span text:style-name="T1">Transport Distance:</text:span> `likqrfdxwy` (assumed 1500 km total for inbound/outbound for calculation)</text:p>
        </text:list-item>
        <text:list-item>
          <text:p text:style-name="P3"><text:span text:style-name="T1">Last-Mile Delivery Channel:</text:span> `Delivery Type` (assumed Small Parcel Carrier for calculation)</text:p>
        </text:list-item>
        <text:list-item>
          <text:p text:style-name="P3"><text:span text:style-name="T1">Product Mass for Transport:</text:span> Sum of physical BOM item quantities = 0.8 + 0.3 + 0.15 + 0.05 = 1.3 kg/unit (excluding ICB which is treated as a unit rather than mass for transport estimation).</text:p>
        </text:list-item>
        <text:list-item>
          <text:p text:style-name="P3"><text:span text:style-name="T1">Road Freight Emission Factor:</text:span> Assumed 0.0001 kg CO2e/kg.km</text:p>
        </text:list-item>
        <text:list-item>
          <text:p text:style-name="P3"><text:span text:style-name="T1">Last-Mile Emission Factor:</text:span> Assumed 0.5 kg CO2e/unit</text:p>
        </text:list-item>
      </text:list>
      <text:h text:style-name="Heading_20_3" text:outline-level="3"><text:bookmark-start text:name="use-phase-downstream---scope-3"/>2.4. Use Phase (Downstream - Scope 3)<text:bookmark-end text:name="use-phase-downstream---scope-3"/></text:h>
      <text:p text:style-name="First_20_paragraph">The emissions generated during the product\'s operational life by the end-user.</text:p>
      <text:list text:style-name="L4">
        <text:list-item>
          <text:p text:style-name="P4"><text:span text:style-name="T1">Product Lifespan:</text:span> `vzmzlitmeg` (assumed 4 years for calculation)</text:p>
        </text:list-item>
        <text:list-item>
          <text:p text:style-name="P4"><text:span text:style-name="T1">Energy Consumption in Use (kWh/year):</text:span> `nqysditunn` (assumed 15 kWh/year for calculation)</text:p>
        </text:list-item>
        <text:list-item>
          <text:p text:style-name="P4"><text:span text:style-name="T1">User Electricity Mix:</text:span> Assumed to reflect typical usage, using China Grid Electricity EF for consistency (0.6 kg CO2e/kWh).</text:p>
        </text:list-item>
      </text:list>
      <text:h text:style-name="Heading_20_3" text:outline-level="3"><text:bookmark-start text:name="end-of-life-eol-downstream---scope-3"/>2.5. End-of-Life (EoL) (Downstream - Scope 3)<text:bookmark-end text:name="end-of-life-eol-downstream---scope-3"/></text:h>
      <text:p text:style-name="First_20_paragraph">This stage accounts for the emissions or avoided emissions associated with the disposal, recycling, or recovery of the product.</text:p>
      <text:list text:style-name="L5">
        <text:list-item>
          <text:p text:style-name="P5"><text:span text:style-name="T1">Recyclability Percentage:</text:span> `kqmpnnlisx` (assumed 70% for calculation)</text:p>
        </text:list-item>
        <text:list-item>
          <text:p text:style-name="P5"><text:span text:style-name="T1">Circular/Take-back Programs:</text:span> `glxhpemivq` (qualitative impact considered, assumed "Active, with material recovery")</text:p>
        </text:list-item>
        <text:list-item>
          <text:p text:style-name="P5"><text:span text:style-name="T1">Waste Treatment (Landfill) Emission Factor:</text:span> Assumed 0.1 kg CO2e/kg</text:p>
        </text:list-item>
        <text:list-item>
          <text:p text:style-name="P5"><text:span text:style-name="T1">Recycling Avoided Emission Factor:</text:span> Assumed -0.5 kg CO2e/kg</text:p>
        </text:list-item>
      </text:list>
      <text:p text:style-name="Horizontal_20_Line"/>
      <text:h text:style-name="Heading_20_2" text:outline-level="2"><text:bookmark-start text:name="calculation-of-emissions-activity-emission-factor-co2e"/>3. Calculation of Emissions (Activity * Emission Factor = CO2e)<text:bookmark-end text:name="calculation-of-emissions-activity-emission-factor-co2e"/></text:h>
      <text:p text:style-name="First_20_paragraph">Emissions are calculated for each life cycle stage using the collected data and assumed industry-standard emission factors where specific data was not provided. All calculations are per functional unit (1.0 unit of kidoonnotl).</text:p>
      <text:h text:style-name="Heading_20_3" text:outline-level="3"><text:bookmark-start text:name="materials-acquisition-and-pre-processing-scope-3---upstream"/>3.1. Materials Acquisition and Pre-processing (Scope 3 - Upstream)<text:bookmark-end text:name="materials-acquisition-and-pre-processing-scope-3---upstream"/></text:h>
      <text:p text:style-name="First_20_paragraph">Based on the illustrative BOM data for `vdpiieim`:</text:p>
      <text:list text:style-name="L6">
        <text:list-item>
          <text:p text:style-name="P6">Total Material Emissions: <text:span text:style-name="T1">37.80 kg CO2e</text:span></text:p>
        </text:list-item>
      </text:list>
      <text:h text:style-name="Heading_20_3" text:outline-level="3"><text:bookmark-start text:name="manufacturingproduction-scope-2---purchased-electricity"/>3.2. Manufacturing/Production (Scope 2 - Purchased Electricity)<text:bookmark-end text:name="manufacturingproduction-scope-2---purchased-electricity"/></text:h>
      <text:list text:style-name="L7">
        <text:list-item>
          <text:p text:style-name="P7">Energy Intensity: 2.5 kWh/unit (`uvemmxwkzd`)</text:p>
        </text:list-item>
        <text:list-item>
          <text:p text:style-name="P7">Renewable Energy Usage: 40% (`hrjhzsuplo`)</text:p>
        </text:list-item>
        <text:list-item>
          <text:p text:style-name="P7">Non-renewable energy consumed: 2.5 kWh/unit * (1 - 0.40) = 1.5 kWh/unit</text:p>
        </text:list-item>
        <text:list-item>
          <text:p text:style-name="P7">China Grid Electricity Emission Factor: 0.6 kg CO2e/kWh</text:p>
        </text:list-item>
        <text:list-item>
          <text:p text:style-name="P7"><text:span text:style-name="T1">Manufacturing Electricity Emissions:</text:span> 1.5 kWh/unit * 0.6 kg CO2e/kWh = <text:span text:style-name="T1">0.90 kg CO2e</text:span></text:p>
        </text:list-item>
      </text:list>
      <text:h text:style-name="Heading_20_3" text:outline-level="3"><text:bookmark-start text:name="transport-and-distribution-scope-3---upstream-downstream"/>3.3. Transport and Distribution (Scope 3 - Upstream &amp; Downstream)<text:bookmark-end text:name="transport-and-distribution-scope-3---upstream-downstream"/></text:h>
      <text:list text:style-name="L8">
        <text:list-item>
          <text:p text:style-name="P8">Product Mass: 1.3 kg/unit</text:p>
        </text:list-item>
        <text:list-item>
          <text:p text:style-name="P8">Assumed Transport Distance: 1500 km (`likqrfdxwy`)</text:p>
        </text:list-item>
        <text:list-item>
          <text:p text:style-name="P8">Road Freight Emission Factor: 0.0001 kg CO2e/kg.km</text:p>
        </text:list-item>
        <text:list-item>
          <text:p text:style-name="P8"><text:span text:style-name="T1">Primary Transport Emissions (Inbound/Outbound):</text:span> 1.3 kg/unit * 1500 km * 0.0001 kg CO2e/kg.km = <text:span text:style-name="T1">0.195 kg CO2e</text:span></text:p>
        </text:list-item>
        <text:list-item>
          <text:p text:style-name="P8">Last-Mile Delivery Emission Factor: 0.5 kg CO2e/unit</text:p>
        </text:list-item>
        <text:list-item>
          <text:p text:style-name="P8"><text:span text:style-name="T1">Last-Mile Delivery Emissions:</text:span> <text:span text:style-name="T1">0.50 kg CO2e</text:span></text:p>
        </text:list-item>
        <text:list-item>
          <text:p text:style-name="P8"><text:span text:style-name="T1">Total Transport Emissions:</text:span> 0.195 + 0.50 = <text:span text:style-name="T1">0.695 kg CO2e</text:span></text:p>
        </text:list-item>
      </text:list>
      <text:h text:style-name="Heading_20_3" text:outline-level="3"><text:bookmark-start text:name="use-phase-scope-3---downstream"/>3.4. Use Phase (Scope 3 - Downstream)<text:bookmark-end text:name="use-phase-scope-3---downstream"/></text:h>
      <text:list text:style-name="L9">
        <text:list-item>
          <text:p text:style-name="P9">Product Lifespan: 4 years (`vzmzlitmeg`)</text:p>
        </text:list-item>
        <text:list-item>
          <text:p text:style-name="P9">Energy Consumption in Use: 15 kWh/year (`nqysditunn`)</text:p>
        </text:list-item>
        <text:list-item>
          <text:p text:style-name="P9">Total Energy Consumption over Lifespan: 15 kWh/year * 4 years = 60 kWh/unit</text:p>
        </text:list-item>
        <text:list-item>
          <text:p text:style-name="P9">Electricity Emission Factor: 0.6 kg CO2e/kWh</text:p>
        </text:list-item>
        <text:list-item>
          <text:p text:style-name="P9"><text:span text:style-name="T1">Use Phase Emissions:</text:span> 60 kWh/unit * 0.6 kg CO2e/kWh = <text:span text:style-name="T1">36.00 kg CO2e</text:span></text:p>
        </text:list-item>
      </text:list>
      <text:h text:style-name="Heading_20_3" text:outline-level="3"><text:bookmark-start text:name="end-of-life-eol-scope-3---downstream"/>3.5. End-of-Life (EoL) (Scope 3 - Downstream)<text:bookmark-end text:name="end-of-life-eol-scope-3---downstream"/></text:h>
      <text:list text:style-name="L10">
        <text:list-item>
          <text:p text:style-name="P10">Product Mass: 1.3 kg/unit</text:p>
        </text:list-item>
        <text:list-item>
          <text:p text:style-name="P10">Recyclability Percentage: 70% (`kqmpnnlisx`)</text:p>
        </text:list-item>
        <text:list-item>
          <text:p text:style-name="P10">Portion recycled: 1.3 kg * 0.70 = 0.91 kg</text:p>
        </text:list-item>
        <text:list-item>
          <text:p text:style-name="P10">Portion disposed (landfill): 1.3 kg * (1 - 0.70) = 0.39 kg</text:p>
        </text:list-item>
        <text:list-item>
          <text:p text:style-name="P10">Waste Treatment (Landfill) Emission Factor: 0.1 kg CO2e/kg</text:p>
        </text:list-item>
        <text:list-item>
          <text:p text:style-name="P10">Recycling Avoided Emission Factor: -0.5 kg CO2e/kg</text:p>
        </text:list-item>
        <text:list-item>
          <text:p text:style-name="P10">Emissions from Disposal: 0.39 kg * 0.1 kg CO2e/kg = 0.039 kg CO2e</text:p>
        </text:list-item>
        <text:list-item>
          <text:p text:style-name="P10">Avoided Emissions from Recycling: 0.91 kg * (-0.5 kg CO2e/kg) = -0.455 kg CO2e</text:p>
        </text:list-item>
        <text:list-item>
          <text:p text:style-name="P10"><text:span text:style-name="T1">Net End-of-Life Emissions:</text:span> 0.039 - 0.455 = <text:span text:style-name="T1">-0.416 kg CO2e</text:span> (a net removal due to high recyclability and avoided emissions)</text:p>
        </text:list-item>
      </text:list>
      <text:p text:style-name="Horizontal_20_Line"/>
      <text:h text:style-name="Heading_20_2" text:outline-level="2"><text:bookmark-start text:name="review-report"/>4. Review &amp; Report<text:bookmark-end text:name="review-report"/></text:h>
      <text:h text:style-name="Heading_20_3" text:outline-level="3"><text:bookmark-start text:name="total-product-carbon-footprint"/>4.1. Total Product Carbon Footprint<text:bookmark-end text:name="total-product-carbon-footprint"/></text:h>
      <text:p text:style-name="First_20_paragraph">The aggregated Product Carbon Footprint for one functional unit of kidoonnotl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37.80</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0.90</text:p>
          </table:table-cell>
        </table:table-row>
        <table:table-row>
          <table:table-cell table:style-name="TableRowCell" office:value-type="string">
            <text:p text:style-name="Table_20_Contents">Transport (Inbound &amp; Outbound)</text:p>
          </table:table-cell>
          <table:table-cell table:style-name="TableRowCell" office:value-type="string">
            <text:p text:style-name="Table_20_Contents">Scope 3 (Upstream &amp; Downstream)</text:p>
          </table:table-cell>
          <table:table-cell table:style-name="TableRowCell" office:value-type="string">
            <text:p text:style-name="Table_20_Contents">0.69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36.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416</text:p>
          </table:table-cell>
        </table:table-row>
      </table:table>
      <text:p text:style-name="First_20_paragraph">The total estimated Product Carbon Footprint for one unit of kidoonnotl is <text:span text:style-name="T1">74.98 kg CO2e</text:span>.</text:p>
      <text:h text:style-name="Heading_20_3" text:outline-level="3"><text:bookmark-start text:name="hotspots-and-reliability"/>4.2. Hotspots and Reliability<text:bookmark-end text:name="hotspots-and-reliability"/></text:h>
      <text:p text:style-name="First_20_paragraph">The primary emission hotspots for kidoonnotl are identified in the following stages:</text:p>
      <text:list text:style-name="L11">
        <text:list-item>
          <text:p text:style-name="P11"><text:span text:style-name="T1">Materials Acquisition &amp; Pre-processing (37.80 kg CO2e):</text:span> This is the largest contributor, largely driven by the Integrated Circuit Board and Aluminum Chassis, highlighting the critical importance of sustainable material sourcing and design choices.</text:p>
        </text:list-item>
        <text:list-item>
          <text:p text:style-name="P11"><text:span text:style-name="T1">Use Phase (36.00 kg CO2e):</text:span> Significant energy consumption during the product\'s lifespan contributes substantially to the overall footprint, especially given the assumed electricity mix.</text:p>
        </text:list-item>
      </text:list>
      <text:p text:style-name="First_20_paragraph">The reliability of this assessment is contingent upon the accuracy of the provided parameters and the assumed industry-average emission factors for placeholder values. While the methodology adheres to GHG Protocol, further primary data collection for specific transport modes, distances, and regional electricity mixes would enhance accuracy.</text:p>
      <text:h text:style-name="Heading_20_3" text:outline-level="3"><text:bookmark-start text:name="ghg-protocol-scopes-breakdown"/>4.3. GHG Protocol Scopes Breakdown<text:bookmark-end text:name="ghg-protocol-scopes-breakdown"/></text:h>
      <text:list text:style-name="L12">
        <text:list-item>
          <text:p text:style-name="P12"><text:span text:style-name="T1">Scope 1 (Direct Emissions):</text:span> 0.00 kg CO2e (Assumed negligible/covered by facility reporting in PCF context)</text:p>
        </text:list-item>
        <text:list-item>
          <text:p text:style-name="P12"><text:span text:style-name="T1">Scope 2 (Purchased Electricity):</text:span> 0.90 kg CO2e</text:p>
        </text:list-item>
        <text:list-item>
          <text:p text:style-name="P12"><text:span text:style-name="T1">Scope 3 (Value Chain Emissions):</text:span> 74.079 kg CO2e</text:p>
          <text:list text:style-name="L13">
            <text:list-item>
              <text:p text:style-name="P13">Upstream: 37.80 (Materials) + 0.195 (Inbound Transport) = 37.995 kg CO2e</text:p>
            </text:list-item>
            <text:list-item>
              <text:p text:style-name="P13">Downstream: 0.50 (Outbound &amp; Last-Mile Transport) + 36.00 (Use Phase) - 0.416 (End-of-Life) = 36.084 kg CO2e</text:p>
            </text:list-item>
          </text:list>
        </text:list-item>
      </text:list>
      <text:p text:style-name="First_20_paragraph">The Scope 3 coverage, encompassing all significant upstream and downstream activities as per 2026 requirements, is robust. The comprehensive inclusion of materials, transport, use, and end-of-life phases ensures high coverage of the product\'s value chain emissions.</text:p>
      <text:h text:style-name="Heading_20_3" text:outline-level="3"><text:bookmark-start text:name="lsr-standard-application"/>4.4. 2026 LSR Standard Application<text:bookmark-end text:name="lsr-standard-application"/></text:h>
      <text:p text:style-name="First_20_paragraph">The GHG Protocol Land Sector and Removals (LSR) Standard is acknowledged as a critical component for comprehensive GHG accounting. For this report, specific data regarding land-use change associated with material production or direct carbon removals embedded in the product (e.g., bio-based carbon sequestration) was not provided. Therefore, a quantitative assessment under the LSR Standard is beyond the scope of this analysis. Future assessments should aim to integrate LSR where relevant data becomes available, particularly for bio-based materials or processes impacting land use.</text:p>
      <text:h text:style-name="Heading_20_3" text:outline-level="3"><text:bookmark-start text:name="recommendations-for-emission-reduction"/>4.5. Recommendations for Emission Reduction<text:bookmark-end text:name="recommendations-for-emission-reduction"/></text:h>
      <text:list text:style-name="L14">
        <text:list-item>
          <text:p text:style-name="P14"><text:span text:style-name="T1">Material Optimization:</text:span> Focus on sourcing lower-carbon alternative materials and optimizing design to reduce material usage, especially for high-impact components like the Integrated Circuit Board and Aluminum Chassis.</text:p>
        </text:list-item>
        <text:list-item>
          <text:p text:style-name="P14"><text:span text:style-name="T1">Energy Efficiency in Use:</text:span> Explore design improvements to reduce the energy consumption of kidoonnotl during its use phase. Promoting renewable energy adoption by end-users could also significantly cut this impact.</text:p>
        </text:list-item>
        <text:list-item>
          <text:p text:style-name="P14"><text:span text:style-name="T1">Supply Chain Engagement:</text:span> Collaborate with suppliers to identify opportunities for emission reductions in raw material extraction and component manufacturing.</text:p>
        </text:list-item>
        <text:list-item>
          <text:p text:style-name="P14"><text:span text:style-name="T1">Logistics Optimization:</text:span> Investigate more efficient or lower-emission transport modes and optimized routes to reduce transportation impacts.</text:p>
        </text:list-item>
        <text:list-item>
          <text:p text:style-name="P14"><text:span text:style-name="T1">Circular Economy Initiatives:</text:span> Continue to strengthen circular/take-back programs (`glxhpemivq`) and explore further increasing the recyclability percentage (`kqmpnnlisx`) to maximize avoided emissions and resource recovery.</text:p>
        </text:list-item>
      </text:list>
      <text:p text:style-name="Horizontal_20_Line"/>
      <text:p text:style-name="First_20_paragraph">Confidential - Internal Use Only | vrnldgzfet, Senior Sustainability Consultant</text:p>
      <text:p text:style-name="Text_20_body">carboncalcpcf.com</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Product:</text:span> kidoonnotl</text:p>
      <text:p text:style-name="Text_20_body"><text:span text:style-name="T1">Company Name:</text:span> ftupoujnzk</text:p>
      <text:p text:style-name="Text_20_body"><text:span text:style-name="T1">Senior Sustainability Consultant:</text:span> vrnldgzfet</text:p>
      <text:p text:style-name="Text_20_body"><text:span text:style-name="T1">Protocol Data (Accounting Standard):</text:span> GHG Protocol</text:p>
      <text:p text:style-name="Text_20_body">Disclaimer: This report is generated based on available data and industry standards. Assumptions have been made for placeholder parameters to facilitate illustrative calculations. Actual values should be obtained for a definitive assessment.</text:p>
      <text:h text:style-name="Heading_20_1" text:outline-level="1"><text:bookmark-start text:name="product-carbon-footprint-report-for-kidoonnotl-1"/>Product Carbon Footprint Report for kidoonnotl<text:bookmark-end text:name="product-carbon-footprint-report-for-kidoonnotl-1"/></text:h>
      <text:p text:style-name="First_20_paragraph"><text:span text:style-name="T1">Generated Date:</text:span> May 29, 2026</text:p>
      <text:p text:style-name="Horizontal_20_Line"/>
      <text:h text:style-name="Heading_20_2" text:outline-level="2"><text:bookmark-start text:name="executive-summary-1"/>Executive Summary<text:bookmark-end text:name="executive-summary-1"/></text:h>
      <text:p text:style-name="First_20_paragraph">This report presents a high-detail Product Carbon Footprint (PCF) analysis for the product "kidoonnotl" manufactured by ftupoujnzk. The assessment was conducted by vrnldgzfet, Senior Sustainability Consultant, strictly adhering to the GHG Protocol. The analysis covers a cradle-to-grave system boundary, including material acquisition, manufacturing, transport, use, and end-of-life phases. Key insights reveal the primary emission hotspots and provide a baseline for future decarbonization strategies. The total estimated Product Carbon Footprint for one functional unit of kidoonnotl is approximately 75.21 kg CO2e.</text:p>
      <text:p text:style-name="Horizontal_20_Line"/>
      <text:h text:style-name="Heading_20_2" text:outline-level="2"><text:bookmark-start text:name="introduction-and-scope-definition-1"/>1. Introduction and Scope Definition<text:bookmark-end text:name="introduction-and-scope-definition-1"/></text:h>
      <text:p text:style-name="First_20_paragraph">This Product Carbon Footprint (PCF) analysis for kidoonnotl by ftupoujnzk follows the Greenhouse Gas (GHG) Protocol Product Standard, a globally recognized accounting standard. The aim is to quantify the total greenhouse gas emissions associated with the product throughout its entire life cycle. As per the 2026 requirements, particular attention has been paid to achieving at least 95% coverage for Scope 3 reporting and acknowledging the Land Sector and Removals (LSR) Standard.</text:p>
      <text:h text:style-name="Heading_20_3" text:outline-level="3"><text:bookmark-start text:name="functional-unit-1"/>1.1. Functional Unit<text:bookmark-end text:name="functional-unit-1"/></text:h>
      <text:p text:style-name="First_20_paragraph">The functional unit for this analysis is defined as: <text:span text:style-name="T1">1.0 unit</text:span> of kidoonnotl. All emissions are calculated per this unit.</text:p>
      <text:h text:style-name="Heading_20_3" text:outline-level="3"><text:bookmark-start text:name="system-boundary-1"/>1.2. System Boundary<text:bookmark-end text:name="system-boundary-1"/></text:h>
      <text:p text:style-name="First_20_paragraph">The system boundary adopted for this PCF is **cradle-to-grave**. While the `factory_gate` parameter was provided, the detailed analysis requirements for Use Phase and End-of-Life necessitate a comprehensive assessment from raw material extraction through manufacturing, distribution, product use, and final disposal or recycling.</text:p>
      <text:h text:style-name="Heading_20_3" text:outline-level="3"><text:bookmark-start text:name="geographic-scope-1"/>1.3. Geographic Scope<text:bookmark-end text:name="geographic-scope-1"/></text:h>
      <text:list text:style-name="L15">
        <text:list-item>
          <text:p text:style-name="P15"><text:span text:style-name="T1">Final Production Country:</text:span> China</text:p>
        </text:list-item>
        <text:list-item>
          <text:p text:style-name="P15"><text:span text:style-name="T1">Supply Chain Focus:</text:span> Europe Focused (implying significant transport distances for materials or distribution)</text:p>
        </text:list-item>
      </text:list>
      <text:h text:style-name="Heading_20_3" text:outline-level="3"><text:bookmark-start text:name="allocation-1"/>1.4. Allocation<text:bookmark-end text:name="allocation-1"/></text:h>
      <text:p text:style-name="First_20_paragraph">Due to the nature of a single product PCF, allocation primarily addresses multi-output processes within the supply chain. For this analysis, direct attribution of emissions to the product kidoonnotl is prioritized. Where shared processes occur (e.g., facility energy), reasonable allocation based on mass, economic value, or other relevant factors would be applied in a full primary data assessment. For the purpose of this report, emission factors implicitly handle upstream allocations.</text:p>
      <text:p text:style-name="Horizontal_20_Line"/>
      <text:h text:style-name="Heading_20_2" text:outline-level="2"><text:bookmark-start text:name="lifecycle-inventory-stages-and-data-collection-1"/>2. Lifecycle Inventory Stages and Data Collection<text:bookmark-end text:name="lifecycle-inventory-stages-and-data-collection-1"/></text:h>
      <text:p text:style-name="First_20_paragraph">The lifecycle of kidoonnotl is mapped across the following stages, with data collected from provided parameters and industry standards.</text:p>
      <text:h text:style-name="Heading_20_3" text:outline-level="3"><text:bookmark-start text:name="materials-acquisition-and-pre-processing-upstream---scope-3-1"/>2.1. Materials Acquisition and Pre-processing (Upstream - Scope 3)<text:bookmark-end text:name="materials-acquisition-and-pre-processing-upstream---scope-3-1"/></text:h>
      <text:p text:style-name="First_20_paragraph">This stage encompasses the extraction of raw materials, their initial processing, and the manufacturing of components. The analysis relies on the detailed Bill of Materials (BOM) provided as `vdpiieim`. For calculation purposes, representative data following the specified BOM format has been used, as the parameter `vdpiieim` itself is a placeholder string.</text:p>
      <text:h text:style-name="Heading_20_4" text:outline-level="4"><text:bookmark-start text:name="detailed-bill-of-materials-bom---illustrative-data-for-vdpiieim-1"/>Detailed Bill of Materials (BOM) - Illustrative Data for `vdpiieim`<text:bookmark-end text:name="detailed-bill-of-materials-bom---illustrative-data-for-vdpiieim-1"/></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hassis</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9.60</text:p>
          </table:table-cell>
        </table:table-row>
        <table:table-row>
          <table:table-cell table:style-name="TableRowCell" office:value-type="string">
            <text:p text:style-name="Table_20_Contents">P002</text:p>
          </table:table-cell>
          <table:table-cell table:style-name="TableRowCell" office:value-type="string">
            <text:p text:style-name="Table_20_Contents">Recycled 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45</text:p>
          </table:table-cell>
        </table:table-row>
        <table:table-row>
          <table:table-cell table:style-name="TableRowCell" office:value-type="string">
            <text:p text:style-name="Table_20_Contents">E003</text:p>
          </table:table-cell>
          <table:table-cell table:style-name="TableRowCell" office:value-type="string">
            <text:p text:style-name="Table_20_Contents">Integra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25.00</text:p>
          </table:table-cell>
        </table:table-row>
        <table:table-row>
          <table:table-cell table:style-name="TableRowCell" office:value-type="string">
            <text:p text:style-name="Table_20_Contents">C00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2.70</text:p>
          </table:table-cell>
        </table:table-row>
        <table:table-row>
          <table:table-cell table:style-name="TableRowCell" office:value-type="string">
            <text:p text:style-name="Table_20_Contents">P005</text:p>
          </table:table-cell>
          <table:table-cell table:style-name="TableRowCell" office:value-type="string">
            <text:p text:style-name="Table_20_Contents">Packaging (Cardboard)</text:p>
          </table:table-cell>
          <table:table-cell table:style-name="TableRowCell" office:value-type="string">
            <text:p text:style-name="Table_20_Contents">Paper/Board</text:p>
          </table:table-cell>
          <table:table-cell table:style-name="TableRowCell" office:value-type="string">
            <text:p text:style-name="Table_20_Contents">Conver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5</text:p>
          </table:table-cell>
        </table:table-row>
      </table:table>
      <text:p text:style-name="First_20_paragraph"><text:span text:style-name="T2">Note: The above table provides illustrative BOM data reflecting the format specified by the `vdpiieim` parameter. Actual emission factors would be sourced from databases like Ecoinvent or DEFRA for precise calculation.</text:span></text:p>
      <text:h text:style-name="Heading_20_3" text:outline-level="3"><text:bookmark-start text:name="manufacturingproduction-scope-1-2-1"/>2.2. Manufacturing/Production (Scope 1 &amp; 2)<text:bookmark-end text:name="manufacturingproduction-scope-1-2-1"/></text:h>
      <text:p text:style-name="First_20_paragraph">This stage covers the energy consumption and direct emissions at the production facility in China.</text:p>
      <text:list text:style-name="L16">
        <text:list-item>
          <text:p text:style-name="P16"><text:span text:style-name="T1">Renewable Energy Usage:</text:span> `hrjhzsuplo` (assumed 40% for calculation)</text:p>
        </text:list-item>
        <text:list-item>
          <text:p text:style-name="P16"><text:span text:style-name="T1">Energy Intensity (kWh/unit):</text:span> `uvemmxwkzd` (assumed 2.5 kWh/unit for calculation)</text:p>
        </text:list-item>
        <text:list-item>
          <text:p text:style-name="P16"><text:span text:style-name="T1">China Grid Electricity Emission Factor:</text:span> Assumed 0.6 kg CO2e/kWh for calculation.</text:p>
        </text:list-item>
        <text:list-item>
          <text:p text:style-name="P16"><text:span text:style-name="T1">Direct Emissions (Scope 1):</text:span> Not specified, assumed negligible for PCF at this level of detail or covered by facility-level GHG inventory.</text:p>
        </text:list-item>
      </text:list>
      <text:h text:style-name="Heading_20_3" text:outline-level="3"><text:bookmark-start text:name="transport-and-distribution-scope-3-1"/>2.3. Transport and Distribution (Scope 3)<text:bookmark-end text:name="transport-and-distribution-scope-3-1"/></text:h>
      <text:p text:style-name="First_20_paragraph">This includes both inbound logistics (from material suppliers to the factory) and outbound logistics (from the factory to the end-user).</text:p>
      <text:list text:style-name="L17">
        <text:list-item>
          <text:p text:style-name="P17"><text:span text:style-name="T1">Transport Mode:</text:span> `Select Mode` (assumed Road Freight - Heavy Goods Vehicle &gt; 3.5t for calculation)</text:p>
        </text:list-item>
        <text:list-item>
          <text:p text:style-name="P17"><text:span text:style-name="T1">Transport Distance:</text:span> `likqrfdxwy` (assumed 1500 km total for inbound/outbound for calculation)</text:p>
        </text:list-item>
        <text:list-item>
          <text:p text:style-name="P17"><text:span text:style-name="T1">Last-Mile Delivery Channel:</text:span> `Delivery Type` (assumed Small Parcel Carrier for calculation)</text:p>
        </text:list-item>
        <text:list-item>
          <text:p text:style-name="P17"><text:span text:style-name="T1">Product Mass for Transport:</text:span> Sum of physical BOM item quantities = 1.3 kg/unit.</text:p>
        </text:list-item>
        <text:list-item>
          <text:p text:style-name="P17"><text:span text:style-name="T1">Road Freight Emission Factor:</text:span> Assumed 0.0001 kg CO2e/kg.km for calculation.</text:p>
        </text:list-item>
        <text:list-item>
          <text:p text:style-name="P17"><text:span text:style-name="T1">Last-Mile Emission Factor:</text:span> Assumed 0.5 kg CO2e/unit for calculation.</text:p>
        </text:list-item>
      </text:list>
      <text:h text:style-name="Heading_20_3" text:outline-level="3"><text:bookmark-start text:name="use-phase-downstream---scope-3-1"/>2.4. Use Phase (Downstream - Scope 3)<text:bookmark-end text:name="use-phase-downstream---scope-3-1"/></text:h>
      <text:p text:style-name="First_20_paragraph">The emissions generated during the product\'s operational life by the end-user.</text:p>
      <text:list text:style-name="L18">
        <text:list-item>
          <text:p text:style-name="P18"><text:span text:style-name="T1">Product Lifespan:</text:span> `vzmzlitmeg` (assumed 4 years for calculation)</text:p>
        </text:list-item>
        <text:list-item>
          <text:p text:style-name="P18"><text:span text:style-name="T1">Energy Consumption in Use (kWh/year):</text:span> `nqysditunn` (assumed 15 kWh/year for calculation)</text:p>
        </text:list-item>
        <text:list-item>
          <text:p text:style-name="P18"><text:span text:style-name="T1">User Electricity Mix:</text:span> Assumed to reflect typical usage, using China Grid Electricity EF for consistency (0.6 kg CO2e/kWh).</text:p>
        </text:list-item>
      </text:list>
      <text:h text:style-name="Heading_20_3" text:outline-level="3"><text:bookmark-start text:name="end-of-life-eol-downstream---scope-3-1"/>2.5. End-of-Life (EoL) (Downstream - Scope 3)<text:bookmark-end text:name="end-of-life-eol-downstream---scope-3-1"/></text:h>
      <text:p text:style-name="First_20_paragraph">This stage accounts for the emissions or avoided emissions associated with the disposal, recycling, or recovery of the product.</text:p>
      <text:list text:style-name="L19">
        <text:list-item>
          <text:p text:style-name="P19"><text:span text:style-name="T1">Recyclability Percentage:</text:span> `kqmpnnlisx` (assumed 70% for calculation)</text:p>
        </text:list-item>
        <text:list-item>
          <text:p text:style-name="P19"><text:span text:style-name="T1">Circular/Take-back Programs:</text:span> `glxhpemivq` (qualitative impact considered, assumed "Active, with material recovery")</text:p>
        </text:list-item>
        <text:list-item>
          <text:p text:style-name="P19"><text:span text:style-name="T1">Waste Treatment (Landfill) Emission Factor:</text:span> Assumed 0.7 kg CO2e/kg for calculation.</text:p>
        </text:list-item>
        <text:list-item>
          <text:p text:style-name="P19"><text:span text:style-name="T1">Recycling Avoided Emission Factor:</text:span> Assumed -0.5 kg CO2e/kg for calculation, representing avoided emissions from virgin material production.</text:p>
        </text:list-item>
      </text:list>
      <text:p text:style-name="Horizontal_20_Line"/>
      <text:h text:style-name="Heading_20_2" text:outline-level="2"><text:bookmark-start text:name="calculation-of-emissions-activity-emission-factor-co2e-1"/>3. Calculation of Emissions (Activity * Emission Factor = CO2e)<text:bookmark-end text:name="calculation-of-emissions-activity-emission-factor-co2e-1"/></text:h>
      <text:p text:style-name="First_20_paragraph">Emissions are calculated for each life cycle stage using the collected data and assumed industry-standard emission factors where specific data was not provided. All calculations are per functional unit (1.0 unit of kidoonnotl).</text:p>
      <text:h text:style-name="Heading_20_3" text:outline-level="3"><text:bookmark-start text:name="materials-acquisition-and-pre-processing-scope-3---upstream-1"/>3.1. Materials Acquisition and Pre-processing (Scope 3 - Upstream)<text:bookmark-end text:name="materials-acquisition-and-pre-processing-scope-3---upstream-1"/></text:h>
      <text:p text:style-name="First_20_paragraph">Based on the illustrative BOM data for `vdpiieim`:</text:p>
      <text:list text:style-name="L20">
        <text:list-item>
          <text:p text:style-name="P20">Total Material Emissions: <text:span text:style-name="T1">37.80 kg CO2e</text:span></text:p>
        </text:list-item>
      </text:list>
      <text:h text:style-name="Heading_20_3" text:outline-level="3"><text:bookmark-start text:name="manufacturingproduction-scope-2---purchased-electricity-1"/>3.2. Manufacturing/Production (Scope 2 - Purchased Electricity)<text:bookmark-end text:name="manufacturingproduction-scope-2---purchased-electricity-1"/></text:h>
      <text:list text:style-name="L21">
        <text:list-item>
          <text:p text:style-name="P21">Energy Intensity: 2.5 kWh/unit (`uvemmxwkzd`)</text:p>
        </text:list-item>
        <text:list-item>
          <text:p text:style-name="P21">Renewable Energy Usage: 40% (`hrjhzsuplo`)</text:p>
        </text:list-item>
        <text:list-item>
          <text:p text:style-name="P21">Non-renewable energy consumed: 2.5 kWh/unit * (1 - 0.40) = 1.5 kWh/unit</text:p>
        </text:list-item>
        <text:list-item>
          <text:p text:style-name="P21">China Grid Electricity Emission Factor: 0.6 kg CO2e/kWh.</text:p>
        </text:list-item>
        <text:list-item>
          <text:p text:style-name="P21"><text:span text:style-name="T1">Manufacturing Electricity Emissions:</text:span> 1.5 kWh/unit * 0.6 kg CO2e/kWh = <text:span text:style-name="T1">0.90 kg CO2e</text:span></text:p>
        </text:list-item>
      </text:list>
      <text:h text:style-name="Heading_20_3" text:outline-level="3"><text:bookmark-start text:name="transport-and-distribution-scope-3---upstream-downstream-1"/>3.3. Transport and Distribution (Scope 3 - Upstream &amp; Downstream)<text:bookmark-end text:name="transport-and-distribution-scope-3---upstream-downstream-1"/></text:h>
      <text:list text:style-name="L22">
        <text:list-item>
          <text:p text:style-name="P22">Product Mass: 1.3 kg/unit</text:p>
        </text:list-item>
        <text:list-item>
          <text:p text:style-name="P22">Assumed Transport Distance: 1500 km (`likqrfdxwy`)</text:p>
        </text:list-item>
        <text:list-item>
          <text:p text:style-name="P22">Road Freight Emission Factor: 0.0001 kg CO2e/kg.km.</text:p>
        </text:list-item>
        <text:list-item>
          <text:p text:style-name="P22"><text:span text:style-name="T1">Primary Transport Emissions (Inbound/Outbound):</text:span> 1.3 kg/unit * 1500 km * 0.0001 kg CO2e/kg.km = <text:span text:style-name="T1">0.195 kg CO2e</text:span></text:p>
        </text:list-item>
        <text:list-item>
          <text:p text:style-name="P22">Last-Mile Delivery Emission Factor: 0.5 kg CO2e/unit.</text:p>
        </text:list-item>
        <text:list-item>
          <text:p text:style-name="P22"><text:span text:style-name="T1">Last-Mile Delivery Emissions:</text:span> <text:span text:style-name="T1">0.50 kg CO2e</text:span></text:p>
        </text:list-item>
        <text:list-item>
          <text:p text:style-name="P22"><text:span text:style-name="T1">Total Transport Emissions:</text:span> 0.195 + 0.50 = <text:span text:style-name="T1">0.695 kg CO2e</text:span></text:p>
        </text:list-item>
      </text:list>
      <text:h text:style-name="Heading_20_3" text:outline-level="3"><text:bookmark-start text:name="use-phase-scope-3---downstream-1"/>3.4. Use Phase (Scope 3 - Downstream)<text:bookmark-end text:name="use-phase-scope-3---downstream-1"/></text:h>
      <text:list text:style-name="L23">
        <text:list-item>
          <text:p text:style-name="P23">Product Lifespan: 4 years (`vzmzlitmeg`)</text:p>
        </text:list-item>
        <text:list-item>
          <text:p text:style-name="P23">Energy Consumption in Use: 15 kWh/year (`nqysditunn`)</text:p>
        </text:list-item>
        <text:list-item>
          <text:p text:style-name="P23">Total Energy Consumption over Lifespan: 15 kWh/year * 4 years = 60 kWh/unit</text:p>
        </text:list-item>
        <text:list-item>
          <text:p text:style-name="P23">Electricity Emission Factor: 0.6 kg CO2e/kWh.</text:p>
        </text:list-item>
        <text:list-item>
          <text:p text:style-name="P23"><text:span text:style-name="T1">Use Phase Emissions:</text:span> 60 kWh/unit * 0.6 kg CO2e/kWh = <text:span text:style-name="T1">36.00 kg CO2e</text:span></text:p>
        </text:list-item>
      </text:list>
      <text:h text:style-name="Heading_20_3" text:outline-level="3"><text:bookmark-start text:name="end-of-life-eol-scope-3---downstream-1"/>3.5. End-of-Life (EoL) (Scope 3 - Downstream)<text:bookmark-end text:name="end-of-life-eol-scope-3---downstream-1"/></text:h>
      <text:list text:style-name="L24">
        <text:list-item>
          <text:p text:style-name="P24">Product Mass: 1.3 kg/unit</text:p>
        </text:list-item>
        <text:list-item>
          <text:p text:style-name="P24">Recyclability Percentage: 70% (`kqmpnnlisx`)</text:p>
        </text:list-item>
        <text:list-item>
          <text:p text:style-name="P24">Portion recycled: 1.3 kg * 0.70 = 0.91 kg</text:p>
        </text:list-item>
        <text:list-item>
          <text:p text:style-name="P24">Portion disposed (landfill): 1.3 kg * (1 - 0.70) = 0.39 kg</text:p>
        </text:list-item>
        <text:list-item>
          <text:p text:style-name="P24">Waste Treatment (Landfill) Emission Factor: 0.7 kg CO2e/kg.</text:p>
        </text:list-item>
        <text:list-item>
          <text:p text:style-name="P24">Recycling Avoided Emission Factor: -0.5 kg CO2e/kg.</text:p>
        </text:list-item>
        <text:list-item>
          <text:p text:style-name="P24">Emissions from Disposal: 0.39 kg * 0.7 kg CO2e/kg = 0.273 kg CO2e</text:p>
        </text:list-item>
        <text:list-item>
          <text:p text:style-name="P24">Avoided Emissions from Recycling: 0.91 kg * (-0.5 kg CO2e/kg) = -0.455 kg CO2e</text:p>
        </text:list-item>
        <text:list-item>
          <text:p text:style-name="P24"><text:span text:style-name="T1">Net End-of-Life Emissions:</text:span> 0.273 - 0.455 = <text:span text:style-name="T1">-0.182 kg CO2e</text:span> (a net removal due to high recyclability and avoided emissions)</text:p>
        </text:list-item>
        <text:list-item>
          <text:p text:style-name="P24"><text:span text:style-name="T2">Note: While avoided emissions from recycling are included here to reflect circular economy impacts as per requirements, the GHG Protocol recommends reporting these separately from the core GHG inventory to prevent double-counting.</text:span></text:p>
        </text:list-item>
      </text:list>
      <text:p text:style-name="Horizontal_20_Line"/>
      <text:h text:style-name="Heading_20_2" text:outline-level="2"><text:bookmark-start text:name="review-report-1"/>4. Review &amp; Report<text:bookmark-end text:name="review-report-1"/></text:h>
      <text:h text:style-name="Heading_20_3" text:outline-level="3"><text:bookmark-start text:name="total-product-carbon-footprint-1"/>4.1. Total Product Carbon Footprint<text:bookmark-end text:name="total-product-carbon-footprint-1"/></text:h>
      <text:p text:style-name="First_20_paragraph">The aggregated Product Carbon Footprint for one functional unit of kidoonnotl is summarized below:</text:p>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37.80</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0.90</text:p>
          </table:table-cell>
        </table:table-row>
        <table:table-row>
          <table:table-cell table:style-name="TableRowCell" office:value-type="string">
            <text:p text:style-name="Table_20_Contents">Transport (Inbound &amp; Outbound)</text:p>
          </table:table-cell>
          <table:table-cell table:style-name="TableRowCell" office:value-type="string">
            <text:p text:style-name="Table_20_Contents">Scope 3 (Upstream &amp; Downstream)</text:p>
          </table:table-cell>
          <table:table-cell table:style-name="TableRowCell" office:value-type="string">
            <text:p text:style-name="Table_20_Contents">0.69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36.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182</text:p>
          </table:table-cell>
        </table:table-row>
      </table:table>
      <text:p text:style-name="First_20_paragraph">The total estimated Product Carbon Footprint for one unit of kidoonnotl is <text:span text:style-name="T1">75.21 kg CO2e</text:span>.</text:p>
      <text:h text:style-name="Heading_20_3" text:outline-level="3"><text:bookmark-start text:name="hotspots-and-reliability-1"/>4.2. Hotspots and Reliability<text:bookmark-end text:name="hotspots-and-reliability-1"/></text:h>
      <text:p text:style-name="First_20_paragraph">The primary emission hotspots for kidoonnotl are identified in the following stages:</text:p>
      <text:list text:style-name="L25">
        <text:list-item>
          <text:p text:style-name="P25"><text:span text:style-name="T1">Materials Acquisition &amp; Pre-processing (37.80 kg CO2e):</text:span> This is the largest contributor, largely driven by the Integrated Circuit Board and Aluminum Chassis, highlighting the critical importance of sustainable material sourcing and design choices.</text:p>
        </text:list-item>
        <text:list-item>
          <text:p text:style-name="P25"><text:span text:style-name="T1">Use Phase (36.00 kg CO2e):</text:span> Significant energy consumption during the product\'s lifespan contributes substantially to the overall footprint, especially given the assumed electricity mix.</text:p>
        </text:list-item>
      </text:list>
      <text:p text:style-name="First_20_paragraph">The reliability of this assessment is contingent upon the accuracy of the provided parameters and the assumed industry-average emission factors for placeholder values. While the methodology adheres to GHG Protocol, further primary data collection for specific transport modes, distances, and regional electricity mixes would enhance accuracy.</text:p>
      <text:h text:style-name="Heading_20_3" text:outline-level="3"><text:bookmark-start text:name="ghg-protocol-scopes-breakdown-1"/>4.3. GHG Protocol Scopes Breakdown<text:bookmark-end text:name="ghg-protocol-scopes-breakdown-1"/></text:h>
      <text:list text:style-name="L26">
        <text:list-item>
          <text:p text:style-name="P26"><text:span text:style-name="T1">Scope 1 (Direct Emissions):</text:span> 0.00 kg CO2e (Assumed negligible/covered by facility reporting in PCF context)</text:p>
        </text:list-item>
        <text:list-item>
          <text:p text:style-name="P26"><text:span text:style-name="T1">Scope 2 (Purchased Electricity):</text:span> 0.90 kg CO2e</text:p>
        </text:list-item>
        <text:list-item>
          <text:p text:style-name="P26"><text:span text:style-name="T1">Scope 3 (Value Chain Emissions):</text:span> 74.313 kg CO2e</text:p>
          <text:list text:style-name="L27">
            <text:list-item>
              <text:p text:style-name="P27">Upstream: 37.80 (Materials) + 0.195 (Inbound Transport) = 37.995 kg CO2e</text:p>
            </text:list-item>
            <text:list-item>
              <text:p text:style-name="P27">Downstream: 0.50 (Outbound &amp; Last-Mile Transport) + 36.00 (Use Phase) - 0.182 (End-of-Life) = 36.318 kg CO2e</text:p>
            </text:list-item>
          </text:list>
        </text:list-item>
      </text:list>
      <text:p text:style-name="First_20_paragraph">The Scope 3 coverage, encompassing all significant upstream and downstream activities as per 2026 requirements, is robust. The comprehensive inclusion of materials, transport, use, and end-of-life phases ensures high coverage of the product\'s value chain emissions.</text:p>
      <text:h text:style-name="Heading_20_3" text:outline-level="3"><text:bookmark-start text:name="lsr-standard-application-1"/>4.4. 2026 LSR Standard Application<text:bookmark-end text:name="lsr-standard-application-1"/></text:h>
      <text:p text:style-name="First_20_paragraph">The GHG Protocol Land Sector and Removals (LSR) Standard is acknowledged as a critical component for comprehensive GHG accounting. For this report, specific data regarding land-use change associated with material production or direct carbon removals embedded in the product (e.g., bio-based carbon sequestration) was not provided. Therefore, a quantitative assessment under the LSR Standard is beyond the scope of this analysis. Future assessments should aim to integrate LSR where relevant data becomes available, particularly for bio-based materials or processes impacting land use.</text:p>
      <text:h text:style-name="Heading_20_3" text:outline-level="3"><text:bookmark-start text:name="recommendations-for-emission-reduction-1"/>4.5. Recommendations for Emission Reduction<text:bookmark-end text:name="recommendations-for-emission-reduction-1"/></text:h>
      <text:list text:style-name="L28">
        <text:list-item>
          <text:p text:style-name="P28"><text:span text:style-name="T1">Material Optimization:</text:span> Focus on sourcing lower-carbon alternative materials and optimizing design to reduce material usage, especially for high-impact components like the Integrated Circuit Board and Aluminum Chassis.</text:p>
        </text:list-item>
        <text:list-item>
          <text:p text:style-name="P28"><text:span text:style-name="T1">Energy Efficiency in Use:</text:span> Explore design improvements to reduce the energy consumption of kidoonnotl during its use phase. Promoting renewable energy adoption by end-users could also significantly cut this impact.</text:p>
        </text:list-item>
        <text:list-item>
          <text:p text:style-name="P28"><text:span text:style-name="T1">Supply Chain Engagement:</text:span> Collaborate with suppliers to identify opportunities for emission reductions in raw material extraction and component manufacturing.</text:p>
        </text:list-item>
        <text:list-item>
          <text:p text:style-name="P28"><text:span text:style-name="T1">Logistics Optimization:</text:span> Investigate more efficient or lower-emission transport modes and optimized routes to reduce transportation impacts.</text:p>
        </text:list-item>
        <text:list-item>
          <text:p text:style-name="P28"><text:span text:style-name="T1">Circular Economy Initiatives:</text:span> Continue to strengthen circular/take-back programs (`glxhpemivq`) and explore further increasing the recyclability percentage (`kqmpnnlisx`) to maximize avoided emissions and resource recovery.</text:p>
        </text:list-item>
      </text:list>
      <text:p text:style-name="Horizontal_20_Line"/>
      <text:p text:style-name="First_20_paragraph">Confidential - Internal Use Only | vrnldgzfet, Senior Sustainability Consultan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kidoonnotl</dc:title>
    <dc:description/>
    <dc:subject/>
    <meta:keyword>Product Carbon Footprint, PCF, GHG Protocol, Sustainability Report, kidoonnotl, ftupoujnzk, vrnldgzfet, Scope 3, Land Sector and Removals, LSR, Carbon Emissions, Supply Chain Analysis, Product Carbon Footprint, PCF, GHG Protocol, Sustainability Report, kidoonnotl, ftupoujnzk, vrnldgzfet, Scope 3, Land Sector and Removals, LSR, Carbon Emissions, Supply Chain Analysis</meta:keyword>
    <dc:language>en</dc:language>
    <meta:initial-creator/>
    <dc:creator/>
    <meta:creation-date>2026-07-15T19:16:28Z</meta:creation-date>
    <dc:date>2026-07-15T19:16:28Z</dc:date>
    <meta:user-defined meta:name="viewport" meta:value-type="string"/>
  </office:meta>
</office:document-meta>
</file>