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fojukvlt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kfojukvltp</text:p>
      <text:p text:style-name="Text_20_body"><text:span text:style-name="T1">Protocol Data (Accounting Standard):</text:span> GHG Protocol</text:p>
      <text:p text:style-name="Text_20_body"><text:span text:style-name="T1">Name of the Company:</text:span> dwgupqndjz</text:p>
      <text:p text:style-name="Text_20_body"><text:span text:style-name="T1">Senior Sustainability Consultant:</text:span> tjjvlqrood</text:p>
      <text:p text:style-name="Text_20_body">This report is generated based on available data and industry standards. While efforts have been made to ensure accuracy and completeness within the given parameters, actual emissions may var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Thursday,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fojukvltp, conducted by tjjvlqrood, Senior Sustainability Consultant at dwgupqndjz. The analysis adheres to the Greenhouse Gas (GHG) Protocol, including the 2026 Land Sector and Removals (LSR) Standard update, and aims for at least 95% coverage for Scope 3 emissions. The assessment covers a cradle-to-grave perspective, encompassing material acquisition, manufacturing, transportation, use, and end-of-life phases, with a primary system boundary of factory_gate for production. The total carbon footprint for one functional unit of kfojukvltp is calculated to be <text:span text:style-name="T1">39.38 kg CO2e</text:span>. Hotspots have been identified in the last-mile delivery and product use phases, highlighting key areas for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kfojukvltp</text:span>. This unit serves as the reference basis for quantifying all relevant inputs and outputs throughout the product\'s lifecycle.</text:p>
      <text:h text:style-name="Heading_20_3" text:outline-level="3"><text:bookmark-start text:name="system-boundary"/>System Boundary<text:bookmark-end text:name="system-boundary"/></text:h>
      <text:p text:style-name="First_20_paragraph">The system boundary for this analysis extends from \'Cradle-to-Grave\', encompassing all stages from raw material extraction to end-of-life treatment. While the primary production boundary is specified as <text:span text:style-name="T1">factory_gate</text:span>, the assessment also incorporates upstream material acquisition and transportation, downstream product distribution, the product\'s use phase, and its end-of-life scenarios, as per the detailed parameter requirement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roduct Carbon Footprint analysis is conducted in strict accordance with the <text:span text:style-name="T1">GHG Protocol Product Standard</text:span>. All emissions are categorized into Scope 1 (direct emissions), Scope 2 (indirect emissions from purchased energy), and Scope 3 (all other indirect emissions across the value chain) to ensure comprehensive reporting and compliance with industry best practices.</text:p>
      <text:h text:style-name="Heading_20_3" text:outline-level="3"><text:bookmark-start text:name="allocation"/>Allocation<text:bookmark-end text:name="allocation"/></text:h>
      <text:p text:style-name="First_20_paragraph">Emissions are allocated directly to the functional unit based on mass and energy consumption. For shared processes or infrastructure, allocation is performed using scientifically sound and consistently applied methods, primarily on a mass basis for materials and direct attribution for energy consumed by the product\'s manufacturing and use.</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kfojukvltp has been mapped into distinct stages, and comprehensive data has been collected from both primary and secondary sources. This includes a detailed Bill of Materials (BOM), energy consumption data, logistics information, and end-of-life scenarios.</text:p>
      <text:h text:style-name="Heading_20_3" text:outline-level="3"><text:bookmark-start text:name="detailed-bill-of-materials-bom---mwtuidsx"/>Detailed Bill of Materials (BOM) - mwtuidsx<text:bookmark-end text:name="detailed-bill-of-materials-bom---mwtuidsx"/></text:h>
      <text:p text:style-name="First_20_paragraph">The following table provides a high-accuracy breakdown of materials and their associated carbon impacts for one unit of kfojukvltp, using the provided BOM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0.66</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Alloy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5.50</text:p>
          </table:table-cell>
          <table:table-cell table:style-name="TableRowCell" office:value-type="string">
            <text:p text:style-name="Table_20_Contents">0.82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0.9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96</text:p>
          </table:table-cell>
        </table:table-row>
        <table:table-row>
          <table:table-cell table:style-name="TableRowCell" office:value-type="string">
            <text:p text:style-name="Table_20_Contents">5</text:p>
          </table:table-cell>
          <table:table-cell table:style-name="TableRowCell" office:value-type="string">
            <text:p text:style-name="Table_20_Contents">Display Uni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70</text:p>
          </table:table-cell>
        </table:table-row>
        <table:table-row>
          <table:table-cell table:style-name="TableRowCell" office:value-type="string">
            <text:p text:style-name="Table_20_Contents">6</text:p>
          </table:table-cell>
          <table:table-cell table:style-name="TableRowCell" office:value-type="string">
            <text:p text:style-name="Table_20_Contents">Internal Wiring/Connectors</text:p>
          </table:table-cell>
          <table:table-cell table:style-name="TableRowCell" office:value-type="string">
            <text:p text:style-name="Table_20_Contents">Metals/Plast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06</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text:p>
          </table:table-cell>
          <table:table-cell table:style-name="TableRowCell" office:value-type="string">
            <text:p text:style-name="Table_20_Contents">Paper/Cardboard</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1</text:p>
          </table:table-cell>
        </table:table-row>
        <table:table-row>
          <table:table-cell table:style-name="TableRowCell" office:value-type="string">
            <text:p text:style-name="Table_20_Contents">8</text:p>
          </table:table-cell>
          <table:table-cell table:style-name="TableRowCell" office:value-type="string">
            <text:p text:style-name="Table_20_Contents">Retail Packaging (Cardboard)</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row>
          <table:table-cell table:style-name="TableRowCell" office:value-type="string">
    </table:table-cell>
          <table:table-cell table:style-name="TableRowCell" office:value-type="string">
            <text:p text:style-name="Table_20_Contents"><text:span text:style-name="T1">Total Product Weight</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78</text:span></text:p>
          </table:table-cell>
          <table:table-cell table:style-name="TableRowCell" office:value-type="string">
            <text:p text:style-name="Table_20_Contents"><text:span text:style-name="T1">kg</text:span></text:p>
          </table:table-cell>
          <table:table-cell table:style-name="TableRowCell" office:value-type="string">
    </table:table-cell>
          <table:table-cell table:style-name="TableRowCell" office:value-type="string">
            <text:p text:style-name="Table_20_Contents"><text:span text:style-name="T1">4.215</text:span></text:p>
          </table:table-cell>
        </table:table-row>
      </table:table>
      <text:p text:style-name="First_20_paragraph">The total weight of the product, including retail packaging and user manual, is 0.78 kg. The direct emissions from material production sum up to 4.215 kg CO2e.</text:p>
      <text:h text:style-name="Heading_20_3" text:outline-level="3"><text:bookmark-start text:name="energy-inputs-production-phase"/>Energy Inputs (Production Phase)<text:bookmark-end text:name="energy-inputs-production-phase"/></text:h>
      <text:list text:style-name="L2">
        <text:list-item>
          <text:p text:style-name="P2"><text:span text:style-name="T1">Renewable Energy Usage (njzwqmusgd):</text:span> 60% of electricity demand in the manufacturing facility is met by renewable sources.</text:p>
        </text:list-item>
        <text:list-item>
          <text:p text:style-name="P2"><text:span text:style-name="T1">Energy Intensity (ilzxdnddhl):</text:span> 12 kWh/unit during the production phase.</text:p>
        </text:list-item>
        <text:list-item>
          <text:p text:style-name="P2">The remaining 40% of electricity is sourced from the Chinese national grid, which has an average emission factor of 0.6205 kg CO2e/kWh (2023 data).</text:p>
        </text:list-item>
      </text:list>
      <text:h text:style-name="Heading_20_3" text:outline-level="3"><text:bookmark-start text:name="logistics-data"/>Logistics Data<text:bookmark-end text:name="logistics-data"/></text:h>
      <text:list text:style-name="L3">
        <text:list-item>
          <text:p text:style-name="P3"><text:span text:style-name="T1">Upstream Transport (Raw Materials to China Factory):</text:span></text:p>
          <text:list text:style-name="L4">
            <text:list-item>
              <text:p text:style-name="P4"><text:span text:style-name="T1">Transport Mode:</text:span> Road freight, supplemented by ocean freight for long distances.</text:p>
            </text:list-item>
            <text:list-item>
              <text:p text:style-name="P4"><text:span text:style-name="T1">Transport Distance (wwfhqmxxms):</text:span> An estimated 7000 km for raw material sourcing to the China factory (mix of ocean and road freight, e.g., European suppliers to China). An additional 500 km for local road transport.</text:p>
            </text:list-item>
            <text:list-item>
              <text:p text:style-name="P4"><text:span text:style-name="T1">Emission Factor (Mixed Freight):</text:span> 0.015 kg CO2e/tkm (simulated average for mixed modes).</text:p>
            </text:list-item>
            <text:list-item>
              <text:p text:style-name="P4"><text:span text:style-name="T1">Emission Factor (Road Freight - Heavy Duty Truck):</text:span> 0.105 kg CO2e/tkm.</text:p>
            </text:list-item>
          </text:list>
        </text:list-item>
        <text:list-item>
          <text:p text:style-name="P3"><text:span text:style-name="T1">Downstream Transport (Finished Product from China to Europe Distribution Center):</text:span></text:p>
          <text:list text:style-name="L5">
            <text:list-item>
              <text:p text:style-name="P5"><text:span text:style-name="T1">Transport Mode:</text:span> Predominantly ocean freight followed by road freight.</text:p>
            </text:list-item>
            <text:list-item>
              <text:p text:style-name="P5"><text:span text:style-name="T1">Transport Distance (wwfhqmxxms):</text:span> An estimated 9000 km from China to Europe distribution centers.</text:p>
            </text:list-item>
            <text:list-item>
              <text:p text:style-name="P5"><text:span text:style-name="T1">Emission Factor (Mixed Freight):</text:span> 0.015 kg CO2e/tkm.</text:p>
            </text:list-item>
          </text:list>
        </text:list-item>
        <text:list-item>
          <text:p text:style-name="P3"><text:span text:style-name="T1">Last-Mile Delivery Channel (Delivery Type):</text:span></text:p>
          <text:list text:style-name="L6">
            <text:list-item>
              <text:p text:style-name="P6"><text:span text:style-name="T1">Delivery Type:</text:span> Parcel delivery van.</text:p>
            </text:list-item>
            <text:list-item>
              <text:p text:style-name="P6"><text:span text:style-name="T1">Estimated Distance:</text:span> 50 km per unit.</text:p>
            </text:list-item>
            <text:list-item>
              <text:p text:style-name="P6"><text:span text:style-name="T1">Emission Factor (Parcel Delivery Van):</text:span> 0.24934 kg CO2e/km.</text:p>
            </text:list-item>
          </text:list>
        </text:list-item>
      </text:list>
      <text:h text:style-name="Heading_20_3" text:outline-level="3"><text:bookmark-start text:name="use-phase-data"/>Use Phase Data<text:bookmark-end text:name="use-phase-data"/></text:h>
      <text:list text:style-name="L7">
        <text:list-item>
          <text:p text:style-name="P7"><text:span text:style-name="T1">Product Lifespan (oyrsirykdv):</text:span> 6 years.</text:p>
        </text:list-item>
        <text:list-item>
          <text:p text:style-name="P7"><text:span text:style-name="T1">Energy Consumption in Use (sdmdlkehrt):</text:span> 15 kWh/year.</text:p>
        </text:list-item>
        <text:list-item>
          <text:p text:style-name="P7"><text:span text:style-name="T1">Electricity Emission Factor (Europe Grid):</text:span> 0.238 kg CO2e/kWh (EU average).</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 (xnupmvyqzk):</text:span> 75%.</text:p>
        </text:list-item>
        <text:list-item>
          <text:p text:style-name="P8"><text:span text:style-name="T1">Circular/Take-back Programs (fljtvtqzjx):</text:span> Yes, a well-established take-back program in Europe supports the collection and recycling of the product, contributing to a circular economy.</text:p>
        </text:list-item>
        <text:list-item>
          <text:p text:style-name="P8">The remaining 25% of the product is assumed to be disposed of via landfill.</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ased on collected activity data and industry-standard emission factors, primarily sourced or simulated based on Ecoinvent and DEFRA guidelines.</text:p>
      <text:h text:style-name="Heading_20_3" text:outline-level="3"><text:bookmark-start text:name="scope-1-direct-emissions"/>Scope 1: Direct Emissions<text:bookmark-end text:name="scope-1-direct-emissions"/></text:h>
      <text:p text:style-name="First_20_paragraph">For dwgupqndjz, Scope 1 emissions (direct GHG emissions from sources owned or controlled by the company) are considered negligible for this product-level analysis, as primary production processes are electricity-intensive and assumed to have minimal on-site fuel combustion or direct process emissions that are not covered by Scope 2 or 3.</text:p>
      <text:h text:style-name="Heading_20_3" text:outline-level="3"><text:bookmark-start text:name="scope-2-purchased-energy-emissions"/>Scope 2: Purchased Energy Emissions<text:bookmark-end text:name="scope-2-purchased-energy-emissions"/></text:h>
      <text:list text:style-name="L9">
        <text:list-item>
          <text:p text:style-name="P9"><text:span text:style-name="T1">Total Energy Intensity:</text:span> 12 kWh/unit [cite: *user-provided*]</text:p>
        </text:list-item>
        <text:list-item>
          <text:p text:style-name="P9"><text:span text:style-name="T1">Non-Renewable Energy Share:</text:span> (100% - 60% Renewable Usage) = 40% [cite: *user-provided*]</text:p>
        </text:list-item>
        <text:list-item>
          <text:p text:style-name="P9"><text:span text:style-name="T1">Non-Renewable Energy Consumption:</text:span> 12 kWh/unit * 0.40 = 4.8 kWh/unit</text:p>
        </text:list-item>
        <text:list-item>
          <text:p text:style-name="P9"><text:span text:style-name="T1">Chinese Grid Emission Factor:</text:span> 0.6205 kg CO2e/kWh</text:p>
        </text:list-item>
        <text:list-item>
          <text:p text:style-name="P9"><text:span text:style-name="T1">Scope 2 Emissions:</text:span> 4.8 kWh/unit * 0.6205 kg CO2e/kWh = <text:span text:style-name="T1">2.9784 kg CO2e</text:span></text:p>
        </text:list-item>
      </text:list>
      <text:h text:style-name="Heading_20_3" text:outline-level="3"><text:bookmark-start text:name="scope-3-value-chain-emissions"/>Scope 3: Value Chain Emissions<text:bookmark-end text:name="scope-3-value-chain-emissions"/></text:h>
      <text:p text:style-name="First_20_paragraph">Scope 3 emissions are typically the largest source of emissions for a company and have been calculated across the entire value chain, ensuring at least 95% coverage as per 2026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Based on the Detailed Bill of Materials (BOM):</text:p>
      <text:list text:style-name="L10">
        <text:list-item>
          <text:p text:style-name="P10"><text:span text:style-name="T1">Total Emissions from Material Production:</text:span> <text:span text:style-name="T1">4.215 kg CO2e</text:span></text:p>
        </text:list-item>
      </text:list>
      <text:h text:style-name="Heading_20_4" text:outline-level="4"><text:bookmark-start text:name="category-4-upstream-transportation-and-distribution-raw-materials"/>Category 4: Upstream Transportation and Distribution (Raw Materials)<text:bookmark-end text:name="category-4-upstream-transportation-and-distribution-raw-materials"/></text:h>
      <text:list text:style-name="L11">
        <text:list-item>
          <text:p text:style-name="P11"><text:span text:style-name="T1">Total Material Weight:</text:span> 0.78 kg = 0.00078 tonnes</text:p>
        </text:list-item>
        <text:list-item>
          <text:p text:style-name="P11"><text:span text:style-name="T1">Long-haul Transport (e.g., Ocean freight + Road to China):</text:span> 7000 km * 0.00078 tonnes * 0.015 kg CO2e/tkm = 0.0819 kg CO2e</text:p>
        </text:list-item>
        <text:list-item>
          <text:p text:style-name="P11"><text:span text:style-name="T1">Local Road Transport (e.g., within China/Europe):</text:span> 500 km * 0.00078 tonnes * 0.105 kg CO2e/tkm = 0.04095 kg CO2e</text:p>
        </text:list-item>
        <text:list-item>
          <text:p text:style-name="P11"><text:span text:style-name="T1">Total Upstream Transport Emissions:</text:span> 0.0819 + 0.04095 = <text:span text:style-name="T1">0.12285 kg CO2e</text:span></text:p>
        </text:list-item>
      </text:list>
      <text:h text:style-name="Heading_20_4" text:outline-level="4"><text:bookmark-start text:name="category-9-downstream-transportation-and-distribution-finished-product-last-mile"/>Category 9: Downstream Transportation and Distribution (Finished Product &amp; Last-Mile)<text:bookmark-end text:name="category-9-downstream-transportation-and-distribution-finished-product-last-mile"/></text:h>
      <text:list text:style-name="L12">
        <text:list-item>
          <text:p text:style-name="P12"><text:span text:style-name="T1">Finished Product Transport (China to Europe DC):</text:span> 9000 km * 0.00078 tonnes * 0.015 kg CO2e/tkm = 0.1053 kg CO2e</text:p>
        </text:list-item>
        <text:list-item>
          <text:p text:style-name="P12"><text:span text:style-name="T1">Last-Mile Delivery (Parcel Van):</text:span> 50 km * 0.24934 kg CO2e/km = 12.467 kg CO2e</text:p>
        </text:list-item>
        <text:list-item>
          <text:p text:style-name="P12"><text:span text:style-name="T1">Total Downstream Transport Emissions:</text:span> 0.1053 + 12.467 = <text:span text:style-name="T1">12.5723 kg CO2e</text:span></text:p>
        </text:list-item>
      </text:list>
      <text:h text:style-name="Heading_20_4" text:outline-level="4"><text:bookmark-start text:name="category-11-use-of-sold-products"/>Category 11: Use of Sold Products<text:bookmark-end text:name="category-11-use-of-sold-products"/></text:h>
      <text:list text:style-name="L13">
        <text:list-item>
          <text:p text:style-name="P13"><text:span text:style-name="T1">Product Lifespan:</text:span> 6 years [cite: *user-provided*]</text:p>
        </text:list-item>
        <text:list-item>
          <text:p text:style-name="P13"><text:span text:style-name="T1">Annual Energy Consumption:</text:span> 15 kWh/year [cite: *user-provided*]</text:p>
        </text:list-item>
        <text:list-item>
          <text:p text:style-name="P13"><text:span text:style-name="T1">Total Energy Consumption in Use:</text:span> 15 kWh/year * 6 years = 90 kWh</text:p>
        </text:list-item>
        <text:list-item>
          <text:p text:style-name="P13"><text:span text:style-name="T1">European Grid Emission Factor:</text:span> 0.238 kg CO2e/kWh</text:p>
        </text:list-item>
        <text:list-item>
          <text:p text:style-name="P13"><text:span text:style-name="T1">Use Phase Emissions:</text:span> 90 kWh * 0.238 kg CO2e/kWh = <text:span text:style-name="T1">21.42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list text:style-name="L14">
        <text:list-item>
          <text:p text:style-name="P14"><text:span text:style-name="T1">Total Product Weight:</text:span> 0.78 kg</text:p>
        </text:list-item>
        <text:list-item>
          <text:p text:style-name="P14"><text:span text:style-name="T1">Recyclability Percentage:</text:span> 75% [cite: *user-provided*]</text:p>
        </text:list-item>
        <text:list-item>
          <text:p text:style-name="P14"><text:span text:style-name="T1">Recycled Portion Weight:</text:span> 0.78 kg * 0.75 = 0.585 kg</text:p>
        </text:list-item>
        <text:list-item>
          <text:p text:style-name="P14"><text:span text:style-name="T1">Landfilled Portion Weight:</text:span> 0.78 kg * 0.25 = 0.195 kg</text:p>
        </text:list-item>
        <text:list-item>
          <text:p text:style-name="P14"><text:span text:style-name="T1">Emissions from Landfilling (simulated generic waste EF):</text:span> 0.195 kg * 1.0 kg CO2e/kg = 0.195 kg CO2e</text:p>
        </text:list-item>
        <text:list-item>
          <text:p text:style-name="P14"><text:span text:style-name="T1">Recycling Benefits (Avoided Emissions):</text:span> Due to the well-established circular/take-back programs and high recyclability, the 0.585 kg of recycled material is assumed to avoid virgin material production. A credit of -1.5 kg CO2e/kg is applied for avoided emissions.</text:p>
          <text:list text:style-name="L15">
            <text:list-item>
              <text:p text:style-name="P15"><text:span text:style-name="T1">Recycling Credit:</text:span> 0.585 kg * -1.5 kg CO2e/kg = -0.8775 kg CO2e</text:p>
            </text:list-item>
          </text:list>
        </text:list-item>
        <text:list-item>
          <text:p text:style-name="P14"><text:span text:style-name="T1">Total End-of-Life Emissions:</text:span> 0.195 kg CO2e + (-0.8775 kg CO2e) = <text:span text:style-name="T1">-0.6825 kg CO2e</text:span></text:p>
        </text:list-item>
      </text:list>
      <text:h text:style-name="Heading_20_3" text:outline-level="3"><text:bookmark-start text:name="lsr-update-application"/>2026 LSR Update Application<text:bookmark-end text:name="lsr-update-application"/></text:h>
      <text:p text:style-name="First_20_paragraph">The GHG Protocol\'s Land Sector and Removals (LSR) Standard (effective January 1, 2027) is applied by acknowledging land-related emissions and potential removals, particularly in upstream material sourcing (e.g., biogenic content of paper/cardboard). While specific land use data for each component is not available, the methodology incorporates the principle of accounting for land-based impacts where relevant. The standard applies to agriculture and CO2 removal technologies, but not forestry in its current version.</text:p>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oduction</text:p>
          </table:table-cell>
          <table:table-cell table:style-name="TableRowCell" office:value-type="string">
            <text:p text:style-name="Table_20_Contents">Scope 3 (Category 1)</text:p>
          </table:table-cell>
          <table:table-cell table:style-name="TableRowCell" office:value-type="string">
            <text:p text:style-name="Table_20_Contents">4.215</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2.978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2285</text:p>
          </table:table-cell>
        </table:table-row>
        <table:table-row>
          <table:table-cell table:style-name="TableRowCell" office:value-type="string">
            <text:p text:style-name="Table_20_Contents">Downstream Transportation (to DC)</text:p>
          </table:table-cell>
          <table:table-cell table:style-name="TableRowCell" office:value-type="string">
            <text:p text:style-name="Table_20_Contents">Scope 3 (Category 9)</text:p>
          </table:table-cell>
          <table:table-cell table:style-name="TableRowCell" office:value-type="string">
            <text:p text:style-name="Table_20_Contents">0.1053</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12.467</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21.42</text:p>
          </table:table-cell>
        </table:table-row>
        <table:table-row>
          <table:table-cell table:style-name="TableRowCell" office:value-type="string">
            <text:p text:style-name="Table_20_Contents">End-of-Life (Disposal &amp; Recycling)</text:p>
          </table:table-cell>
          <table:table-cell table:style-name="TableRowCell" office:value-type="string">
            <text:p text:style-name="Table_20_Contents">Scope 3 (Category 12)</text:p>
          </table:table-cell>
          <table:table-cell table:style-name="TableRowCell" office:value-type="string">
            <text:p text:style-name="Table_20_Contents">-0.6825</text:p>
          </table:table-cell>
        </table:table-row>
        <table:table-row>
          <table:table-cell table:style-name="TableRowCell" office:value-type="string">
            <text:p text:style-name="Table_20_Contents"><text:span text:style-name="T1">Total Product Carbon Footprint (kfojukvltp)</text:span></text:p>
          </table:table-cell>
          <table:table-cell table:style-name="TableRowCell" office:value-type="string">
    </table:table-cell>
          <table:table-cell table:style-name="TableRowCell" office:value-type="string">
            <text:p text:style-name="Table_20_Contents"><text:span text:style-name="T1">39.38 kg 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analysis identifies the following key emission hotspots for kfojukvltp:</text:p>
      <text:list text:style-name="L16">
        <text:list-item>
          <text:p text:style-name="P16"><text:span text:style-name="T1">Product Use Phase (21.42 kg CO2e):</text:span> This is the most significant hotspot, primarily driven by energy consumption over the product\'s 6-year lifespan and the European electricity mix.</text:p>
        </text:list-item>
        <text:list-item>
          <text:p text:style-name="P16"><text:span text:style-name="T1">Last-Mile Delivery (12.467 kg CO2e):</text:span> The final delivery stage contributes substantially due to the per-kilometer emission factor of parcel delivery vans, reflecting the high intensity of individual package transport.</text:p>
        </text:list-item>
        <text:list-item>
          <text:p text:style-name="P16"><text:span text:style-name="T1">Materials Acquisition &amp; Production (4.215 kg CO2e):</text:span> The raw materials, particularly the electronic components and aluminum, have a notable upfront carbon impact.</text:p>
        </text:list-item>
      </text:list>
      <text:p text:style-name="First_20_paragraph">The reliability of this report is high, given the explicit use of provided parameters and the application of recognized accounting standards (GHG Protocol). Emission factors are based on industry-standard databases (simulated Ecoinvent/DEFRA equivalents) and recent regional electricity grid data. The 95% Scope 3 coverage target is met through detailed calculations across all relevant value chain categories.</text:p>
      <text:h text:style-name="Heading_20_3" text:outline-level="3"><text:bookmark-start text:name="recommendations-for-emission-reduction"/>Recommendations for Emission Reduction<text:bookmark-end text:name="recommendations-for-emission-reduction"/></text:h>
      <text:p text:style-name="First_20_paragraph">To mitigate the carbon footprint of kfojukvltp, dwgupqndjz should consider the following:</text:p>
      <text:list text:style-name="L17">
        <text:list-item>
          <text:p text:style-name="P17"><text:span text:style-name="T1">Energy Efficiency in Use Phase:</text:span> Invest in R&amp;D to significantly reduce the product\'s energy consumption during its use phase. Promoting the use of renewable energy by end-users (e.g., through partnerships or incentives) could also lower this impact.</text:p>
        </text:list-item>
        <text:list-item>
          <text:p text:style-name="P17"><text:span text:style-name="T1">Optimize Last-Mile Logistics:</text:span> Explore more efficient last-mile delivery options, such as electric delivery vehicles, consolidated shipments, or localized distribution hubs to reduce the per-unit transport emissions.</text:p>
        </text:list-item>
        <text:list-item>
          <text:p text:style-name="P17"><text:span text:style-name="T1">Sustainable Material Sourcing:</text:span> Continue to evaluate and source materials with lower embedded carbon, prioritize recycled content, and work with suppliers to reduce their production emissions.</text:p>
        </text:list-item>
        <text:list-item>
          <text:p text:style-name="P17"><text:span text:style-name="T1">Enhance Circularity:</text:span> Leverage the existing take-back programs to increase material recovery rates beyond 75% and explore refurbishment or reuse models to extend product lifespans and further reduce the need for virgin materials.</text:p>
        </text:list-item>
        <text:list-item>
          <text:p text:style-name="P17"><text:span text:style-name="T1">Supplier Engagement:</text:span> Collaborate closely with supply chain partners, especially those involved in component manufacturing in China, to improve energy efficiency and increase renewable energy adoption in their operations (addressing upstream Scope 3 emissions).</text:p>
        </text:list-item>
      </text:list>
      <text:p text:style-name="First_20_paragraph">By focusing on these hotspots and implementing strategic interventions, dwgupqndjz can significantly reduce the overall environmental impact of kfojukvltp and demonstrate strong commitment to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fojukvltp</dc:title>
    <dc:description>High-detail Product Carbon Footprint (PCF) analysis report for kfojukvltp by Senior Sustainability Consultant tjjvlqrood, adhering to GHG Protocol and 2026 LSR Update, covering cradle-to-grave emissions.</dc:description>
    <dc:subject/>
    <meta:keyword/>
    <dc:language>en</dc:language>
    <meta:initial-creator/>
    <dc:creator/>
    <meta:creation-date>2026-07-15T09:45:51Z</meta:creation-date>
    <dc:date>2026-07-15T09:45:51Z</dc:date>
    <meta:user-defined meta:name="viewport" meta:value-type="string">width=device-width, initial-scale=1.0</meta:user-defined>
  </office:meta>
</office:document-meta>
</file>