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ezzxfsvwv - igzjggidii</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kezzxfsvwv"/>for kezzxfsvwv<text:bookmark-end text:name="for-kezzxfsvwv"/></text:h>
      <text:p text:style-name="First_20_paragraph"><text:span text:style-name="T1">Company Name:</text:span> igzjggidii</text:p>
      <text:p text:style-name="Text_20_body"><text:span text:style-name="T1">Accounting Standard:</text:span> GHG Protocol</text:p>
      <text:p text:style-name="Text_20_body"><text:span text:style-name="T1">Senior Sustainability Consultant:</text:span> jiihnotfjv</text:p>
      <text:p text:style-name="Text_20_body">This report is generated based on available data and industry standards for product carbon footprint analysis. While every effort has been made to ensure accuracy, actual impacts may vary.</text:p>
      <text:p text:style-name="Text_20_body">Generated Date: May 22, 2026</text:p>
      <text:h text:style-name="Heading_20_1" text:outline-level="1"><text:bookmark-start text:name="product-carbon-footprint-analysis-for-kezzxfsvwv"/>Product Carbon Footprint Analysis for kezzxfsvwv<text:bookmark-end text:name="product-carbon-footprint-analysis-for-kezzxfsvwv"/></text:h>
      <text:p text:style-name="First_20_paragraph">This report presents a high-detail Product Carbon Footprint (PCF) analysis for the product <text:span text:style-name="T1">kezzxfsvwv</text:span>, manufactured by <text:span text:style-name="T1">igzjggidii</text:span>. As <text:span text:style-name="T1">jiihnotfjv</text:span>, a Senior Sustainability Consultant specializing in the GHG Protocol, this assessment aims to quantify the greenhouse gas (GHG) emissions across the product\'s lifecycle, identifying key emission hotspots and informing strategies for reduction. The analysis strictly adheres to the <text:span text:style-name="T1">GHG Protocol</text:span> accounting standard.</text:p>
      <text:p text:style-name="Horizontal_20_Line"/>
      <text:h text:style-name="Heading_20_2" text:outline-level="2"><text:bookmark-start text:name="executive-summary"/>Executive Summary<text:bookmark-end text:name="executive-summary"/></text:h>
      <text:p text:style-name="First_20_paragraph">The Product Carbon Footprint for kezzxfsvwv has been calculated at approximately <text:span text:style-name="T1">22.03 kg CO2e per functional unit</text:span>. The most significant emission contributions arise from the use phase, followed by the manufacturing process and material acquisition. Transport and end-of-life stages contribute comparatively less, with end-of-life showing a net carbon benefit due to high recyclability and circular economy initiatives. This report provides a detailed breakdown of emissions across the product lifecycle, offering insights for targeted sustainability improvements for igzjggidii.</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is conducted in accordance with the GHG Protocol\'s Product Life Cycle Accounting and Reporting Standard. The methodology follows a five-step approach: Define Scope, Map Lifecycle, Collect Data, Calculate Emissions, and Review &amp; Report. Emissions are categorized into Scope 1 (direct emissions), Scope 2 (purchased energy), and Scope 3 (value chain) to ensure comprehensive reporting. Furthermore, the analysis considers the upcoming 2026 Land Sector and Removals (LSR) Standard update, which becomes effective January 1, 2027, by acknowledging its relevance for future reporting of land-related emissions and removals. The accompanying guidance for the LSR Standard is expected in Q2 2026. Compliance with Scope 3 reporting requirements, targeting at least 95% coverage, is ensured.</text:p>
      <text:h text:style-name="Heading_20_3" text:outline-level="3"><text:bookmark-start text:name="functional-unit"/>1.1. Functional Unit<text:bookmark-end text:name="functional-unit"/></text:h>
      <text:list text:style-name="L1">
        <text:list-item>
          <text:p text:style-name="P1"><text:span text:style-name="T1">Functional Unit:</text:span> 1.0 unit of kezzxfsvwv</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Cradle-to-gate, with extended analysis for the use phase and end-of-life. The primary system boundary for reporting is \'factory_gate\', but the comprehensive analysis covers the full lifecycl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text:p>
        </text:list-item>
      </text:list>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is section details the lifecycle stages of kezzxfsvwv and the primary and secondary data points collected for the analysis.</text:p>
      <text:h text:style-name="Heading_20_3" text:outline-level="3"><text:bookmark-start text:name="detailed-bill-of-materials-bom-for-kezzxfsvwv"/>3.1. Detailed Bill of Materials (BOM) for kezzxfsvwv<text:bookmark-end text:name="detailed-bill-of-materials-bom-for-kezzxfsvwv"/></text:h>
      <text:p text:style-name="First_20_paragraph">The material impact calculation utilizes the provided detailed Bill of Materials (BOM), ensuring high accuracy over default estimates. The \'Total Carbon\' values from the BOM are directly used for the material acquisition and processing phas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Material Carbon (Directly from BOM): 3.76 kg CO2e</text:span></text:p>
      <text:p text:style-name="Text_20_body">Total product weight (including packaging): 0.93 kg</text:p>
      <text:h text:style-name="Heading_20_3" text:outline-level="3"><text:bookmark-start text:name="production-phase-energy-inputs"/>3.2. Production Phase Energy Inputs<text:bookmark-end text:name="production-phase-energy-inputs"/></text:h>
      <text:list text:style-name="L5">
        <text:list-item>
          <text:p text:style-name="P5"><text:span text:style-name="T1">Energy Intensity (kWh/unit):</text:span> 15 kWh/unit</text:p>
        </text:list-item>
        <text:list-item>
          <text:p text:style-name="P5"><text:span text:style-name="T1">Renewable Energy Usage:</text:span> 30% (proportion of purchased electricity from renewable sources)</text:p>
        </text:list-item>
      </text:list>
      <text:h text:style-name="Heading_20_3" text:outline-level="3"><text:bookmark-start text:name="logistics-data"/>3.3. Logistics Data<text:bookmark-end text:name="logistics-data"/></text:h>
      <text:list text:style-name="L6">
        <text:list-item>
          <text:p text:style-name="P6"><text:span text:style-name="T1">Primary Transport Mode (Factory to Distribution Hub):</text:span> Ocean Freight (Container Ship)</text:p>
        </text:list-item>
        <text:list-item>
          <text:p text:style-name="P6"><text:span text:style-name="T1">Primary Transport Distance:</text:span> 10000 km</text:p>
        </text:list-item>
        <text:list-item>
          <text:p text:style-name="P6"><text:span text:style-name="T1">Last-Mile Delivery Channel:</text:span> Light Commercial Vehicle (Van)</text:p>
        </text:list-item>
        <text:list-item>
          <text:p text:style-name="P6"><text:span text:style-name="T1">Last-Mile Delivery Distance:</text:span> 50 km</text:p>
        </text:list-item>
      </text:list>
      <text:h text:style-name="Heading_20_3" text:outline-level="3"><text:bookmark-start text:name="use-phase-data"/>3.4. Use Phase Data<text:bookmark-end text:name="use-phase-data"/></text:h>
      <text:list text:style-name="L7">
        <text:list-item>
          <text:p text:style-name="P7"><text:span text:style-name="T1">Product Lifespan:</text:span> 5 years</text:p>
        </text:list-item>
        <text:list-item>
          <text:p text:style-name="P7"><text:span text:style-name="T1">Energy Consumption in Use:</text:span> 10 kWh/year</text:p>
        </text:list-item>
      </text:list>
      <text:h text:style-name="Heading_20_3" text:outline-level="3"><text:bookmark-start text:name="end-of-life-eol-data"/>3.5. End-of-Life (EoL) Data<text:bookmark-end text:name="end-of-life-eol-data"/></text:h>
      <text:list text:style-name="L8">
        <text:list-item>
          <text:p text:style-name="P8"><text:span text:style-name="T1">Recyclability Percentage:</text:span> 70%</text:p>
        </text:list-item>
        <text:list-item>
          <text:p text:style-name="P8"><text:span text:style-name="T1">Circular/Take-back Programs:</text:span> Yes, Regional Take-back Program in place</text:p>
        </text:list-item>
      </text:list>
      <text:p text:style-name="Horizontal_20_Line"/>
      <text:h text:style-name="Heading_20_2" text:outline-level="2"><text:bookmark-start text:name="emission-calculations"/>4. Emission Calculations<text:bookmark-end text:name="emission-calculations"/></text:h>
      <text:p text:style-name="First_20_paragraph">Emissions are calculated by multiplying activity data by appropriate emission factors. Industry-standard emission factors (e.g., from Ecoinvent/DEFRA equivalents) have been applied.</text:p>
      <text:h text:style-name="Heading_20_3" text:outline-level="3"><text:bookmark-start text:name="scope-3-emissions-material-acquisition-processing-upstream"/>4.1. Scope 3 Emissions: Material Acquisition &amp; Processing (Upstream)<text:bookmark-end text:name="scope-3-emissions-material-acquisition-processing-upstream"/></text:h>
      <text:p text:style-name="First_20_paragraph">Emissions from raw material extraction, processing, and manufacturing of components are directly taken from the \'Total Carbon\' values provided in the Detailed Bill of Materials.</text:p>
      <text:p text:style-name="Text_20_body"><text:span text:style-name="T1">Total Material Acquisition &amp; Processing Emissions: 3.76 kg CO2e</text:span></text:p>
      <text:h text:style-name="Heading_20_3" text:outline-level="3"><text:bookmark-start text:name="scope-2-emissions-manufacturing-production-phase"/>4.2. Scope 2 Emissions: Manufacturing (Production Phase)<text:bookmark-end text:name="scope-2-emissions-manufacturing-production-phase"/></text:h>
      <text:p text:style-name="First_20_paragraph">The production phase emissions account for purchased electricity.</text:p>
      <text:list text:style-name="L9">
        <text:list-item>
          <text:p text:style-name="P9">Energy Intensity: 15 kWh/unit</text:p>
        </text:list-item>
        <text:list-item>
          <text:p text:style-name="P9">Renewable Energy Usage: 30%</text:p>
        </text:list-item>
        <text:list-item>
          <text:p text:style-name="P9">Non-renewable electricity: 15 kWh/unit * (1 - 0.30) = 10.5 kWh/unit</text:p>
        </text:list-item>
        <text:list-item>
          <text:p text:style-name="P9">China Grid Emission Factor (2023 National Average): 0.6205 kg CO2e/kWh</text:p>
        </text:list-item>
        <text:list-item>
          <text:p text:style-name="P9">Emissions from non-renewable electricity: 10.5 kWh/unit * 0.6205 kg CO2e/kWh = 6.515 kg CO2e</text:p>
        </text:list-item>
        <text:list-item>
          <text:p text:style-name="P9">Emissions from renewable electricity (assuming zero emissions at point of use): 0 kg CO2e</text:p>
        </text:list-item>
      </text:list>
      <text:p text:style-name="First_20_paragraph"><text:span text:style-name="T1">Total Manufacturing Emissions (Scope 2): 6.515 kg CO2e</text:span></text:p>
      <text:h text:style-name="Heading_20_3" text:outline-level="3"><text:bookmark-start text:name="scope-3-emissions-transport-upstream-downstream"/>4.3. Scope 3 Emissions: Transport (Upstream &amp; Downstream)<text:bookmark-end text:name="scope-3-emissions-transport-upstream-downstream"/></text:h>
      <text:p text:style-name="First_20_paragraph">Transport emissions include primary shipping from the manufacturing facility to the distribution hub and last-mile delivery to the customer. A total product weight of 0.93 kg (including packaging) is used for transport calculations.</text:p>
      <text:list text:style-name="L10">
        <text:list-item>
          <text:p text:style-name="P10"><text:span text:style-name="T1">Upstream Transport (Ocean Freight - China to Europe):</text:span></text:p>
          <text:list text:style-name="L11">
            <text:list-item>
              <text:p text:style-name="P11">Mode: Ocean Freight (Container Ship)</text:p>
            </text:list-item>
            <text:list-item>
              <text:p text:style-name="P11">Distance: 10000 km</text:p>
            </text:list-item>
            <text:list-item>
              <text:p text:style-name="P11">Emission Factor: 0.016 kg CO2e/tkm (DEFRA/DESNZ average)</text:p>
            </text:list-item>
            <text:list-item>
              <text:p text:style-name="P11">Calculation: 0.93 kg * (1/1000 t/kg) * 10000 km * 0.016 kg CO2e/tkm = 0.149 kg CO2e</text:p>
            </text:list-item>
          </text:list>
        </text:list-item>
        <text:list-item>
          <text:p text:style-name="P10"><text:span text:style-name="T1">Last-Mile Delivery (Europe):</text:span></text:p>
          <text:list text:style-name="L12">
            <text:list-item>
              <text:p text:style-name="P12">Mode: Light Commercial Vehicle (Van)</text:p>
            </text:list-item>
            <text:list-item>
              <text:p text:style-name="P12">Distance: 50 km</text:p>
            </text:list-item>
            <text:list-item>
              <text:p text:style-name="P12">Emission Factor: 0.150 kg CO2e/tkm (Generic light commercial vehicle average)</text:p>
            </text:list-item>
            <text:list-item>
              <text:p text:style-name="P12">Calculation: 0.93 kg * (1/1000 t/kg) * 50 km * 0.150 kg CO2e/tkm = 0.007 kg CO2e</text:p>
            </text:list-item>
          </text:list>
        </text:list-item>
      </text:list>
      <text:p text:style-name="First_20_paragraph"><text:span text:style-name="T1">Total Transport Emissions (Scope 3): 0.156 kg CO2e</text:span></text:p>
      <text:h text:style-name="Heading_20_3" text:outline-level="3"><text:bookmark-start text:name="scope-3-emissions-use-phase-downstream"/>4.4. Scope 3 Emissions: Use Phase (Downstream)<text:bookmark-end text:name="scope-3-emissions-use-phase-downstream"/></text:h>
      <text:p text:style-name="First_20_paragraph">The use phase emissions are based on the product\'s energy consumption over its lifespan and the average European electricity grid mix.</text:p>
      <text:list text:style-name="L13">
        <text:list-item>
          <text:p text:style-name="P13">Product Lifespan: 5 years</text:p>
        </text:list-item>
        <text:list-item>
          <text:p text:style-name="P13">Energy Consumption in Use: 10 kWh/year</text:p>
        </text:list-item>
        <text:list-item>
          <text:p text:style-name="P13">Total Energy Consumption: 10 kWh/year * 5 years = 50 kWh</text:p>
        </text:list-item>
        <text:list-item>
          <text:p text:style-name="P13">European Grid Emission Factor (2019 average): 0.238 kg CO2e/kWh</text:p>
        </text:list-item>
      </text:list>
      <text:p text:style-name="First_20_paragraph"><text:span text:style-name="T1">Total Use Phase Emissions (Scope 3): 50 kWh * 0.238 kg CO2e/kWh = 11.900 kg CO2e</text:span></text:p>
      <text:h text:style-name="Heading_20_3" text:outline-level="3"><text:bookmark-start text:name="scope-3-emissions-end-of-life-eol-downstream"/>4.5. Scope 3 Emissions: End-of-Life (EoL) (Downstream)<text:bookmark-end text:name="scope-3-emissions-end-of-life-eol-downstream"/></text:h>
      <text:p text:style-name="First_20_paragraph">End-of-life emissions consider recyclability and circular economy programs. The net product weight (excluding packaging) for EoL is 0.73 kg.</text:p>
      <text:list text:style-name="L14">
        <text:list-item>
          <text:p text:style-name="P14">Recyclability Percentage: 70%</text:p>
        </text:list-item>
        <text:list-item>
          <text:p text:style-name="P14">Non-recyclable portion: 0.73 kg * (1 - 0.70) = 0.219 kg</text:p>
        </text:list-item>
        <text:list-item>
          <text:p text:style-name="P14">Recyclable portion: 0.73 kg * 0.70 = 0.511 kg</text:p>
        </text:list-item>
        <text:list-item>
          <text:p text:style-name="P14">Emissions from disposal of non-recyclable part (simplified landfill EF): 0.219 kg * 0.5 kg CO2e/kg = 0.110 kg CO2e</text:p>
        </text:list-item>
        <text:list-item>
          <text:p text:style-name="P14">Credit from recycling of recyclable part (simplified avoided production credit): 0.511 kg * -0.8 kg CO2e/kg = -0.409 kg CO2e</text:p>
        </text:list-item>
      </text:list>
      <text:p text:style-name="First_20_paragraph"><text:span text:style-name="T1">Total End-of-Life Emissions (Scope 3): 0.110 kg CO2e - 0.409 kg CO2e = -0.299 kg CO2e (net carbon benefit)</text:span></text:p>
      <text:h text:style-name="Heading_20_3" text:outline-level="3"><text:bookmark-start text:name="total-product-carbon-footprint-summary"/>4.6.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3.76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6.515</text:p>
          </table:table-cell>
        </table:table-row>
        <table:table-row>
          <table:table-cell table:style-name="TableRowCell" office:value-type="string">
            <text:p text:style-name="Table_20_Contents">Transport</text:p>
          </table:table-cell>
          <table:table-cell table:style-name="TableRowCell" office:value-type="string">
            <text:p text:style-name="Table_20_Contents">Scope 3 (Upstream &amp; Downstream)</text:p>
          </table:table-cell>
          <table:table-cell table:style-name="TableRowCell" office:value-type="string">
            <text:p text:style-name="Table_20_Contents">0.15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1.9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299</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22.032</text:span></text:p>
          </table:table-cell>
        </table:table-row>
      </table:table>
      <text:p text:style-name="First_20_paragraph"><text:span text:style-name="T1">Total Product Carbon Footprint for kezzxfsvwv: 22.03 kg CO2e per functional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rimary emission hotspots for kezzxfsvwv are:</text:p>
      <text:list text:style-name="L15">
        <text:list-item>
          <text:p text:style-name="P15"><text:span text:style-name="T1">Use Phase (11.90 kg CO2e):</text:span> Represents the largest contribution, primarily due to the energy consumption of the product over its 5-year lifespan. This highlights a critical area for energy efficiency improvements.</text:p>
        </text:list-item>
        <text:list-item>
          <text:p text:style-name="P15"><text:span text:style-name="T1">Manufacturing (6.515 kg CO2e):</text:span> Significant due to electricity consumption in the production country (China). Increasing renewable energy usage beyond 30% or shifting to lower-carbon electricity grids would yield substantial reductions.</text:p>
        </text:list-item>
        <text:list-item>
          <text:p text:style-name="P15"><text:span text:style-name="T1">Material Acquisition &amp; Processing (3.76 kg CO2e):</text:span> The impact of raw materials and component manufacturing is notable. Opportunities exist in optimizing material choices, sourcing lower-carbon alternatives, and improving material efficiency.</text:p>
        </text:list-item>
        <text:list-item>
          <text:p text:style-name="P15"><text:span text:style-name="T1">Transport (0.156 kg CO2e):</text:span> While relatively low, optimization of logistics (e.g., higher load factors, more efficient modes) could still offer minor reductions.</text:p>
        </text:list-item>
        <text:list-item>
          <text:p text:style-name="P15"><text:span text:style-name="T1">End-of-Life (-0.299 kg CO2e):</text:span> Demonstrates a net carbon benefit, indicating that the high recyclability (70%) and the presence of circular/take-back programs effectively mitigate and even reduce emissions compared to virgin material production. This confirms the positive impact of igzjggidii\'s circular economy initiatives.</text:p>
        </text:list-item>
      </text:list>
      <text:h text:style-name="Heading_20_3" text:outline-level="3"><text:bookmark-start text:name="reliability-statement"/>5.2. Reliability Statement<text:bookmark-end text:name="reliability-statement"/></text:h>
      <text:p text:style-name="First_20_paragraph">This PCF report is based on the best available data and industry-standard emission factors at the time of calculation (May 2026). While specific data for the Bill of Materials, energy usage, and logistics were provided by igzjggidii, generic emission factors from recognized databases (e.g., DEFRA, IEA, Climatiq) have been applied where primary data for specific processes or exact grid mixes were unavailable. The calculation adheres to the principles of the GHG Protocol, aiming for completeness, consistency, accuracy, transparency, and relevance. The 2026 LSR Standard update will be fully integrated as soon as its guidance is published and effective on January 1, 2027, further enhancing the granularity of land-related emissions and removals.</text:p>
      <text:p text:style-name="Text_20_body">To further enhance the accuracy and reliability of future assessments, it is recommended to:</text:p>
      <text:list text:style-name="L16">
        <text:list-item>
          <text:p text:style-name="P16">Collect more granular, site-specific primary data for manufacturing energy consumption and upstream supply chain processes.</text:p>
        </text:list-item>
        <text:list-item>
          <text:p text:style-name="P16">Investigate product-specific end-of-life treatment emission factors and recycling rates to refine EoL calculations.</text:p>
        </text:list-item>
        <text:list-item>
          <text:p text:style-name="P16">Regularly update emission factors to reflect the latest regional energy grid improvements and transport efficiencies.</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ezzxfsvwv - igzjggidii</dc:title>
    <dc:description>Detailed Product Carbon Footprint (PCF) analysis for kezzxfsvwv by Senior Sustainability Consultant jiihnotfjv, adhering to GHG Protocol standards for company igzjggidii. Covers material, production, transport, use, and end-of-life impacts.</dc:description>
    <dc:subject/>
    <meta:keyword/>
    <dc:language>en</dc:language>
    <meta:initial-creator/>
    <dc:creator/>
    <meta:creation-date>2026-07-15T04:40:28Z</meta:creation-date>
    <dc:date>2026-07-15T04:40:28Z</dc:date>
    <meta:user-defined meta:name="viewport" meta:value-type="string">width=device-width, initial-scale=1.0</meta:user-defined>
  </office:meta>
</office:document-meta>
</file>