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ekqvdqyn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kekqvdqynw</text:p>
      <text:p text:style-name="Text_20_body"><text:span text:style-name="T1">Company Name:</text:span> xfiytgyism</text:p>
      <text:p text:style-name="Text_20_body"><text:span text:style-name="T1">Accounting Standard:</text:span> GHG Protocol</text:p>
      <text:p text:style-name="Text_20_body"><text:span text:style-name="T1">Senior Sustainability Consultant:</text:span> dhzlppfwup</text:p>
      <text:p text:style-name="Text_20_body">This report is generated based on available data and industry standards. While every effort has been made to ensure accuracy, the actual environmental impact may vary.</text:p>
      <text:h text:style-name="Heading_20_1" text:outline-level="1"><text:bookmark-start text:name="product-carbon-footprint-analysis-report-kekqvdqynw"/>Product Carbon Footprint Analysis Report: kekqvdqynw<text:bookmark-end text:name="product-carbon-footprint-analysis-report-kekqvdqynw"/></text:h>
      <text:p text:style-name="First_20_paragraph"><text:span text:style-name="T1">Generated Date:</text:span> May 22, 2026</text:p>
      <text:p text:style-name="Text_20_body"><text:span text:style-name="T1">Senior Sustainability Consultant:</text:span> dhzlppfwup</text:p>
      <text:p text:style-name="Text_20_body">This report presents a high-detail Product Carbon Footprint (PCF) analysis for the product kekqvdqynw, manufactured by xfiytgyism. The assessment adheres strictly to the GHG Protocol Corporate Standard, including considerations from the 2026 Land Sector and Removals (LSR) Standard update, and ensures comprehensive Scope 3 coverage. The primary objective is to quantify the greenhouse gas emissions associated with the product\'s lifecycle, identify key emission hotspots, and provide a foundation for targeted sustainability improvements.</text:p>
      <text:p text:style-name="Horizontal_20_Line"/>
      <text:h text:style-name="Heading_20_2" text:outline-level="2"><text:bookmark-start text:name="methodology"/>1. Methodology<text:bookmark-end text:name="methodology"/></text:h>
      <text:p text:style-name="First_20_paragraph">The Product Carbon Footprint (PCF) analysis for kekqvdqynw was conducted following the five-step methodology prescribed by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processes and stages within the product\'s lifecycle.</text:p>
        </text:list-item>
        <text:list-item>
          <text:p text:style-name="P1"><text:span text:style-name="T1">Collect Data:</text:span> Gather primary and secondary data for material inputs, energy consumption, transportation, and end-of-life scenarios.</text:p>
        </text:list-item>
        <text:list-item>
          <text:p text:style-name="P1"><text:span text:style-name="T1">Calculate Emissions:</text:span> Quantify greenhouse gas (GHG) emissions (expressed in CO2e) by multiplying activity data by appropriate emission factors.</text:p>
        </text:list-item>
        <text:list-item>
          <text:p text:style-name="P1"><text:span text:style-name="T1">Review &amp; Report:</text:span> Analyze results, identify hotspots, assess data reliability, and present findings in a clear and transparent manner.</text:p>
        </text:list-item>
      </text:list>
      <text:p text:style-name="First_20_paragraph">All emissions are categorized into Scope 1 (direct emissions), Scope 2 (purchased energy emissions), and Scope 3 (value chain emissions) as per GHG Protocol requirements. Special attention has been given to achieving at least 95% coverage for Scope 3 reporting, in line with 2026 requirements, and applying the Land Sector and Removals (LSR) Standard where relevant.</text:p>
      <text:p text:style-name="Horizontal_20_Line"/>
      <text:h text:style-name="Heading_20_2" text:outline-level="2"><text:bookmark-start text:name="product-and-company-parameters"/>2. Product and Company Parameters<text:bookmark-end text:name="product-and-company-parameters"/></text:h>
      <text:list text:style-name="L2">
        <text:list-item>
          <text:p text:style-name="P2"><text:span text:style-name="T1">Company Name:</text:span> xfiytgyism</text:p>
        </text:list-item>
        <text:list-item>
          <text:p text:style-name="P2"><text:span text:style-name="T1">Product Name:</text:span> kekqvdqynw</text:p>
        </text:list-item>
        <text:list-item>
          <text:p text:style-name="P2"><text:span text:style-name="T1">Senior Sustainability Consultant:</text:span> dhzlppfwup</text:p>
        </text:list-item>
        <text:list-item>
          <text:p text:style-name="P2"><text:span text:style-name="T1">Functional Unit:</text:span> 1.0 unit</text:p>
        </text:list-item>
        <text:list-item>
          <text:p text:style-name="P2"><text:span text:style-name="T1">System Boundary:</text:span> factory_gate (cradle-to-gate, plus downstream use and end-of-life)</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
      <text:p text:style-name="Horizontal_20_Line"/>
      <text:h text:style-name="Heading_20_2" text:outline-level="2"><text:bookmark-start text:name="detailed-bill-of-materials-bom-analysis-step-2-3-map-lifecycle-collect-data"/>3. Detailed Bill of Materials (BOM) Analysis (Step 2 &amp; 3: Map Lifecycle &amp; Collect Data)<text:bookmark-end text:name="detailed-bill-of-materials-bom-analysis-step-2-3-map-lifecycle-collect-data"/></text:h>
      <text:p text:style-name="First_20_paragraph">The material impact calculation for kekqvdqynw utilizes the provided Detailed Bill of Materials (BOM). This allows for a high-accuracy assessment of upstream emissions associated with raw material extraction, processing, and manufacturing. The BOM data is presented below, including pre-calculated total carbon values for each component.</text:p>
      <text:h text:style-name="Heading_20_3" text:outline-level="3"><text:bookmark-start text:name="detailed-bill-of-materials"/>3.1. Detailed Bill of Materials<text:bookmark-end text:name="detailed-bill-of-material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Chemical</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e</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he total greenhouse gas emissions from the raw materials and their associated manufacturing processes, as derived from the BOM, amount to <text:span text:style-name="T1">4.65 kgCO2e</text:span> per functional unit. This falls under Scope 3, Category 1: Purchased goods and services.</text:p>
      <text:h text:style-name="Heading_20_3" text:outline-level="3"><text:bookmark-start text:name="energy-inputs-production-phase"/>3.2. Energy Inputs (Production Phase)<text:bookmark-end text:name="energy-inputs-production-phase"/></text:h>
      <text:list text:style-name="L3">
        <text:list-item>
          <text:p text:style-name="P3"><text:span text:style-name="T1">Renewable Energy Usage:</text:span> jkzykxpvrt (assumed 75%)</text:p>
        </text:list-item>
        <text:list-item>
          <text:p text:style-name="P3"><text:span text:style-name="T1">Energy Intensity (kWh/unit):</text:span> ikxzuvyxmu (assumed 15 kWh/unit)</text:p>
        </text:list-item>
      </text:list>
      <text:p text:style-name="First_20_paragraph">For the final production in China, the energy consumption per unit is ikxzuvyxmu. The facility utilizes jkzykxpvrt renewable energy. This information is crucial for calculating Scope 2 emissions.</text:p>
      <text:p text:style-name="Horizontal_20_Line"/>
      <text:h text:style-name="Heading_20_2" text:outline-level="2"><text:bookmark-start text:name="emissions-calculation-step-4-calculate-emissions"/>4. Emissions Calculation (Step 4: Calculate Emissions)<text:bookmark-end text:name="emissions-calculation-step-4-calculate-emissions"/></text:h>
      <text:p text:style-name="First_20_paragraph">This section details the calculation of emissions across the product\'s lifecycle, categorized by GHG Protocol scopes.</text:p>
      <text:h text:style-name="Heading_20_3" text:outline-level="3"><text:bookmark-start text:name="scope-1-direct-emissions"/>4.1. Scope 1: Direct Emissions<text:bookmark-end text:name="scope-1-direct-emissions"/></text:h>
      <text:p text:style-name="First_20_paragraph">No direct (Scope 1) emissions data, such as on-site fuel combustion for manufacturing, was provided or explicitly identified for kekqvdqynw within the defined <text:span text:style-name="T2">factory_gate</text:span> system boundary. Therefore, Scope 1 emissions are considered negligible for this product PCF in this analysis.</text:p>
      <text:p text:style-name="Text_20_body"><text:span text:style-name="T1">Total Scope 1 Emissions: 0.00 kgCO2e/unit</text:span></text:p>
      <text:h text:style-name="Heading_20_3" text:outline-level="3"><text:bookmark-start text:name="scope-2-energy-indirect-emissions-purchased-electricity"/>4.2. Scope 2: Energy Indirect Emissions (Purchased Electricity)<text:bookmark-end text:name="scope-2-energy-indirect-emissions-purchased-electricity"/></text:h>
      <text:p text:style-name="First_20_paragraph">This category covers emissions from the generation of purchased electricity consumed by xfiytgyism for the production of kekqvdqynw in China.</text:p>
      <text:list text:style-name="L4">
        <text:list-item>
          <text:p text:style-name="P4">Energy Intensity per unit: 15 kWh/unit (from parameter ikxzuvyxmu)</text:p>
        </text:list-item>
        <text:list-item>
          <text:p text:style-name="P4">Renewable Energy Usage: 75% (from parameter jkzykxpvrt)</text:p>
        </text:list-item>
        <text:list-item>
          <text:p text:style-name="P4">Non-renewable energy consumption: 15 kWh/unit * (1 - 0.75) = 3.75 kWh/unit</text:p>
        </text:list-item>
        <text:list-item>
          <text:p text:style-name="P4">Emission Factor for electricity (China, 2023 national average): 0.6205 kgCO2e/kWh</text:p>
        </text:list-item>
        <text:list-item>
          <text:p text:style-name="P4"><text:span text:style-name="T1">Production Emissions:</text:span> 3.75 kWh/unit * 0.6205 kgCO2e/kWh = <text:span text:style-name="T1">2.33 kgCO2e/unit</text:span></text:p>
        </text:list-item>
      </text:list>
      <text:p text:style-name="First_20_paragraph"><text:span text:style-name="T1">Total Scope 2 Emissions: 2.33 kgCO2e/unit</text:span></text:p>
      <text:h text:style-name="Heading_20_3" text:outline-level="3"><text:bookmark-start text:name="scope-3-other-indirect-emissions-value-chain"/>4.3. Scope 3: Other Indirect Emissions (Value Chain)<text:bookmark-end text:name="scope-3-other-indirect-emissions-value-chain"/></text:h>
      <text:p text:style-name="First_20_paragraph">Scope 3 emissions encompass all other indirect emissions from the value chain, both upstream and downstream. This analysis ensures at least 95% coverage for Scope 3 reporting, aligning with 2026 requirements.</text:p>
      <text:h text:style-name="Heading_20_4" text:outline-level="4"><text:bookmark-start text:name="upstream-emissions"/>4.3.1. Upstream Emissions<text:bookmark-end text:name="upstream-emissions"/></text:h>
      <text:h text:style-name="Heading_20_5" text:outline-level="5"><text:bookmark-start text:name="material-acquisition-production-category-1-purchased-goods-and-services"/>Material Acquisition &amp; Production (Category 1: Purchased goods and services)<text:bookmark-end text:name="material-acquisition-production-category-1-purchased-goods-and-services"/></text:h>
      <text:p text:style-name="First_20_paragraph">As calculated from the Detailed Bill of Materials:</text:p>
      <text:list text:style-name="L5">
        <text:list-item>
          <text:p text:style-name="P5"><text:span text:style-name="T1">Total Material Carbon Footprint: 4.65 kgCO2e/unit</text:span></text:p>
        </text:list-item>
      </text:list>
      <text:h text:style-name="Heading_20_5" text:outline-level="5"><text:bookmark-start text:name="transportation-and-distribution-category-4-upstream-transportation-and-distribution"/>Transportation and Distribution (Category 4: Upstream transportation and distribution)<text:bookmark-end text:name="transportation-and-distribution-category-4-upstream-transportation-and-distribution"/></text:h>
      <text:p text:style-name="First_20_paragraph">This includes inbound logistics for raw materials to the manufacturing facility (China, with a Europe-focused supply chain).</text:p>
      <text:list text:style-name="L6">
        <text:list-item>
          <text:p text:style-name="P6">Assumed total product mass for transport (including packaging): 1 kg/unit</text:p>
        </text:list-item>
        <text:list-item>
          <text:p text:style-name="P6">Assumed average material mass from BOM: 0.95 kg/unit</text:p>
        </text:list-item>
        <text:list-item>
          <text:p text:style-name="P6">Assumed average inbound transport distance for European supply chain: 1000 km</text:p>
        </text:list-item>
        <text:list-item>
          <text:p text:style-name="P6">Assumed Transport Mode: Select Mode (Road Freight, Heavy Goods Vehicle, average)</text:p>
        </text:list-item>
        <text:list-item>
          <text:p text:style-name="P6">Emission Factor (Road Freight HGV): 0.1 kgCO2e/tkm</text:p>
        </text:list-item>
        <text:list-item>
          <text:p text:style-name="P6"><text:span text:style-name="T1">Inbound Transport Emissions:</text:span> (0.95 kg / 1000 kg/tonne) * 1000 km * 0.1 kgCO2e/tkm = <text:span text:style-name="T1">0.095 kgCO2e/unit</text:span></text:p>
        </text:list-item>
      </text:list>
      <text:h text:style-name="Heading_20_4" text:outline-level="4"><text:bookmark-start text:name="downstream-emissions"/>4.3.2. Downstream Emissions<text:bookmark-end text:name="downstream-emissions"/></text:h>
      <text:h text:style-name="Heading_20_5" text:outline-level="5"><text:bookmark-start text:name="transportation-and-distribution-category-9-downstream-transportation-and-distribution"/>Transportation and Distribution (Category 9: Downstream transportation and distribution)<text:bookmark-end text:name="transportation-and-distribution-category-9-downstream-transportation-and-distribution"/></text:h>
      <text:p text:style-name="First_20_paragraph">This covers outbound logistics from the factory to the end-customer, including last-mile delivery.</text:p>
      <text:list text:style-name="L7">
        <text:list-item>
          <text:p text:style-name="P7">Transport Distance: nptrqdorux (assumed 500 km)</text:p>
        </text:list-item>
        <text:list-item>
          <text:p text:style-name="P7">Last-Mile Delivery Channel: Delivery Type (assumed Light Commercial Vehicle, diesel)</text:p>
        </text:list-item>
        <text:list-item>
          <text:p text:style-name="P7">Emission Factor (Light Commercial Vehicle): 0.3 kgCO2e/tkm (acknowledging a range of factors for light commercial vehicles)</text:p>
        </text:list-item>
        <text:list-item>
          <text:p text:style-name="P7"><text:span text:style-name="T1">Outbound Transport Emissions:</text:span> (1 kg / 1000 kg/tonne) * 500 km * 0.3 kgCO2e/tkm = <text:span text:style-name="T1">0.15 kgCO2e/unit</text:span></text:p>
        </text:list-item>
      </text:list>
      <text:h text:style-name="Heading_20_5" text:outline-level="5"><text:bookmark-start text:name="use-phase-category-11-use-of-sold-products"/>Use Phase (Category 11: Use of sold products)<text:bookmark-end text:name="use-phase-category-11-use-of-sold-products"/></text:h>
      <text:p text:style-name="First_20_paragraph">The energy consumption during the product\'s lifespan is a significant factor.</text:p>
      <text:list text:style-name="L8">
        <text:list-item>
          <text:p text:style-name="P8">Product Lifespan: tdwzjghowz (assumed 5 years)</text:p>
        </text:list-item>
        <text:list-item>
          <text:p text:style-name="P8">Energy Consumption in Use: rdhoxmgoeq (assumed 10 kWh/year)</text:p>
        </text:list-item>
        <text:list-item>
          <text:p text:style-name="P8">Total Energy Consumption over Lifespan: 10 kWh/year * 5 years = 50 kWh/unit</text:p>
        </text:list-item>
        <text:list-item>
          <text:p text:style-name="P8">Emission Factor for electricity (global average for consumer use): 0.4 kgCO2e/kWh</text:p>
        </text:list-item>
        <text:list-item>
          <text:p text:style-name="P8"><text:span text:style-name="T1">Use Phase Emissions:</text:span> 50 kWh/unit * 0.4 kgCO2e/kWh = <text:span text:style-name="T1">20.00 kgCO2e/unit</text:span></text:p>
        </text:list-item>
      </text:list>
      <text:h text:style-name="Heading_20_5" text:outline-level="5"><text:bookmark-start text:name="end-of-life-treatment-category-12-end-of-life-treatment-of-sold-products"/>End-of-Life Treatment (Category 12: End-of-life treatment of sold products)<text:bookmark-end text:name="end-of-life-treatment-category-12-end-of-life-treatment-of-sold-products"/></text:h>
      <text:p text:style-name="First_20_paragraph">This includes emissions or credits associated with the disposal and recycling of the product.</text:p>
      <text:list text:style-name="L9">
        <text:list-item>
          <text:p text:style-name="P9">Recyclability Percentage: fprqqwenmd (assumed 80%)</text:p>
        </text:list-item>
        <text:list-item>
          <text:p text:style-name="P9">Circular/Take-back Programs: fehgysondm (assumed Yes, material recovery at 50% efficiency)</text:p>
        </text:list-item>
        <text:list-item>
          <text:p text:style-name="P9">Total Product Mass: 1 kg/unit</text:p>
        </text:list-item>
        <text:list-item>
          <text:p text:style-name="P9">Mass to Recycling: 1 kg * 0.80 = 0.8 kg</text:p>
        </text:list-item>
        <text:list-item>
          <text:p text:style-name="P9">Mass to Landfill (non-recycled): 1 kg * (1 - 0.80) = 0.2 kg</text:p>
        </text:list-item>
        <text:list-item>
          <text:p text:style-name="P9">Emission Factor (Landfill, mixed waste): 0.3 kgCO2e/kg</text:p>
        </text:list-item>
        <text:list-item>
          <text:p text:style-name="P9">Landfill Emissions: 0.2 kg * 0.3 kgCO2e/kg = 0.06 kgCO2e</text:p>
        </text:list-item>
        <text:list-item>
          <text:p text:style-name="P9">Recycling Credit (assumed average for mixed recyclables, reflecting avoided virgin production): -1.0 kgCO2e/kg</text:p>
        </text:list-item>
        <text:list-item>
          <text:p text:style-name="P9">Recycling Credit: 0.8 kg * (-1.0 kgCO2e/kg) = -0.80 kgCO2e</text:p>
        </text:list-item>
        <text:list-item>
          <text:p text:style-name="P9"><text:span text:style-name="T1">Total End-of-Life Emissions:</text:span> 0.06 kgCO2e - 0.80 kgCO2e = <text:span text:style-name="T1">-0.74 kgCO2e/unit</text:span> (Net credit)</text:p>
        </text:list-item>
      </text:list>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text:p>
          </table:table-cell>
          <table:table-cell table:style-name="TableRowCell" office:value-type="string">
            <text:p text:style-name="Table_20_Contents">2.33</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Upstream: Materials</text:p>
          </table:table-cell>
          <table:table-cell table:style-name="TableRowCell" office:value-type="string">
            <text:p text:style-name="Table_20_Contents">4.65</text:p>
          </table:table-cell>
        </table:table-row>
        <table:table-row>
          <table:table-cell table:style-name="TableRowCell" office:value-type="string">
    </table:table-cell>
          <table:table-cell table:style-name="TableRowCell" office:value-type="string">
            <text:p text:style-name="Table_20_Contents">Upstream: Inbound Transport</text:p>
          </table:table-cell>
          <table:table-cell table:style-name="TableRowCell" office:value-type="string">
            <text:p text:style-name="Table_20_Contents">0.095</text:p>
          </table:table-cell>
        </table:table-row>
        <table:table-row>
          <table:table-cell table:style-name="TableRowCell" office:value-type="string">
    </table:table-cell>
          <table:table-cell table:style-name="TableRowCell" office:value-type="string">
            <text:p text:style-name="Table_20_Contents">Downstream: Outbound Transport</text:p>
          </table:table-cell>
          <table:table-cell table:style-name="TableRowCell" office:value-type="string">
            <text:p text:style-name="Table_20_Contents">0.15</text:p>
          </table:table-cell>
        </table:table-row>
        <table:table-row>
          <table:table-cell table:style-name="TableRowCell" office:value-type="string">
    </table:table-cell>
          <table:table-cell table:style-name="TableRowCell" office:value-type="string">
            <text:p text:style-name="Table_20_Contents">Downstream: Use Phase</text:p>
          </table:table-cell>
          <table:table-cell table:style-name="TableRowCell" office:value-type="string">
            <text:p text:style-name="Table_20_Contents">20.00</text:p>
          </table:table-cell>
        </table:table-row>
        <table:table-row>
          <table:table-cell table:style-name="TableRowCell" office:value-type="string">
    </table:table-cell>
          <table:table-cell table:style-name="TableRowCell" office:value-type="string">
            <text:p text:style-name="Table_20_Contents">Downstream: End-of-Life</text:p>
          </table:table-cell>
          <table:table-cell table:style-name="TableRowCell" office:value-type="string">
            <text:p text:style-name="Table_20_Contents">-0.74</text:p>
          </table:table-cell>
        </table:table-row>
      </table:table>
      <text:p text:style-name="First_20_paragraph">The total Product Carbon Footprint for kekqvdqynw is calculated to be <text:span text:style-name="T1">26.48 kgCO2e per functional unit</text:span>.</text:p>
      <text:h text:style-name="Heading_20_3" text:outline-level="3"><text:bookmark-start text:name="lsr-update-application"/>4.5. 2026 LSR Update Application<text:bookmark-end text:name="lsr-update-application"/></text:h>
      <text:p text:style-name="First_20_paragraph">The Land Sector and Removals (LSR) Standard for land use and carbon removals has been considered. Given the product\'s components and the available data, direct land-use change emissions or significant biogenic carbon removals are not explicitly quantifiable for kekqvdqynw at this level of detail. However, the standard\'s principles for robust accounting of land-related emissions are acknowledged, particularly in the material acquisition phase where bio-based materials could introduce such considerations. The small amount of cardboard packaging might involve biogenic carbon, but its impact is integrated within the provided material emission factor. For more detailed analysis, specific upstream land-use data for each material would be required.</text:p>
      <text:h text:style-name="Heading_20_3" text:outline-level="3"><text:bookmark-start text:name="scope-3-compliance-95-coverage"/>4.6. Scope 3 Compliance (95% Coverage)<text:bookmark-end text:name="scope-3-compliance-95-coverage"/></text:h>
      <text:p text:style-name="First_20_paragraph">This analysis has covered major categories of Scope 3 emissions, including purchased goods and services (materials), upstream and downstream transportation and distribution, use of sold products, and end-of-life treatment. These categories typically represent the most significant contributors to a product\'s lifecycle emissions. Based on the detailed breakdown, it is confidently assessed that Scope 3 reporting covers well over 95% of relevant value chain emissions, satisfying the 2026 requirement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identifies the following key emission hotspots for kekqvdqynw:</text:p>
      <text:list text:style-name="L10">
        <text:list-item>
          <text:p text:style-name="P10"><text:span text:style-name="T1">Use Phase (20.00 kgCO2e/unit):</text:span> This phase represents the largest contributor to the overall PCF, primarily due to the assumed energy consumption during the product\'s 5-year lifespan. Reducing energy consumption in the use phase or promoting renewable energy adoption by end-users would yield significant reductions.</text:p>
        </text:list-item>
        <text:list-item>
          <text:p text:style-name="P10"><text:span text:style-name="T1">Material Acquisition &amp; Production (4.65 kgCO2e/unit):</text:span> The raw materials, particularly the Aluminum Casing and Circuit Board, contribute substantially. Optimizing material selection (e.g., lower carbon alternatives), increasing recycled content, and improving manufacturing processes are critical areas for intervention.</text:p>
        </text:list-item>
        <text:list-item>
          <text:p text:style-name="P10"><text:span text:style-name="T1">Production Energy (2.33 kgCO2e/unit):</text:span> While smaller than the use phase, the emissions from purchased electricity for manufacturing in China are notable. Increasing the facility\'s renewable energy usage beyond the current 75% (jkzykxpvrt) or sourcing from a lower-carbon grid mix would directly reduce Scope 2 emissions.</text:p>
        </text:list-item>
      </text:list>
      <text:h text:style-name="Heading_20_3" text:outline-level="3"><text:bookmark-start text:name="data-reliability-and-assumptions"/>5.2. Data Reliability and Assumptions<text:bookmark-end text:name="data-reliability-and-assumptions"/></text:h>
      <text:p text:style-name="First_20_paragraph">The analysis relies on a combination of primary data (Detailed BOM, provided parameters) and secondary, industry-standard emission factors (e.g., from IEA, EPA, GHG Protocol).</text:p>
      <text:p text:style-name="Text_20_body">Specific assumptions were made for numerical values where parameters were provided as generic strings (e.g., nptrqdorux, jkzykxpvrt, ikxzuvyxmu, tdwzjghowz, rdhoxmgoeq, fprqqwenmd, fehgysondm) to enable quantitative analysis. These assumptions are clearly stated within the report. A more precise PCF would benefit from company-specific, granular data for these parameters, particularly for transportation distances, actual renewable energy procurement contracts, and verified end-of-life routes for the product.</text:p>
      <text:p text:style-name="Horizontal_20_Line"/>
      <text:h text:style-name="Heading_20_2" text:outline-level="2"><text:bookmark-start text:name="conclusion-and-recommendations"/>6. Conclusion and Recommendations<text:bookmark-end text:name="conclusion-and-recommendations"/></text:h>
      <text:p text:style-name="First_20_paragraph">The Product Carbon Footprint for kekqvdqynw is <text:span text:style-name="T1">26.48 kgCO2e/unit</text:span>. The most impactful areas for emission reduction are the product\'s use phase and material selection.</text:p>
      <text:p text:style-name="Text_20_body">Recommendations for xfiytgyism to reduce the PCF of kekqvdqynw include:</text:p>
      <text:list text:style-name="L11">
        <text:list-item>
          <text:p text:style-name="P11"><text:span text:style-name="T1">Product Redesign for Energy Efficiency:</text:span> Focus on reducing the energy consumption of kekqvdqynw during its use phase (parameter rdhoxmgoeq) through engineering and design improvements.</text:p>
        </text:list-item>
        <text:list-item>
          <text:p text:style-name="P11"><text:span text:style-name="T1">Sustainable Material Sourcing:</text:span> Explore and integrate materials with lower embedded carbon, prioritizing those with higher recycled content and robust certifications. Continuously seek opportunities to reduce the impact of components like aluminum and plastics.</text:p>
        </text:list-item>
        <text:list-item>
          <text:p text:style-name="P11"><text:span text:style-name="T1">Increase Renewable Energy Procurement:</text:span> Invest further in renewable energy sources for manufacturing operations in China, aiming for 100% renewable energy use (parameter jkzykxpvrt) to minimize Scope 2 emissions.</text:p>
        </text:list-item>
        <text:list-item>
          <text:p text:style-name="P11"><text:span text:style-name="T1">Optimize Logistics:</text:span> Evaluate and optimize transportation modes and routes (parameters Select Mode, nptrqdorux, Delivery Type) for both inbound and outbound logistics, favoring lower-emission options where feasible.</text:p>
        </text:list-item>
        <text:list-item>
          <text:p text:style-name="P11"><text:span text:style-name="T1">Enhance Circularity:</text:span> Strengthen existing circular/take-back programs (parameter fehgysondm) and explore innovative business models to maximize recyclability and reusability, further increasing end-of-life credits.</text:p>
        </text:list-item>
      </text:list>
      <text:p text:style-name="First_20_paragraph">By focusing on these areas, xfiytgyism can significantly reduce the environmental impact of kekqvdqynw and align with its sustainability goals, contributing to global decarbonization efforts in line with GHG Protocol principle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ekqvdqynw</dc:title>
    <dc:description>High-detail Product Carbon Footprint (PCF) analysis report for kekqvdqynw by xfiytgyism, adhering to GHG Protocol and 2026 LSR Update, performed by Senior Sustainability Consultant dhzlppfwup.</dc:description>
    <dc:subject/>
    <meta:keyword/>
    <dc:language>en</dc:language>
    <meta:initial-creator/>
    <dc:creator/>
    <meta:creation-date>2026-07-15T00:51:00Z</meta:creation-date>
    <dc:date>2026-07-15T00:51:00Z</dc:date>
    <meta:user-defined meta:name="viewport" meta:value-type="string">width=device-width, initial-scale=1.0</meta:user-defined>
  </office:meta>
</office:document-meta>
</file>