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ykiltxdv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ykiltxdvh</text:p>
      <text:p text:style-name="Text_20_body"><text:span text:style-name="T1">Company Name:</text:span> ijfdmjnoye</text:p>
      <text:p text:style-name="Text_20_body"><text:span text:style-name="T1">Protocol Data (Accounting Standard):</text:span> GHG Protocol</text:p>
      <text:p text:style-name="Text_20_body"><text:span text:style-name="T1">Senior Sustainability Consultant:</text:span> psxzvjusro</text:p>
      <text:p text:style-name="Text_20_body">Disclaimer: This report is generated based on available data, industry standards, and the specific parameters provided. All calculations and conclusions are illustrative, using representative emission factors and placeholder data where specific values were not supplied. Actual emissions may vary based on precise operational data and methodologies.</text:p>
      <text:h text:style-name="Heading_20_1" text:outline-level="1"><text:bookmark-start text:name="product-carbon-footprint-analysis-report-for-jykiltxdvh"/>Product Carbon Footprint Analysis Report for jykiltxdvh<text:bookmark-end text:name="product-carbon-footprint-analysis-report-for-jykiltxdvh"/></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ykiltxdvh</text:span> manufactured by <text:span text:style-name="T1">ijfdmjnoye</text:span>. The analysis was conducted by <text:span text:style-name="T1">psxzvjusro</text:span>, Senior Sustainability Consultant specializing in GHG Protocol, adhering strictly to the GHG Protocol accounting standard, including the 2026 Land Sector and Removals (LSR) Standard update and Scope 3 compliance requirements. The functional unit for this analysis is 1.0 unit of jykiltxdvh, with a system boundary defined as "factory_gate" and a geographic scope focusing on final production in China with a Europe-focused supply chain. This report identifies key emission hotspots across the product\'s lifecycle and provides a comprehensive overview of its environmental impact in terms of CO2 equivalent (CO2e) emissions.</text:p>
      <text:p text:style-name="Horizontal_20_Line"/>
      <text:h text:style-name="Heading_20_2" text:outline-level="2"><text:bookmark-start text:name="introduction-and-methodology"/>1. Introduction and Methodology<text:bookmark-end text:name="introduction-and-methodology"/></text:h>
      <text:p text:style-name="First_20_paragraph">The Product Carbon Footprint (PCF) quantifies the total greenhouse gas (GHG) emissions generated across the entire lifecycle of a product, from raw material extraction to manufacturing, distribution, use, and end-of-life. This analysis follows the five-step methodology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within the defined system boundary.</text:p>
        </text:list-item>
        <text:list-item>
          <text:p text:style-name="P1"><text:span text:style-name="T1">Collect Data:</text:span> Gather primary and secondary data points for each lifecycle stage.</text:p>
        </text:list-item>
        <text:list-item>
          <text:p text:style-name="P1"><text:span text:style-name="T1">Calculate Emissions:</text:span> Quantify GHG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Categorization:</text:span> Emissions are categorized into Scope 1 (direct emissions from owned or controlled sources), Scope 2 (indirect emissions from purchased electricity, heat, or steam), and Scope 3 (all other indirect emissions in the value chain, both upstream and downstream).</text:p>
        </text:list-item>
        <text:list-item>
          <text:p text:style-name="P2"><text:span text:style-name="T1">2026 LSR Update:</text:span> The Land Sector and Removals (LSR) Standard, effective January 1, 2027, is acknowledged. While primarily applicable to agriculture and CO2 removal technologies, this analysis considers its principles for any potential land-use impacts and carbon removals (e.g., through circular economy initiatives) within the product\'s value chain.</text:p>
        </text:list-item>
        <text:list-item>
          <text:p text:style-name="P2"><text:span text:style-name="T1">Scope 3 Compliance:</text:span> In line with the 2026 GHG Protocol revisions, this analysis aims for at least 95% coverage of total required Scope 3 emissions, ensuring that major emission sources across the value chain are included.</text:p>
        </text:list-item>
      </text:list>
      <text:p text:style-name="Horizontal_20_Line"/>
      <text:h text:style-name="Heading_20_2" text:outline-level="2"><text:bookmark-start text:name="scope-definition"/>2. Scope Definition<text:bookmark-end text:name="scope-definition"/></text:h>
      <text:list text:style-name="L3">
        <text:list-item>
          <text:p text:style-name="P3"><text:span text:style-name="T1">Functional Unit:</text:span> 1.0 unit of jykiltxdvh</text:p>
        </text:list-item>
        <text:list-item>
          <text:p text:style-name="P3"><text:span text:style-name="T1">System Boundary:</text:span> factory_gate. This boundary includes all upstream processes (raw material extraction, manufacturing, transport to factory) and emissions from the factory\'s own operations (production). Downstream phases (transport from factory, use phase, end-of-life) are explicitly included as per detailed analysis requirements.</text:p>
        </text:list-item>
        <text:list-item>
          <text:p text:style-name="P3"><text:span text:style-name="T1">Geographic Scope:</text:span> Final Production Country: China, Supply Chain Focus: Europe Focused (for raw materials and component sourcing, where applicable).</text:p>
        </text:list-item>
        <text:list-item>
          <text:p text:style-name="P3"><text:span text:style-name="T1">Accounting Standard:</text:span> GHG Protocol</text:p>
        </text:list-item>
      </text:list>
      <text:p text:style-name="Horizontal_20_Line"/>
      <text:h text:style-name="Heading_20_2" text:outline-level="2"><text:bookmark-start text:name="lifecycle-mapping-data-collection-steps-2-3"/>3. Lifecycle Mapping &amp; Data Collection (Steps 2 &amp; 3)<text:bookmark-end text:name="lifecycle-mapping-data-collection-steps-2-3"/></text:h>
      <text:p text:style-name="First_20_paragraph">The lifecycle of jykiltxdvh has been mapped into several stages, and data has been collected (or estimated with representative placeholders) for each. Emission factors are sourced from industry-standard databases such as Ecoinvent and DEFRA, or representative values are used where specific data for placeholder inputs is unavailable.</text:p>
      <text:h text:style-name="Heading_20_3" text:outline-level="3"><text:bookmark-start text:name="materials-acquisition-pre-processing-upstream---scope-3"/>3.1. Materials Acquisition &amp; Pre-processing (Upstream - Scope 3)<text:bookmark-end text:name="materials-acquisition-pre-processing-upstream---scope-3"/></text:h>
      <text:p text:style-name="First_20_paragraph">This stage covers the extraction, processing, and manufacturing of all raw materials and components up to the point of delivery at the production facility in China. The Detailed Bill of Materials (BOM) provided as "zovogfoi" is used for high-accuracy material impact calculation.</text:p>
      <text:p text:style-name="Text_20_body"><text:span text:style-name="T1">Detailed Bill of Materials (BOM) Breakdow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 kgCO2e/kg</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 kgCO2e/unit</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0</text:p>
          </table:table-cell>
        </table:table-row>
      </table:table>
      <text:p text:style-name="First_20_paragraph"><text:span text:style-name="T2">Note on Emission Factors:</text:span> The emission factors used in this illustrative BOM are representative values. For instance, aluminum extrusion can have factors from Ecoinvent data, ABS plastic from Ecoinvent/Sustamize can be around 3.125 kgCO2e/kg, circuit board manufacturing around 100-250 gCO2e/g or 0.175 kgCO2e/USD (depending on the unit and scope), Li-ion battery manufacturing around 41-89 kgCO2e/kWh in 2020 (adjusted for mass), and copper wire drawing from Ecoinvent.</text:p>
      <text:h text:style-name="Heading_20_3" text:outline-level="3"><text:bookmark-start text:name="production-phase-scope-1-2"/>3.2. Production Phase (Scope 1 &amp; 2)<text:bookmark-end text:name="production-phase-scope-1-2"/></text:h>
      <text:p text:style-name="First_20_paragraph">This phase covers the energy consumption and direct emissions from the manufacturing facility in China.</text:p>
      <text:list text:style-name="L4">
        <text:list-item>
          <text:p text:style-name="P4"><text:span text:style-name="T1">Company Name:</text:span> ijfdmjnoye</text:p>
        </text:list-item>
        <text:list-item>
          <text:p text:style-name="P4"><text:span text:style-name="T1">Energy Intensity (kWh/unit):</text:span> klmkyoqpdh (Illustrative: 15 kWh/unit)</text:p>
        </text:list-item>
        <text:list-item>
          <text:p text:style-name="P4"><text:span text:style-name="T1">Renewable Energy Usage:</text:span> hviryjdszs (Illustrative: 70%)</text:p>
        </text:list-item>
        <text:list-item>
          <text:p text:style-name="P4"><text:span text:style-name="T1">Final Production Country:</text:span> China</text:p>
        </text:list-item>
      </text:list>
      <text:p text:style-name="First_20_paragraph">Illustrative China Grid Emission Factor (average): 0.57 kgCO2e/kWh.</text:p>
      <text:h text:style-name="Heading_20_3" text:outline-level="3"><text:bookmark-start text:name="transport-logistics-upstream-downstream---scope-3"/>3.3. Transport &amp; Logistics (Upstream &amp; Downstream - Scope 3)<text:bookmark-end text:name="transport-logistics-upstream-downstream---scope-3"/></text:h>
      <text:p text:style-name="First_20_paragraph">This section covers emissions from transporting materials to the factory (upstream) and the finished product to the customer (downstream).</text:p>
      <text:list text:style-name="L5">
        <text:list-item>
          <text:p text:style-name="P5"><text:span text:style-name="T1">Transport Mode (main):</text:span> Select Mode (Illustrative: Road Freight - Heavy Goods Vehicle (HGV))</text:p>
        </text:list-item>
        <text:list-item>
          <text:p text:style-name="P5"><text:span text:style-name="T1">Transport Distance (main):</text:span> ylxmqqntgj (Illustrative: 1500 km)</text:p>
        </text:list-item>
        <text:list-item>
          <text:p text:style-name="P5"><text:span text:style-name="T1">Last-Mile Delivery Channel:</text:span> Delivery Type (Illustrative: Courier Van)</text:p>
        </text:list-item>
      </text:list>
      <text:p text:style-name="First_20_paragraph">Illustrative emission factor for Road Freight (HGV): 0.08 kgCO2e/tonne-km (based on DEFRA equivalent). Illustrative emission factor for Courier Van: 0.2 kgCO2e/km.</text:p>
      <text:h text:style-name="Heading_20_3" text:outline-level="3"><text:bookmark-start text:name="use-phase-downstream---scope-3"/>3.4. Use Phase (Downstream - Scope 3)<text:bookmark-end text:name="use-phase-downstream---scope-3"/></text:h>
      <text:p text:style-name="First_20_paragraph">This phase considers the energy consumed during the product\'s lifespan by the end-user.</text:p>
      <text:list text:style-name="L6">
        <text:list-item>
          <text:p text:style-name="P6"><text:span text:style-name="T1">Product Lifespan:</text:span> exzdizykow (Illustrative: 5 years)</text:p>
        </text:list-item>
        <text:list-item>
          <text:p text:style-name="P6"><text:span text:style-name="T1">Energy Consumption in Use:</text:span> pqlrntxitx (Illustrative: 0.5 kWh/day)</text:p>
        </text:list-item>
      </text:list>
      <text:p text:style-name="First_20_paragraph">Illustrative grid emission factor for user electricity (e.g., average European mix for a focused supply chain, or global average for general user): 0.3 kgCO2e/kWh.</text:p>
      <text:h text:style-name="Heading_20_3" text:outline-level="3"><text:bookmark-start text:name="end-of-life-eol-phase-downstream---scope-3"/>3.5. End-of-Life (EoL) Phase (Downstream - Scope 3)<text:bookmark-end text:name="end-of-life-eol-phase-downstream---scope-3"/></text:h>
      <text:p text:style-name="First_20_paragraph">This phase considers emissions or credits associated with the disposal or recycling of the product at the end of its useful life, reflecting circular economy impacts.</text:p>
      <text:list text:style-name="L7">
        <text:list-item>
          <text:p text:style-name="P7"><text:span text:style-name="T1">Recyclability Percentage:</text:span> dxqeqrolqt (Illustrative: 85%)</text:p>
        </text:list-item>
        <text:list-item>
          <text:p text:style-name="P7"><text:span text:style-name="T1">Circular/Take-back Programs:</text:span> nswwppiyen (Illustrative: Product take-back scheme, Material recovery initiatives)</text:p>
        </text:list-item>
      </text:list>
      <text:p text:style-name="First_20_paragraph">Illustrative emission factor for landfill (for non-recycled portion): 0.05 kgCO2e/kg (for mixed waste). Illustrative recycling credit (for recycled portion): -0.1 kgCO2e/kg (representative of avoided primary production for metals).</text:p>
      <text:p text:style-name="Horizontal_20_Line"/>
      <text:h text:style-name="Heading_20_2" text:outline-level="2"><text:bookmark-start text:name="emission-calculation-step-4"/>4. Emission Calculation (Step 4)<text:bookmark-end text:name="emission-calculation-step-4"/></text:h>
      <text:p text:style-name="First_20_paragraph">Based on the data and emission factors, the total carbon footprint for 1.0 functional unit of jykiltxdvh is calculated.</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Using the illustrative BOM provided: Total Material Emissions = 10.40 kgCO2e</text:p>
      <text:h text:style-name="Heading_20_3" text:outline-level="3"><text:bookmark-start text:name="production-phase-scope-1-2-1"/>4.2. Production Phase (Scope 1 &amp; 2)<text:bookmark-end text:name="production-phase-scope-1-2-1"/></text:h>
      <text:list text:style-name="L8">
        <text:list-item>
          <text:p text:style-name="P8"><text:span text:style-name="T1">Energy Intensity:</text:span> 15 kWh/unit</text:p>
        </text:list-item>
        <text:list-item>
          <text:p text:style-name="P8"><text:span text:style-name="T1">Renewable Energy Usage:</text:span> 70%</text:p>
        </text:list-item>
        <text:list-item>
          <text:p text:style-name="P8"><text:span text:style-name="T1">Non-renewable Energy Consumption:</text:span> 15 kWh * (1 - 0.70) = 4.5 kWh/unit</text:p>
        </text:list-item>
        <text:list-item>
          <text:p text:style-name="P8"><text:span text:style-name="T1">China Grid Emission Factor:</text:span> 0.57 kgCO2e/kWh</text:p>
        </text:list-item>
      </text:list>
      <text:p text:style-name="First_20_paragraph"><text:span text:style-name="T1">Production Emissions (Scope 2):</text:span> 4.5 kWh/unit * 0.57 kgCO2e/kWh = 2.57 kgCO2e/unit (Scope 1 direct emissions are assumed negligible for this \'factory_gate\' boundary and placeholder data, focusing on energy inputs).</text:p>
      <text:h text:style-name="Heading_20_3" text:outline-level="3"><text:bookmark-start text:name="transport-logistics-scope-3---upstream-downstream"/>4.3. Transport &amp; Logistics (Scope 3 - Upstream &amp; Downstream)<text:bookmark-end text:name="transport-logistics-scope-3---upstream-downstream"/></text:h>
      <text:p text:style-name="First_20_paragraph">Assuming a product weight of ~1 kg for transport (approximated from BOM).</text:p>
      <text:list text:style-name="L9">
        <text:list-item>
          <text:p text:style-name="P9"><text:span text:style-name="T1">Upstream Transport (Materials to Factory - Europe to China):</text:span></text:p>
          <text:list text:style-name="L10">
            <text:list-item>
              <text:p text:style-name="P10">Distance: 1500 km</text:p>
            </text:list-item>
            <text:list-item>
              <text:p text:style-name="P10">Mode: Road Freight (HGV)</text:p>
            </text:list-item>
            <text:list-item>
              <text:p text:style-name="P10">Emission Factor: 0.08 kgCO2e/tonne-km</text:p>
            </text:list-item>
            <text:list-item>
              <text:p text:style-name="P10">Emissions: 1 kg * (1/1000 tonne/kg) * 1500 km * 0.08 kgCO2e/tonne-km = 0.12 kgCO2e</text:p>
            </text:list-item>
          </text:list>
        </text:list-item>
        <text:list-item>
          <text:p text:style-name="P9"><text:span text:style-name="T1">Downstream Transport (Factory to Customer - within Europe, including last-mile):</text:span></text:p>
          <text:list text:style-name="L11">
            <text:list-item>
              <text:p text:style-name="P11">Assuming similar distance profile as upstream for overall delivery. Let\'s use 500 km for primary distribution and 50 km for last-mile.</text:p>
            </text:list-item>
            <text:list-item>
              <text:p text:style-name="P11">Primary Distribution (e.g., HGV): 1 kg * (1/1000 tonne/kg) * 500 km * 0.08 kgCO2e/tonne-km = 0.04 kgCO2e</text:p>
            </text:list-item>
            <text:list-item>
              <text:p text:style-name="P11">Last-Mile Delivery (Courier Van): 50 km * 0.2 kgCO2e/km (per product delivered, simplified for 1 unit) = 10.0 kgCO2e (This is a simplified assumption for illustrative purposes. Actual last-mile emission should be allocated more accurately per package or delivery.)</text:p>
            </text:list-item>
            <text:list-item>
              <text:p text:style-name="P11">Total Downstream Transport Emissions: 0.04 + 10.0 = 10.04 kgCO2e</text:p>
            </text:list-item>
          </text:list>
        </text:list-item>
      </text:list>
      <text:p text:style-name="First_20_paragraph"><text:span text:style-name="T1">Total Transport Emissions (Scope 3):</text:span> 0.12 + 10.04 = 10.16 kgCO2e/unit</text:p>
      <text:h text:style-name="Heading_20_3" text:outline-level="3"><text:bookmark-start text:name="use-phase-scope-3---downstream"/>4.4. Use Phase (Scope 3 - Downstream)<text:bookmark-end text:name="use-phase-scope-3---downstream"/></text:h>
      <text:list text:style-name="L12">
        <text:list-item>
          <text:p text:style-name="P12"><text:span text:style-name="T1">Product Lifespan:</text:span> 5 years</text:p>
        </text:list-item>
        <text:list-item>
          <text:p text:style-name="P12"><text:span text:style-name="T1">Energy Consumption in Use:</text:span> 0.5 kWh/day</text:p>
        </text:list-item>
        <text:list-item>
          <text:p text:style-name="P12"><text:span text:style-name="T1">Total Energy over Lifespan:</text:span> 0.5 kWh/day * 365 days/year * 5 years = 912.5 kWh</text:p>
        </text:list-item>
        <text:list-item>
          <text:p text:style-name="P12"><text:span text:style-name="T1">User Electricity Grid Emission Factor:</text:span> 0.3 kgCO2e/kWh</text:p>
        </text:list-item>
      </text:list>
      <text:p text:style-name="First_20_paragraph"><text:span text:style-name="T1">Use Phase Emissions (Scope 3):</text:span> 912.5 kWh * 0.3 kgCO2e/kWh = 273.75 kgCO2e/unit</text:p>
      <text:h text:style-name="Heading_20_3" text:outline-level="3"><text:bookmark-start text:name="end-of-life-eol-phase-scope-3---downstream"/>4.5. End-of-Life (EoL) Phase (Scope 3 - Downstream)<text:bookmark-end text:name="end-of-life-eol-phase-scope-3---downstream"/></text:h>
      <text:p text:style-name="First_20_paragraph">Assuming product weight (approx. 1 kg total from materials).</text:p>
      <text:list text:style-name="L13">
        <text:list-item>
          <text:p text:style-name="P13"><text:span text:style-name="T1">Recyclability Percentage:</text:span> 85%</text:p>
        </text:list-item>
        <text:list-item>
          <text:p text:style-name="P13"><text:span text:style-name="T1">Recycled Weight:</text:span> 1 kg * 0.85 = 0.85 kg</text:p>
        </text:list-item>
        <text:list-item>
          <text:p text:style-name="P13"><text:span text:style-name="T1">Landfilled Weight:</text:span> 1 kg * (1 - 0.85) = 0.15 kg</text:p>
        </text:list-item>
      </text:list>
      <text:list text:style-name="L14">
        <text:list-item>
          <text:p text:style-name="P14"><text:span text:style-name="T1">Recycling Credit:</text:span> 0.85 kg * (-0.1 kgCO2e/kg) = -0.085 kgCO2e</text:p>
        </text:list-item>
        <text:list-item>
          <text:p text:style-name="P14"><text:span text:style-name="T1">Landfill Emissions:</text:span> 0.15 kg * 0.05 kgCO2e/kg = 0.0075 kgCO2e</text:p>
        </text:list-item>
      </text:list>
      <text:p text:style-name="First_20_paragraph"><text:span text:style-name="T1">Net End-of-Life Emissions (Scope 3):</text:span> -0.085 + 0.0075 = -0.0775 kgCO2e/unit</text:p>
      <text:h text:style-name="Heading_20_3" text:outline-level="3"><text:bookmark-start text:name="total-product-carbon-footprint"/>4.6. Total Product Carbon Footprint<text:bookmark-end text:name="total-product-carbon-footprint"/></text:h>
      <text:p text:style-name="First_20_paragraph"><text:span text:style-name="T1">Summary of Emissions per Functional Unit (1.0 unit of jykiltxdvh):</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40</text:p>
          </table:table-cell>
        </table:table-row>
        <table:table-row>
          <table:table-cell table:style-name="TableRowCell" office:value-type="string">
            <text:p text:style-name="Table_20_Contents">Production Phase (Energy)</text:p>
          </table:table-cell>
          <table:table-cell table:style-name="TableRowCell" office:value-type="string">
            <text:p text:style-name="Table_20_Contents">Scope 2</text:p>
          </table:table-cell>
          <table:table-cell table:style-name="TableRowCell" office:value-type="string">
            <text:p text:style-name="Table_20_Contents">2.57</text:p>
          </table:table-cell>
        </table:table-row>
        <table:table-row>
          <table:table-cell table:style-name="TableRowCell" office:value-type="string">
            <text:p text:style-name="Table_20_Contents">Transport &amp; Logistics (Upstream)</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row>
        <table:table-row>
          <table:table-cell table:style-name="TableRowCell" office:value-type="string">
            <text:p text:style-name="Table_20_Contents">Transport &amp; Logistics (Downstream)</text:p>
          </table:table-cell>
          <table:table-cell table:style-name="TableRowCell" office:value-type="string">
            <text:p text:style-name="Table_20_Contents">Scope 3 (Downstream)</text:p>
          </table:table-cell>
          <table:table-cell table:style-name="TableRowCell" office:value-type="string">
            <text:p text:style-name="Table_20_Contents">10.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3.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8</text:p>
          </table:table-cell>
        </table:table-row>
      </table:table>
      <text:p text:style-name="First_20_paragraph"><text:span text:style-name="T2">Note:</text:span> The negative value in End-of-Life indicates a net avoided emission due to recycling benefits. Individual figures are rounded for clarity, sum reflects more precise calculation.</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emission-hotspots-and-reliability"/>5.1. Emission Hotspots and Reliability<text:bookmark-end text:name="emission-hotspots-and-reliability"/></text:h>
      <text:p text:style-name="First_20_paragraph">The primary emission hotspot for jykiltxdvh is clearly identified in the **Use Phase**, accounting for approximately 92.2% of the total product carbon footprint. This is largely driven by the product\'s extended lifespan (exzdizykow / 5 years) and daily energy consumption (pqlrntxitx / 0.5 kWh/day).</text:p>
      <text:list text:style-name="L15">
        <text:list-item>
          <text:p text:style-name="P15"><text:span text:style-name="T1">Materials:</text:span> Contribute significantly, around 3.5% of total.</text:p>
        </text:list-item>
        <text:list-item>
          <text:p text:style-name="P15"><text:span text:style-name="T1">Production:</text:span> The relatively high renewable energy usage (hviryjdszs / 70%) at the production facility helps mitigate direct production emissions, contributing about 0.9% of total.</text:p>
        </text:list-item>
        <text:list-item>
          <text:p text:style-name="P15"><text:span text:style-name="T1">Transport:</text:span> While contributing a smaller percentage overall (around 3.4%), the last-mile delivery component for downstream transport, in particular, shows a disproportionate impact, suggesting inefficiencies in the chosen "Delivery Type" (Courier Van) for this illustrative scenario.</text:p>
        </text:list-item>
        <text:list-item>
          <text:p text:style-name="P15"><text:span text:style-name="T1">End-of-Life:</text:span> The high recyclability (dxqeqrolqt / 85%) and existing circular programs (nswwppiyen) result in a net carbon benefit, reducing the overall footprint.</text:p>
        </text:list-item>
      </text:list>
      <text:p text:style-name="First_20_paragraph"><text:span text:style-name="T1">Reliability:</text:span> This report relies on placeholder data and representative industry average emission factors (from Ecoinvent, DEFRA, EPA and Climatiq-derived figures). The accuracy could be significantly enhanced with primary, site-specific data for material production, manufacturing energy consumption, and actual transportation logistics. The illustrative 95% Scope 3 coverage target is met by encompassing all significant value chain activities based on the provided parameters.</text:p>
      <text:h text:style-name="Heading_20_3" text:outline-level="3"><text:bookmark-start text:name="recommendations-for-ijfdmjnoye"/>5.2. Recommendations for ijfdmjnoye<text:bookmark-end text:name="recommendations-for-ijfdmjnoye"/></text:h>
      <text:p text:style-name="First_20_paragraph">To significantly reduce the Product Carbon Footprint of jykiltxdvh, ijfdmjnoye should focus on the following strategic areas:</text:p>
      <text:list text:style-name="L16">
        <text:list-item>
          <text:p text:style-name="P16"><text:span text:style-name="T1">Use Phase Optimization:</text:span> Invest in R&amp;D to improve the energy efficiency of jykiltxdvh during its use phase. Even marginal improvements can lead to substantial GHG reductions given its significant impact. Exploring lower power components, smarter energy management, or alternative energy sources for users would be critical.</text:p>
        </text:list-item>
        <text:list-item>
          <text:p text:style-name="P16"><text:span text:style-name="T1">Supply Chain Decarbonization:</text:span> Engage with material suppliers to source lower-carbon aluminum, ABS plastic, and battery components. Investigating suppliers using renewable energy for their processes or offering certified low-carbon materials can yield benefits.</text:p>
        </text:list-item>
        <text:list-item>
          <text:p text:style-name="P16"><text:span text:style-name="T1">Logistics Efficiency:</text:span> Optimize transportation routes and modes for both inbound materials and outbound finished products. Shifting from air freight to sea or rail where feasible, and optimizing last-mile delivery vehicle types and routes, can reduce emissions.</text:p>
        </text:list-item>
        <text:list-item>
          <text:p text:style-name="P16"><text:span text:style-name="T1">Circular Economy Enhancement:</text:span> Continue and expand circularity initiatives such as product take-back schemes and material recovery. Further increasing recyclability or incorporating recycled content into new products can reduce virgin material demand and associated emissions.</text:p>
        </text:list-item>
        <text:list-item>
          <text:p text:style-name="P16"><text:span text:style-name="T1">Data Collection:</text:span> Implement robust systems for collecting primary data across all lifecycle stages to enhance the accuracy and reliability of future PCF analyses. This includes detailed energy consumption data from manufacturing sites and precise logistics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ykiltxdvh</dc:title>
    <dc:description>Detailed Product Carbon Footprint (PCF) analysis report for jykiltxdvh by Senior Sustainability Consultant psxzvjusro, adhering to GHG Protocol standards and 2026 LSR updates.</dc:description>
    <dc:subject/>
    <meta:keyword/>
    <dc:language>en</dc:language>
    <meta:initial-creator/>
    <dc:creator/>
    <meta:creation-date>2026-07-15T01:44:47Z</meta:creation-date>
    <dc:date>2026-07-15T01:44:47Z</dc:date>
    <meta:user-defined meta:name="viewport" meta:value-type="string">width=device-width, initial-scale=1.0</meta:user-defined>
  </office:meta>
</office:document-meta>
</file>