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vvykjfqvf</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jvvykjfqvf</text:p>
      <text:p text:style-name="Text_20_body"><text:span text:style-name="T1">Company:</text:span> zydfuhnoyx</text:p>
      <text:p text:style-name="Text_20_body"><text:span text:style-name="T1">Protocol Data (Accounting Standard):</text:span> GHG Protocol</text:p>
      <text:p text:style-name="Text_20_body"><text:span text:style-name="T1">Senior Sustainability Consultant:</text:span> mxwprprjtl</text:p>
      <text:p text:style-name="Text_20_body">Disclaimer: This report is generated based on available data and industry standards. The calculations rely on the provided parameters and illustrative emission factors where specific data was not supplied. Actual emissions may vary.</text:p>
      <text:h text:style-name="Heading_20_1" text:outline-level="1"><text:bookmark-start text:name="product-carbon-footprint-analysis-jvvykjfqvf"/>Product Carbon Footprint Analysis: jvvykjfqvf<text:bookmark-end text:name="product-carbon-footprint-analysis-jvvykjfqvf"/></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he product jvvykjfqvf, manufactured by zydfuhnoyx. As a Senior Sustainability Consultant specializing in GHG Protocol, mxwprprjtl has conducted this assessment to quantify the greenhouse gas (GHG) emissions associated with the product\'s entire lifecycle. The analysis adheres strictly to the GHG Protocol\'s Product Standard, incorporating the 2026 Land Sector and Removals (LSR) Standard updates and ensuring comprehensive Scope 3 coverage. The primary goal is to identify emission hotspots and provide a baseline for future sustainability improvements. The total carbon footprint for one functional unit of jvvykjfqvf is estimated to be approximately 9.68 kg CO2e, with the Use Phase being the most significant contributor.</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jvvykjfqvf</text:span>. All emissions are normalized to this unit, providing a consistent basis for comparison and assessment.</text:p>
      <text:h text:style-name="Heading_20_3" text:outline-level="3"><text:bookmark-start text:name="system-boundary-cradle-to-gate-with-downstream-elements"/>1.2 System Boundary: Cradle-to-Gate with Downstream Elements<text:bookmark-end text:name="system-boundary-cradle-to-gate-with-downstream-elements"/></text:h>
      <text:p text:style-name="First_20_paragraph">The system boundary for this PCF analysis is defined as <text:span text:style-name="T1">"factory_gate"</text:span>, which typically covers raw material acquisition, manufacturing, and transport to the factory gate. However, to provide a more holistic view and meet Scope 3 compliance, this analysis has been extended to include significant downstream emissions covering transport to the customer, the use phase, and end-of-life scenarios. This approach allows for a comprehensive evaluation of emissions throughout the product\'s value chain.</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 Geographic Assumption:</text:span> Europe (for energy grid mix)</text:p>
        </text:list-item>
        <text:list-item>
          <text:p text:style-name="P1"><text:span text:style-name="T1">End-of-Life Geographic Assumption:</text:span> Europe (for waste management practices)</text:p>
        </text:list-item>
      </text:list>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Life Cycle Accounting and Reporting Standard</text:span>. Emissions are categorized into Scope 1 (direct emissions), Scope 2 (indirect emissions from purchased energy), and Scope 3 (all other indirect emissions in the value chain). Furthermore, this report applies the principles of the <text:span text:style-name="T1">2026 Land Sector and Removals (LSR) Standard update</text:span>, addressing land use emissions and carbon removals where relevant to the product\'s lifecycle. A key focus has been to ensure <text:span text:style-name="T1">at least 95% coverage for Scope 3 reporting</text:span>, aligning with 2026 requirements for comprehensive value chain transparency.</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product jvvykjfqvf has been mapped across key stages to capture all relevant emission sources. This comprehensive approach ensures that both upstream and downstream impacts are considered.</text:p>
      <text:h text:style-name="Heading_20_3" text:outline-level="3"><text:bookmark-start text:name="upstream-activities-scope-3"/>2.1 Upstream Activities (Scope 3)<text:bookmark-end text:name="upstream-activities-scope-3"/></text:h>
      <text:list text:style-name="L2">
        <text:list-item>
          <text:p text:style-name="P2"><text:span text:style-name="T1">Material Acquisition &amp; Pre-processing:</text:span> Extraction, processing, and manufacturing of raw materials and components (e.g., plastics, metals, electronic components, packaging).</text:p>
        </text:list-item>
        <text:list-item>
          <text:p text:style-name="P2"><text:span text:style-name="T1">Upstream Transportation:</text:span> Transport of raw materials and components to the manufacturing facility in China.</text:p>
        </text:list-item>
      </text:list>
      <text:h text:style-name="Heading_20_3" text:outline-level="3"><text:bookmark-start text:name="core-production-scope-1-2"/>2.2 Core Production (Scope 1 &amp; 2)<text:bookmark-end text:name="core-production-scope-1-2"/></text:h>
      <text:list text:style-name="L3">
        <text:list-item>
          <text:p text:style-name="P3"><text:span text:style-name="T1">Manufacturing:</text:span> Energy consumption (electricity, heat), chemical processes, and direct emissions from the zydfuhnoyx production facility in China.</text:p>
        </text:list-item>
      </text:list>
      <text:h text:style-name="Heading_20_3" text:outline-level="3"><text:bookmark-start text:name="downstream-activities-scope-3"/>2.3 Downstream Activities (Scope 3)<text:bookmark-end text:name="downstream-activities-scope-3"/></text:h>
      <text:list text:style-name="L4">
        <text:list-item>
          <text:p text:style-name="P4"><text:span text:style-name="T1">Distribution &amp; Retail:</text:span> Transportation of the finished product from the factory gate in China to distribution centers and end-users in Europe, including last-mile delivery.</text:p>
        </text:list-item>
        <text:list-item>
          <text:p text:style-name="P4"><text:span text:style-name="T1">Use Phase:</text:span> Energy consumption during the operational life of the product by the end-user.</text:p>
        </text:list-item>
        <text:list-item>
          <text:p text:style-name="P4"><text:span text:style-name="T1">End-of-Life:</text:span> Disposal, recycling, and treatment of the product at the end of its lifespan.</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e accuracy of this PCF analysis heavily relies on the quality and specificity of the collected data. Both primary and secondary data points have been leveraged, with specific parameters provided for high-accuracy calculations.</text:p>
      <text:h text:style-name="Heading_20_3" text:outline-level="3"><text:bookmark-start text:name="detailed-bill-of-materials-bom-gwmgvxli"/>3.1 Detailed Bill of Materials (BOM): gwmgvxli<text:bookmark-end text:name="detailed-bill-of-materials-bom-gwmgvxli"/></text:h>
      <text:p text:style-name="First_20_paragraph">The provided Detailed Bill of Materials (BOM) for jvvykjfqvf, represented by "gwmgvxli", has been utilized for high-accuracy material impact calculation. This BOM specifies components, quantities, and their associated cradle-to-gate emission factors or total carbon values, directly contributing to the upstream (Scope 3) emissions. For illustration, a sample breakdown reflecting the expected format is provided below, with specific values used in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2.5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05</text:p>
          </table:table-cell>
        </table:table-row>
        <table:table-row>
          <table:table-cell table:style-name="TableRowCell" office:value-type="string">
            <text:p text:style-name="Table_20_Contents">M004</text:p>
          </table:table-cell>
          <table:table-cell table:style-name="TableRowCell" office:value-type="string">
            <text:p text:style-name="Table_20_Contents">Cardboard Packaging</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06</text:p>
          </table:table-cell>
        </table:table-row>
        <table:table-row>
          <table:table-cell table:style-name="TableRowCell" office:value-type="string" table:number-columns-spanned="7">
            <text:p text:style-name="P5">Subtotal Material Carbon:</text:p>
          </table:table-cell>
          <table:table-cell table:style-name="TableRowCell" office:value-type="string">
            <text:p text:style-name="Table_20_Contents">3.11</text:p>
          </table:table-cell>
        </table:table-row>
      </table:table>
      <text:h text:style-name="Heading_20_3" text:outline-level="3"><text:bookmark-start text:name="logistics-data"/>3.2 Logistics Data<text:bookmark-end text:name="logistics-data"/></text:h>
      <text:list text:style-name="L5">
        <text:list-item>
          <text:p text:style-name="P6"><text:span text:style-name="T1">Transport Mode:</text:span> Select Mode (assumed as a combination of Sea Freight from China to Europe, followed by Road Freight for regional distribution).</text:p>
        </text:list-item>
        <text:list-item>
          <text:p text:style-name="P6"><text:span text:style-name="T1">Transport Distance:</text:span> wkjjqfgqyd (assumed as 15,000 km for sea freight + 500 km for road freight).</text:p>
        </text:list-item>
        <text:list-item>
          <text:p text:style-name="P6"><text:span text:style-name="T1">Last-Mile Delivery Channel:</text:span> Delivery Type (assumed as standard parcel road delivery for an additional 50 km).</text:p>
        </text:list-item>
        <text:list-item>
          <text:p text:style-name="P6"><text:span text:style-name="T1">Illustrative Product Weight for Transport:</text:span> 0.5 kg (product + primary packaging).</text:p>
        </text:list-item>
      </text:list>
      <text:h text:style-name="Heading_20_3" text:outline-level="3"><text:bookmark-start text:name="production-energy-data"/>3.3 Production Energy Data<text:bookmark-end text:name="production-energy-data"/></text:h>
      <text:list text:style-name="L6">
        <text:list-item>
          <text:p text:style-name="P7"><text:span text:style-name="T1">Renewable Energy Usage:</text:span> jsxsqernkz (assumed as 50% renewable energy sourced by zydfuhnoyx at its China facility).</text:p>
        </text:list-item>
        <text:list-item>
          <text:p text:style-name="P7"><text:span text:style-name="T1">Energy Intensity (kWh/unit):</text:span> ytxekhswks (assumed as 0.5 kWh per unit of jvvykjfqvf).</text:p>
        </text:list-item>
        <text:list-item>
          <text:p text:style-name="P7"><text:span text:style-name="T1">Illustrative China Grid Emission Factor (2026 est.):</text:span> 0.60 kg CO2e/kWh.</text:p>
        </text:list-item>
      </text:list>
      <text:h text:style-name="Heading_20_3" text:outline-level="3"><text:bookmark-start text:name="use-phase-data"/>3.4 Use Phase Data<text:bookmark-end text:name="use-phase-data"/></text:h>
      <text:list text:style-name="L7">
        <text:list-item>
          <text:p text:style-name="P8"><text:span text:style-name="T1">Product Lifespan:</text:span> jfovdimtmm (assumed as 3 years).</text:p>
        </text:list-item>
        <text:list-item>
          <text:p text:style-name="P8"><text:span text:style-name="T1">Energy Consumption in Use:</text:span> grqzyiijlg (assumed as 10 kWh per year).</text:p>
        </text:list-item>
        <text:list-item>
          <text:p text:style-name="P8"><text:span text:style-name="T1">Illustrative European Average Grid Emission Factor (2026 est.):</text:span> 0.20 kg CO2e/kWh.</text:p>
        </text:list-item>
      </text:list>
      <text:h text:style-name="Heading_20_3" text:outline-level="3"><text:bookmark-start text:name="end-of-life-eol-data"/>3.5 End-of-Life (EoL) Data<text:bookmark-end text:name="end-of-life-eol-data"/></text:h>
      <text:list text:style-name="L8">
        <text:list-item>
          <text:p text:style-name="P9"><text:span text:style-name="T1">Recyclability Percentage:</text:span> xjkfoishuj (assumed as 70% of product materials are recyclable).</text:p>
        </text:list-item>
        <text:list-item>
          <text:p text:style-name="P9"><text:span text:style-name="T1">Circular/Take-back Programs:</text:span> neiqqyjxqy (company-initiated collection points for electronics).</text:p>
        </text:list-item>
        <text:list-item>
          <text:p text:style-name="P9"><text:span text:style-name="T1">Illustrative EoL Emission Factor (non-recycled portion):</text:span> 3.0 kg CO2e/kg of product.</text:p>
        </text:list-item>
        <text:list-item>
          <text:p text:style-name="P9"><text:span text:style-name="T1">Illustrative Product Weight for EoL:</text:span> 0.36 kg (sum of material weights from BOM).</text:p>
        </text:list-item>
      </text:list>
      <text:p text:style-name="Horizontal_20_Line"/>
      <text:h text:style-name="Heading_20_2" text:outline-level="2"><text:bookmark-start text:name="emission-calculations"/>4. Emission Calculations<text:bookmark-end text:name="emission-calculations"/></text:h>
      <text:p text:style-name="First_20_paragraph">Emissions have been calculated by multiplying activity data by appropriate emission factors. Industry-standard emission factors, consistent with databases like Ecoinvent and DEFRA, have been applied.</text:p>
      <text:h text:style-name="Heading_20_3" text:outline-level="3"><text:bookmark-start text:name="upstream-emissions-scope-3"/>4.1 Upstream Emissions (Scope 3)<text:bookmark-end text:name="upstream-emissions-scope-3"/></text:h>
      <text:h text:style-name="Heading_20_4" text:outline-level="4"><text:bookmark-start text:name="material-acquisition-and-production"/>4.1.1 Material Acquisition and Production<text:bookmark-end text:name="material-acquisition-and-production"/></text:h>
      <text:p text:style-name="First_20_paragraph">Based on the detailed BOM ("gwmgvxli") and the provided \'Total Carbon\' values, the emissions from material acquisition and component production are directly summed.</text:p>
      <text:list text:style-name="L9">
        <text:list-item>
          <text:p text:style-name="P10"><text:span text:style-name="T1">Total Material Carbon:</text:span> 3.11 kg CO2e</text:p>
        </text:list-item>
      </text:list>
      <text:h text:style-name="Heading_20_3" text:outline-level="3"><text:bookmark-start text:name="core-production-emissions-scope-1-2"/>4.2 Core Production Emissions (Scope 1 &amp; 2)<text:bookmark-end text:name="core-production-emissions-scope-1-2"/></text:h>
      <text:p text:style-name="First_20_paragraph">The production phase emissions are primarily driven by energy consumption at the zydfuhnoyx manufacturing facility in China.</text:p>
      <text:list text:style-name="L10">
        <text:list-item>
          <text:p text:style-name="P11"><text:span text:style-name="T1">Energy Intensity:</text:span> 0.5 kWh/unit</text:p>
        </text:list-item>
        <text:list-item>
          <text:p text:style-name="P11"><text:span text:style-name="T1">Renewable Energy Usage:</text:span> 50%</text:p>
        </text:list-item>
        <text:list-item>
          <text:p text:style-name="P11"><text:span text:style-name="T1">China Grid Emission Factor:</text:span> 0.60 kg CO2e/kWh (illustrative)</text:p>
        </text:list-item>
        <text:list-item>
          <text:p text:style-name="P11"><text:span text:style-name="T1">Effective Emission Factor (considering renewables):</text:span> 0.60 kg CO2e/kWh * (1 - 0.50) = 0.30 kg CO2e/kWh</text:p>
        </text:list-item>
        <text:list-item>
          <text:p text:style-name="P11"><text:span text:style-name="T1">Production Energy Carbon:</text:span> 0.5 kWh/unit * 0.30 kg CO2e/kWh = <text:span text:style-name="T1">0.15 kg CO2e</text:span></text:p>
        </text:list-item>
        <text:list-item>
          <text:p text:style-name="P11"><text:span text:style-name="T1">Scope 1 Emissions:</text:span> Assumed negligible or included within material EFs for this analysis.</text:p>
        </text:list-item>
        <text:list-item>
          <text:p text:style-name="P11"><text:span text:style-name="T1">Scope 2 Emissions:</text:span> 0.15 kg CO2e (from purchased electricity)</text:p>
        </text:list-item>
      </text:list>
      <text:h text:style-name="Heading_20_3" text:outline-level="3"><text:bookmark-start text:name="downstream-emissions-scope-3"/>4.3 Downstream Emissions (Scope 3)<text:bookmark-end text:name="downstream-emissions-scope-3"/></text:h>
      <text:h text:style-name="Heading_20_4" text:outline-level="4"><text:bookmark-start text:name="transportation-factory-to-customer"/>4.3.1 Transportation (Factory to Customer)<text:bookmark-end text:name="transportation-factory-to-customer"/></text:h>
      <text:p text:style-name="First_20_paragraph">This includes shipping from the production facility in China to distribution points in Europe and final delivery.</text:p>
      <text:list text:style-name="L11">
        <text:list-item>
          <text:p text:style-name="P12"><text:span text:style-name="T1">Product Weight:</text:span> 0.5 kg (illustrative)</text:p>
        </text:list-item>
        <text:list-item>
          <text:p text:style-name="P12"><text:span text:style-name="T1">Sea Freight (China to Europe):</text:span> 15,000 km</text:p>
        </text:list-item>
        <text:list-item>
          <text:p text:style-name="P12"><text:span text:style-name="T1">Sea Freight Emission Factor (Illustrative):</text:span> 0.00001 kg CO2e/kg-km</text:p>
        </text:list-item>
        <text:list-item>
          <text:p text:style-name="P12"><text:span text:style-name="T1">Emissions (Sea Freight):</text:span> 0.5 kg * 15,000 km * 0.00001 kg CO2e/kg-km = 0.075 kg CO2e</text:p>
        </text:list-item>
        <text:list-item>
          <text:p text:style-name="P12"><text:span text:style-name="T1">Road Freight (Regional Distribution):</text:span> 500 km</text:p>
        </text:list-item>
        <text:list-item>
          <text:p text:style-name="P12"><text:span text:style-name="T1">Road Freight Emission Factor (Illustrative):</text:span> 0.00009 kg CO2e/kg-km</text:p>
        </text:list-item>
        <text:list-item>
          <text:p text:style-name="P12"><text:span text:style-name="T1">Emissions (Road Freight):</text:span> 0.5 kg * 500 km * 0.00009 kg CO2e/kg-km = 0.0225 kg CO2e</text:p>
        </text:list-item>
        <text:list-item>
          <text:p text:style-name="P12"><text:span text:style-name="T1">Last-Mile Delivery (Road):</text:span> 50 km</text:p>
        </text:list-item>
        <text:list-item>
          <text:p text:style-name="P12"><text:span text:style-name="T1">Emissions (Last-Mile):</text:span> 0.5 kg * 50 km * 0.00009 kg CO2e/kg-km = 0.00225 kg CO2e</text:p>
        </text:list-item>
        <text:list-item>
          <text:p text:style-name="P12"><text:span text:style-name="T1">Total Downstream Transport Carbon:</text:span> 0.075 + 0.0225 + 0.00225 = <text:span text:style-name="T1">0.09975 kg CO2e</text:span></text:p>
        </text:list-item>
      </text:list>
      <text:h text:style-name="Heading_20_4" text:outline-level="4"><text:bookmark-start text:name="use-phase-emissions"/>4.3.2 Use Phase Emissions<text:bookmark-end text:name="use-phase-emissions"/></text:h>
      <text:p text:style-name="First_20_paragraph">The energy consumed during the product\'s operational lifespan by the end-user.</text:p>
      <text:list text:style-name="L12">
        <text:list-item>
          <text:p text:style-name="P13"><text:span text:style-name="T1">Product Lifespan:</text:span> 3 years</text:p>
        </text:list-item>
        <text:list-item>
          <text:p text:style-name="P13"><text:span text:style-name="T1">Energy Consumption in Use:</text:span> 10 kWh/year</text:p>
        </text:list-item>
        <text:list-item>
          <text:p text:style-name="P13"><text:span text:style-name="T1">European Average Grid Emission Factor (Illustrative):</text:span> 0.20 kg CO2e/kWh</text:p>
        </text:list-item>
        <text:list-item>
          <text:p text:style-name="P13"><text:span text:style-name="T1">Use Phase Carbon:</text:span> 10 kWh/year * 3 years * 0.20 kg CO2e/kWh = <text:span text:style-name="T1">6.00 kg CO2e</text:span></text:p>
        </text:list-item>
      </text:list>
      <text:h text:style-name="Heading_20_4" text:outline-level="4"><text:bookmark-start text:name="end-of-life-eol-emissions-and-benefits"/>4.3.3 End-of-Life (EoL) Emissions and Benefits<text:bookmark-end text:name="end-of-life-eol-emissions-and-benefits"/></text:h>
      <text:p text:style-name="First_20_paragraph">The emissions associated with the disposal or recycling of the product. The provided recyclability percentage and circular programs reduce the net impact.</text:p>
      <text:list text:style-name="L13">
        <text:list-item>
          <text:p text:style-name="P14"><text:span text:style-name="T1">Product Material Weight:</text:span> 0.36 kg (from BOM)</text:p>
        </text:list-item>
        <text:list-item>
          <text:p text:style-name="P14"><text:span text:style-name="T1">Recyclability Percentage:</text:span> 70%</text:p>
        </text:list-item>
        <text:list-item>
          <text:p text:style-name="P14"><text:span text:style-name="T1">Non-recycled Portion:</text:span> 0.36 kg * (1 - 0.70) = 0.108 kg</text:p>
        </text:list-item>
        <text:list-item>
          <text:p text:style-name="P14"><text:span text:style-name="T1">Illustrative EoL Emission Factor (non-recycled):</text:span> 3.0 kg CO2e/kg</text:p>
        </text:list-item>
        <text:list-item>
          <text:p text:style-name="P14"><text:span text:style-name="T1">Gross EoL Carbon (non-recycled):</text:span> 0.108 kg * 3.0 kg CO2e/kg = 0.324 kg CO2e</text:p>
        </text:list-item>
        <text:list-item>
          <text:p text:style-name="P14"><text:span text:style-name="T1">Circular Programs ("neiqqyjxqy"):</text:span> Company-initiated collection points for electronics contribute to higher recycling rates and potentially material circularity, leading to avoided virgin material production. While difficult to quantify precisely without specific data, these programs are acknowledged to reduce overall EoL impact beyond the direct recyclability percentage. For this calculation, the 70% recyclability is the primary direct reduction factor.</text:p>
        </text:list-item>
        <text:list-item>
          <text:p text:style-name="P14"><text:span text:style-name="T1">Net End-of-Life Carbon:</text:span> <text:span text:style-name="T1">0.324 kg CO2e</text:span></text:p>
        </text:list-item>
      </text:list>
      <text:h text:style-name="Heading_20_3" text:outline-level="3"><text:bookmark-start text:name="total-product-carbon-footprint"/>4.4 Total Product Carbon Footprint<text:bookmark-end text:name="total-product-carbon-footprint"/></text:h>
      <text:p text:style-name="First_20_paragraph">The aggregated emissions across all lifecycle stages for one functional unit of jvvykjfqvf are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oduction</text:p>
          </table:table-cell>
          <table:table-cell table:style-name="TableRowCell" office:value-type="string">
            <text:p text:style-name="Table_20_Contents">Scope 3 (Upstream)</text:p>
          </table:table-cell>
          <table:table-cell table:style-name="TableRowCell" office:value-type="string">
            <text:p text:style-name="Table_20_Contents">3.11</text:p>
          </table:table-cell>
          <table:table-cell table:style-name="TableRowCell" office:value-type="string">
            <text:p text:style-name="Table_20_Contents">32.12%</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15</text:p>
          </table:table-cell>
          <table:table-cell table:style-name="TableRowCell" office:value-type="string">
            <text:p text:style-name="Table_20_Contents">1.55%</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text:p>
          </table:table-cell>
          <table:table-cell table:style-name="TableRowCell" office:value-type="string">
            <text:p text:style-name="Table_20_Contents">0.10</text:p>
          </table:table-cell>
          <table:table-cell table:style-name="TableRowCell" office:value-type="string">
            <text:p text:style-name="Table_20_Contents">1.0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00</text:p>
          </table:table-cell>
          <table:table-cell table:style-name="TableRowCell" office:value-type="string">
            <text:p text:style-name="Table_20_Contents">61.96%</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32</text:p>
          </table:table-cell>
          <table:table-cell table:style-name="TableRowCell" office:value-type="string">
            <text:p text:style-name="Table_20_Contents">3.31%</text:p>
          </table:table-cell>
        </table:table-row>
        <table:table-row>
          <table:table-cell table:style-name="TableRowCell" office:value-type="string">
            <text:p text:style-name="Table_20_Contents">TOTAL PCF (per unit)</text:p>
          </table:table-cell>
          <table:table-cell table:style-name="TableRowCell" office:value-type="string">
    </table:table-cell>
          <table:table-cell table:style-name="TableRowCell" office:value-type="string">
            <text:p text:style-name="Table_20_Contents">9.68</text:p>
          </table:table-cell>
          <table:table-cell table:style-name="TableRowCell" office:value-type="string">
            <text:p text:style-name="Table_20_Contents">100.00%</text:p>
          </table:table-cell>
        </table:table-row>
      </table:table>
      <text:p text:style-name="Horizontal_20_Line"/>
      <text:h text:style-name="Heading_20_2" text:outline-level="2"><text:bookmark-start text:name="review-and-report"/>5. Review and Report<text:bookmark-end text:name="review-and-report"/></text:h>
      <text:h text:style-name="Heading_20_3" text:outline-level="3"><text:bookmark-start text:name="emission-hotspots"/>5.1 Emission Hotspots<text:bookmark-end text:name="emission-hotspots"/></text:h>
      <text:p text:style-name="First_20_paragraph">The analysis reveals the following key emission hotspots for product jvvykjfqvf:</text:p>
      <text:list text:style-name="L14">
        <text:list-item>
          <text:p text:style-name="P15"><text:span text:style-name="T1">Use Phase (61.96%):</text:span> The most significant contributor to the total PCF is the energy consumption during the product\'s operational lifespan. This highlights the importance of energy efficiency improvements in product design and user behavior for significant impact reduction.</text:p>
        </text:list-item>
        <text:list-item>
          <text:p text:style-name="P15"><text:span text:style-name="T1">Material Acquisition &amp; Production (32.12%):</text:span> Upstream material impacts are the second largest hotspot. This points to opportunities in material selection, optimizing material usage, and sourcing materials with lower embedded carbon.</text:p>
        </text:list-item>
        <text:list-item>
          <text:p text:style-name="P15"><text:span text:style-name="T1">End-of-Life (3.31%):</text:span> While smaller, improving recyclability beyond 70% and strengthening circular programs can further reduce this impact.</text:p>
        </text:list-item>
      </text:list>
      <text:h text:style-name="Heading_20_3" text:outline-level="3"><text:bookmark-start text:name="data-reliability-and-limitations"/>5.2 Data Reliability and Limitations<text:bookmark-end text:name="data-reliability-and-limitations"/></text:h>
      <text:p text:style-name="First_20_paragraph">This report integrates specific primary data where provided (e.g., BOM structure, energy intensity, lifespan). However, due to the placeholder nature of some input parameters (e.g., "Select Mode", "wkjjqfgqyd", "Delivery Type", "jsxsqernkz", "ytxekhswks", "jfovdimtmm", "grqzyiijlg", "xjkfoishuj", "neiqqyjxqy"), illustrative values and generic industry-average emission factors (e.g., from Ecoinvent/DEFRA for specific material categories, transport modes, and grid mixes) have been used. These illustrative factors are representative but may not capture the precise nuances of zydfuhnoyx\'s specific supply chain or energy procurement beyond the stated renewable usage. Future analyses would benefit from further primary data collection for these specific parameters.</text:p>
      <text:h text:style-name="Heading_20_3" text:outline-level="3"><text:bookmark-start text:name="ghg-protocol-compliance"/>5.3 GHG Protocol Compliance<text:bookmark-end text:name="ghg-protocol-compliance"/></text:h>
      <text:list text:style-name="L15">
        <text:list-item>
          <text:p text:style-name="P16"><text:span text:style-name="T1">Scope 1, 2, 3 Categorization:</text:span> All emissions have been clearly categorized according to GHG Protocol standards.</text:p>
        </text:list-item>
        <text:list-item>
          <text:p text:style-name="P16"><text:span text:style-name="T1">2026 LSR Update:</text:span> The principles of the Land Sector and Removals (LSR) Standard have been considered, particularly in acknowledging potential land-use impacts within material sourcing (though not explicitly quantified without specific land-use data).</text:p>
        </text:list-item>
        <text:list-item>
          <text:p text:style-name="P16"><text:span text:style-name="T1">Scope 3 Coverage:</text:span> Efforts have been made to achieve comprehensive Scope 3 coverage, encompassing upstream material impacts, transport, use phase, and end-of-life, targeting the required ≥95% coverage.</text:p>
        </text:list-item>
      </text:list>
      <text:p text:style-name="Horizontal_20_Line"/>
      <text:h text:style-name="Heading_20_2" text:outline-level="2"><text:bookmark-start text:name="recommendations"/>Recommendations<text:bookmark-end text:name="recommendations"/></text:h>
      <text:list text:style-name="L16">
        <text:list-item>
          <text:p text:style-name="P17"><text:span text:style-name="T1">Product Design for Energy Efficiency:</text:span> Focus on reducing energy consumption during the product\'s use phase through technological advancements and design optimization.</text:p>
        </text:list-item>
        <text:list-item>
          <text:p text:style-name="P17"><text:span text:style-name="T1">Sustainable Material Sourcing:</text:span> Explore opportunities to substitute high-impact materials with lower-carbon alternatives or increase the content of recycled materials.</text:p>
        </text:list-item>
        <text:list-item>
          <text:p text:style-name="P17"><text:span text:style-name="T1">Supply Chain Optimization:</text:span> Investigate more efficient or lower-emission transport modes where feasible, particularly for long-distance freight.</text:p>
        </text:list-item>
        <text:list-item>
          <text:p text:style-name="P17"><text:span text:style-name="T1">Enhance Circularity:</text:span> Continue to strengthen and expand take-back and recycling programs ("neiqqyjxqy") to maximize material recovery and minimize waste, potentially aiming for higher than 70% recyclability.</text:p>
        </text:list-item>
        <text:list-item>
          <text:p text:style-name="P17"><text:span text:style-name="T1">Data Refinement:</text:span> Collect more granular primary data for transport distances, specific energy consumption, and precise regional grid mixes to improve the accuracy of future PCF assessment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vvykjfqvf</dc:title>
    <dc:description>Detailed Product Carbon Footprint (PCF) analysis report for product jvvykjfqvf by zydfuhnoyx, following GHG Protocol standards and 2026 LSR update.</dc:description>
    <dc:subject/>
    <meta:keyword/>
    <dc:language>en</dc:language>
    <meta:initial-creator/>
    <dc:creator/>
    <meta:creation-date>2026-07-15T07:14:21Z</meta:creation-date>
    <dc:date>2026-07-15T07:14:21Z</dc:date>
    <meta:user-defined meta:name="viewport" meta:value-type="string">width=device-width, initial-scale=1.0</meta:user-defined>
  </office:meta>
</office:document-meta>
</file>