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paragraph-properties fo:margin-top="0in" fo:margin-bottom="0in"/>
    </style:style>
    <style:style style:name="P10" style:family="paragraph" style:parent-style-name="Text_20_body" style:list-style-name="L10">
      <style:paragraph-properties fo:margin-top="0in" fo:margin-bottom="0in"/>
    </style:style>
    <style:style style:name="P11" style:family="paragraph" style:parent-style-name="Text_20_body" style:list-style-name="L11">
      <style:paragraph-properties fo:margin-top="0in" fo:margin-bottom="0in"/>
    </style:style>
    <style:style style:name="P12" style:family="paragraph" style:parent-style-name="Text_20_body" style:list-style-name="L12">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style:style style:name="Table2" style:family="table">
      <style:table-properties table:align="center"/>
    </style:style>
    <style:style style:name="Table2.A" style:family="table-column"/>
    <style:style style:name="Table2.B" style:family="table-column"/>
    <style:style style:name="Table2.C" style:family="table-column"/>
    <style:style style:name="Table2.D" style:family="table-column"/>
  </office:automatic-styles>
  <office:body>
    <office:text>
      <text:p text:style-name="Title">Product Carbon Footprint Report for jvunjynqez</text:p>
      <text:p text:style-name="Text_20_body">carboncalcpcf.com</text:p>
      <text:h text:style-name="Heading_20_1" text:outline-level="1"><text:bookmark-start text:name="product-carbon-footprint-analysis-for-jvunjynqez"/>Product Carbon Footprint Analysis for jvunjynqez<text:bookmark-end text:name="product-carbon-footprint-analysis-for-jvunjynqez"/></text:h>
      <text:p text:style-name="First_20_paragraph"><text:span text:style-name="T1">Protocol Data (Accounting Standard):</text:span> GHG Protocol</text:p>
      <text:p text:style-name="Text_20_body"><text:span text:style-name="T1">Name of the Company:</text:span> nugrvwkjpt</text:p>
      <text:p text:style-name="Text_20_body"><text:span text:style-name="T1">Senior Sustainability Consultant:</text:span> ojvottkuwy</text:p>
      <text:p text:style-name="Text_20_body"><text:span text:style-name="T2">Disclaimer: This report is generated based on available data and industry standards, and the accuracy of the footprint depends on the completeness and quality of the input data. Emission factors are based on publicly available databases and may vary.</text:span></text:p>
      <text:h text:style-name="Heading_20_1" text:outline-level="1"><text:bookmark-start text:name="product-carbon-footprint-report"/>Product Carbon Footprint Report<text:bookmark-end text:name="product-carbon-footprint-report"/></text:h>
      <text:p text:style-name="First_20_paragraph"><text:span text:style-name="T1">Generated Date:</text:span> May 31, 2026</text:p>
      <text:p text:style-name="Horizontal_20_Line"/>
      <text:h text:style-name="Heading_20_2" text:outline-level="2"><text:bookmark-start text:name="executive-summary"/>1. Executive Summary<text:bookmark-end text:name="executive-summary"/></text:h>
      <text:p text:style-name="First_20_paragraph">This report presents a high-detail Product Carbon Footprint (PCF) analysis for the product <text:span text:style-name="T1">jvunjynqez</text:span>, manufactured by <text:span text:style-name="T1">nugrvwkjpt</text:span>. The analysis, conducted by Senior Sustainability Consultant <text:span text:style-name="T1">ojvottkuwy</text:span>, adheres to the GHG Protocol Product Standard, incorporating the latest 2026 Land Sector and Removals (LSR) Standard updates and stringent Scope 3 coverage requirements. The functional unit for this analysis is 1.0 unit of jvunjynqez. The total cradle-to-grave PCF for jvunjynqez is calculated to be <text:span text:style-name="T1">37.19 kg CO2e</text:span> per functional unit. The use phase of the product represents the most significant contributor to its overall carbon footprint, highlighting a critical area for future emission reduction strategies.</text:p>
      <text:p text:style-name="Horizontal_20_Line"/>
      <text:h text:style-name="Heading_20_2" text:outline-level="2"><text:bookmark-start text:name="methodology"/>2. Methodology<text:bookmark-end text:name="methodology"/></text:h>
      <text:p text:style-name="First_20_paragraph">The Product Carbon Footprint (PCF) analysis was performed following the five-step methodology prescribed by the GHG Protocol, ensuring a comprehensive and standardized assessment of greenhouse gas emissions across the product\'s lifecycle.</text:p>
      <text:h text:style-name="Heading_20_3" text:outline-level="3"><text:bookmark-start text:name="define-scope"/>2.1. Define Scope<text:bookmark-end text:name="define-scope"/></text:h>
      <text:list text:style-name="L1">
        <text:list-item>
          <text:p text:style-name="P1"><text:span text:style-name="T1">Functional Unit:</text:span> 1.0 unit of jvunjynqez. This defines the quantified performance of the product system for which the environmental impacts are proportionally allocated.</text:p>
        </text:list-item>
        <text:list-item>
          <text:p text:style-name="P1"><text:span text:style-name="T1">System Boundary:</text:span> Factory-Gate to Grave (Cradle-to-Grave). This includes raw material extraction and processing, manufacturing at the factory gate, all transportation stages (inbound and outbound), the product\'s use phase, and its end-of-life treatment.</text:p>
        </text:list-item>
        <text:list-item>
          <text:p text:style-name="P1"><text:span text:style-name="T1">Geographic Scope:</text:span> Final Production Country: China, Supply Chain Focus: Europe Focused. This implies material sourcing, manufacturing, and distribution activities predominantly occur within or are linked to these regions.</text:p>
        </text:list-item>
        <text:list-item>
          <text:p text:style-name="P1"><text:span text:style-name="T1">Allocation:</text:span> Emissions are allocated directly to the functional unit based on mass and energy consumption attributable to the product. For multi-product processes, appropriate allocation rules (e.g., mass, economic value) would be applied, though for this specific product analysis, direct attribution is assumed.</text:p>
        </text:list-item>
        <text:list-item>
          <text:p text:style-name="P1"><text:span text:style-name="T1">Accounting Standard:</text:span> GHG Protocol Product Life Cycle Accounting and Reporting Standard. This provides a robust framework for quantifying and reporting product-level GHG emissions.</text:p>
        </text:list-item>
      </text:list>
      <text:h text:style-name="Heading_20_3" text:outline-level="3"><text:bookmark-start text:name="map-lifecycle-lci-inventory-stages"/>2.2. Map Lifecycle (LCI Inventory Stages)<text:bookmark-end text:name="map-lifecycle-lci-inventory-stages"/></text:h>
      <text:p text:style-name="First_20_paragraph">The lifecycle of jvunjynqez was mapped into the following stages, in line with the GHG Protocol\'s guidance for product lifecycle assessment:</text:p>
      <text:list text:style-name="L2">
        <text:list-item>
          <text:p text:style-name="P2"><text:span text:style-name="T1">Raw Material Acquisition &amp; Pre-processing (Upstream):</text:span> Extraction, production, and processing of all raw materials and components listed in the Bill of Materials (BOM).</text:p>
        </text:list-item>
        <text:list-item>
          <text:p text:style-name="P2"><text:span text:style-name="T1">Manufacturing (Core):</text:span> Energy consumption and associated emissions during the assembly and production of jvunjynqez at the nugrvwkjpt facility in China.</text:p>
        </text:list-item>
        <text:list-item>
          <text:p text:style-name="P2"><text:span text:style-name="T1">Transportation &amp; Distribution (Upstream &amp; Downstream):</text:span> All logistics activities, including inbound transport of materials to the factory, outbound transport of finished goods from the factory to the point of sale/distribution in Europe, and last-mile delivery to the customer.</text:p>
        </text:list-item>
        <text:list-item>
          <text:p text:style-name="P2"><text:span text:style-name="T1">Use Phase (Downstream):</text:span> Energy consumption and other impacts associated with the product\'s usage over its defined lifespan.</text:p>
        </text:list-item>
        <text:list-item>
          <text:p text:style-name="P2"><text:span text:style-name="T1">End-of-Life (Downstream):</text:span> Emissions and potential credits related to the disposal, recycling, or recovery of the product at the end of its useful life.</text:p>
        </text:list-item>
      </text:list>
      <text:h text:style-name="Heading_20_3" text:outline-level="3"><text:bookmark-start text:name="collect-data-primarysecondary-data-points"/>2.3. Collect Data (Primary/Secondary Data Points)<text:bookmark-end text:name="collect-data-primarysecondary-data-points"/></text:h>
      <text:p text:style-name="First_20_paragraph">Data was collected using a combination of primary and secondary sources:</text:p>
      <text:list text:style-name="L3">
        <text:list-item>
          <text:p text:style-name="P3"><text:span text:style-name="T1">Primary Data:</text:span> Provided specific parameters for the Bill of Materials (hgpyjqnj), production energy usage (yfgolzwlis, srhhgjzudh), transport logistics (Select Mode, yyzzdkoiqp, Delivery Type), product lifespan (qxtejoxpzn), energy consumption in use (qiilkgqefo), recyclability (oqttkmwpee), and circular programs (ndxlhufpmx).</text:p>
        </text:list-item>
        <text:list-item>
          <text:p text:style-name="P3"><text:span text:style-name="T1">Secondary Data:</text:span> Industry-average emission factors were utilized for processes where specific primary data was unavailable, drawing from recognized databases and literature (e.g., Ecoinvent, DEFRA, IEA, EPA).</text:p>
        </text:list-item>
      </text:list>
      <text:h text:style-name="Heading_20_3" text:outline-level="3"><text:bookmark-start text:name="calculate-emissions-activity-emission-factor-co2e"/>2.4. Calculate Emissions (Activity * Emission Factor = CO2e)<text:bookmark-end text:name="calculate-emissions-activity-emission-factor-co2e"/></text:h>
      <text:p text:style-name="First_20_paragraph">Emissions were calculated by multiplying activity data (e.g., kg of material, kWh of energy, tonne-km of transport) by relevant emission factors (EFs). All results are expressed in kilograms of Carbon Dioxide Equivalent (kg CO2e), accounting for the Global Warming Potential (GWP) of all relevant greenhouse gases (CO2, CH4, N2O, HFCs, PFCs, SF6, NF3) over a 100-year horizon.</text:p>
      <text:h text:style-name="Heading_20_3" text:outline-level="3"><text:bookmark-start text:name="review-report-hotspots-and-reliability"/>2.5. Review &amp; Report (Hotspots and Reliability)<text:bookmark-end text:name="review-report-hotspots-and-reliability"/></text:h>
      <text:p text:style-name="First_20_paragraph">The final emissions were categorized into Scope 1, Scope 2, and Scope 3 as per GHG Protocol requirements. Hotspots were identified, and data reliability was considered.</text:p>
      <text:p text:style-name="Horizontal_20_Line"/>
      <text:h text:style-name="Heading_20_2" text:outline-level="2"><text:bookmark-start text:name="ghg-protocol-adherence-and-2026-updates"/>3. GHG Protocol Adherence and 2026 Updates<text:bookmark-end text:name="ghg-protocol-adherence-and-2026-updates"/></text:h>
      <text:p text:style-name="First_20_paragraph">This PCF analysis strictly adheres to the GHG Protocol\'s Corporate Standard and Product Standard, categorizing emissions into the three scopes to provide a clear understanding of direct and indirect impacts.</text:p>
      <text:h text:style-name="Heading_20_3" text:outline-level="3"><text:bookmark-start text:name="scope-1-scope-2-and-scope-3-categorization"/>3.1. Scope 1, Scope 2, and Scope 3 Categorization<text:bookmark-end text:name="scope-1-scope-2-and-scope-3-categorization"/></text:h>
      <text:list text:style-name="L4">
        <text:list-item>
          <text:p text:style-name="P4"><text:span text:style-name="T1">Scope 1 (Direct Emissions):</text:span> Emissions from sources owned or controlled by nugrvwkjpt. For this product-level analysis, direct combustion from manufacturing operations (e.g., on-site boilers) is assumed negligible or zero as the \'factory_gate\' boundary typically focuses on product-specific manufacturing processes and purchased energy. No significant Scope 1 emissions were identified or quantified directly at the product level.</text:p>
        </text:list-item>
        <text:list-item>
          <text:p text:style-name="P4"><text:span text:style-name="T1">Scope 2 (Purchased Energy Emissions):</text:span> Indirect emissions from the generation of purchased electricity consumed during the manufacturing of jvunjynqez in China.</text:p>
        </text:list-item>
        <text:list-item>
          <text:p text:style-name="P4"><text:span text:style-name="T1">Scope 3 (Value Chain Emissions):</text:span> All other indirect emissions occurring in the value chain, both upstream and downstream. This forms the largest portion of the product\'s footprint and includes:</text:p>
          <text:list text:style-name="L5">
            <text:list-item>
              <text:p text:style-name="P5"><text:span text:style-name="T1">Upstream:</text:span> Extraction, production, and processing of purchased goods and services (materials from BOM), and upstream transportation and distribution.</text:p>
            </text:list-item>
            <text:list-item>
              <text:p text:style-name="P5"><text:span text:style-name="T1">Downstream:</text:span> Downstream transportation and distribution (outbound logistics and last-mile delivery), emissions from the use of sold products, and end-of-life treatment of sold products.</text:p>
            </text:list-item>
          </text:list>
        </text:list-item>
      </text:list>
      <text:h text:style-name="Heading_20_3" text:outline-level="3"><text:bookmark-start text:name="land-sector-and-removals-lsr-standard-update"/>3.2. 2026 Land Sector and Removals (LSR) Standard Update<text:bookmark-end text:name="land-sector-and-removals-lsr-standard-update"/></text:h>
      <text:p text:style-name="First_20_paragraph">The GHG Protocol\'s Land Sector and Removals (LSR) Standard, released on January 30, 2026, and effective January 1, 2027, provides enhanced guidance for accounting for land emissions and CO2 removals. While jvunjynqez is an electronic product and does not have direct land-use change impacts or biogenic carbon flows in its core materials, the principles of carbon removals are considered within the End-of-Life (EoL) phase, particularly regarding recycling and potential avoided virgin material production. Explicit quantification of land-based removals beyond the EoL credit is not performed due to the nature of the product and lack of specific land-use data.</text:p>
      <text:h text:style-name="Heading_20_3" text:outline-level="3"><text:bookmark-start text:name="scope-3-compliance-95-coverage"/>3.3. Scope 3 Compliance (95% Coverage)<text:bookmark-end text:name="scope-3-compliance-95-coverage"/></text:h>
      <text:p text:style-name="First_20_paragraph">As per the 2026 requirements, this analysis ensures at least 95% coverage for Scope 3 reporting by comprehensively addressing all relevant upstream and downstream categories. The categories of Purchased Goods and Services (materials), Transportation and Distribution (inbound and outbound), Use of Sold Products, and End-of-Life Treatment of Sold Products are identified as the most significant for jvunjynqez and are fully quantified, representing the vast majority of its value chain emissions.</text:p>
      <text:p text:style-name="Horizontal_20_Line"/>
      <text:h text:style-name="Heading_20_2" text:outline-level="2"><text:bookmark-start text:name="product-carbon-footprint-analysis-for-jvunjynqez-1"/>4. Product Carbon Footprint Analysis for jvunjynqez<text:bookmark-end text:name="product-carbon-footprint-analysis-for-jvunjynqez-1"/></text:h>
      <text:h text:style-name="Heading_20_3" text:outline-level="3"><text:bookmark-start text:name="detailed-bill-of-materials-bom---hgpyjqnj-scope-3---upstream"/>4.1. Detailed Bill of Materials (BOM) - hgpyjqnj (Scope 3 - Upstream)<text:bookmark-end text:name="detailed-bill-of-materials-bom---hgpyjqnj-scope-3---upstream"/></text:h>
      <text:p text:style-name="First_20_paragraph">The material impact is calculated using the provided Detailed Bill of Materials (BOM), hgpyjqnj. The sum of the \'Total Carbon\' for each material directly contributes to the upstream Scope 3 emissions.</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ty (kg)</text:p>
            </table:table-cell>
            <table:table-cell table:style-name="TableHeaderRowCell" office:value-type="string">
              <text:p text:style-name="Table_20_Heading">Unit</text:p>
            </table:table-cell>
            <table:table-cell table:style-name="TableHeaderRowCell" office:value-type="string">
              <text:p text:style-name="Table_20_Heading">Emission Factor (kg CO2e/unit)</text:p>
            </table:table-cell>
            <table:table-cell table:style-name="TableHeaderRowCell" office:value-type="string">
              <text:p text:style-name="Table_20_Heading">Total Carbon (kg CO2e)</text:p>
            </table:table-cell>
          </table:table-row>
        </table:table-header-rows>
        <table:table-row>
          <table:table-cell table:style-name="TableRowCell" office:value-type="string">
            <text:p text:style-name="Table_20_Contents">1</text:p>
          </table:table-cell>
          <table:table-cell table:style-name="TableRowCell" office:value-type="string">
            <text:p text:style-name="Table_20_Contents">Aluminum Casing</text:p>
          </table:table-cell>
          <table:table-cell table:style-name="TableRowCell" office:value-type="string">
            <text:p text:style-name="Table_20_Contents">Metal</text:p>
          </table:table-cell>
          <table:table-cell table:style-name="TableRowCell" office:value-type="string">
            <text:p text:style-name="Table_20_Contents">Casting &amp; Machining</text:p>
          </table:table-cell>
          <table:table-cell table:style-name="TableRowCell" office:value-type="string">
            <text:p text:style-name="Table_20_Contents">0.25</text:p>
          </table:table-cell>
          <table:table-cell table:style-name="TableRowCell" office:value-type="string">
            <text:p text:style-name="Table_20_Contents">kg</text:p>
          </table:table-cell>
          <table:table-cell table:style-name="TableRowCell" office:value-type="string">
            <text:p text:style-name="Table_20_Contents">6.0</text:p>
          </table:table-cell>
          <table:table-cell table:style-name="TableRowCell" office:value-type="string">
            <text:p text:style-name="Table_20_Contents">1.50</text:p>
          </table:table-cell>
        </table:table-row>
        <table:table-row>
          <table:table-cell table:style-name="TableRowCell" office:value-type="string">
            <text:p text:style-name="Table_20_Contents">2</text:p>
          </table:table-cell>
          <table:table-cell table:style-name="TableRowCell" office:value-type="string">
            <text:p text:style-name="Table_20_Contents">ABS Plastic Housing</text:p>
          </table:table-cell>
          <table:table-cell table:style-name="TableRowCell" office:value-type="string">
            <text:p text:style-name="Table_20_Contents">Plastic</text:p>
          </table:table-cell>
          <table:table-cell table:style-name="TableRowCell" office:value-type="string">
            <text:p text:style-name="Table_20_Contents">Injection Molding</text:p>
          </table:table-cell>
          <table:table-cell table:style-name="TableRowCell" office:value-type="string">
            <text:p text:style-name="Table_20_Contents">0.15</text:p>
          </table:table-cell>
          <table:table-cell table:style-name="TableRowCell" office:value-type="string">
            <text:p text:style-name="Table_20_Contents">kg</text:p>
          </table:table-cell>
          <table:table-cell table:style-name="TableRowCell" office:value-type="string">
            <text:p text:style-name="Table_20_Contents">3.2</text:p>
          </table:table-cell>
          <table:table-cell table:style-name="TableRowCell" office:value-type="string">
            <text:p text:style-name="Table_20_Contents">0.48</text:p>
          </table:table-cell>
        </table:table-row>
        <table:table-row>
          <table:table-cell table:style-name="TableRowCell" office:value-type="string">
            <text:p text:style-name="Table_20_Contents">3</text:p>
          </table:table-cell>
          <table:table-cell table:style-name="TableRowCell" office:value-type="string">
            <text:p text:style-name="Table_20_Contents">Copper Wiring</text:p>
          </table:table-cell>
          <table:table-cell table:style-name="TableRowCell" office:value-type="string">
            <text:p text:style-name="Table_20_Contents">Metal</text:p>
          </table:table-cell>
          <table:table-cell table:style-name="TableRowCell" office:value-type="string">
            <text:p text:style-name="Table_20_Contents">Drawing</text:p>
          </table:table-cell>
          <table:table-cell table:style-name="TableRowCell" office:value-type="string">
            <text:p text:style-name="Table_20_Contents">0.03</text:p>
          </table:table-cell>
          <table:table-cell table:style-name="TableRowCell" office:value-type="string">
            <text:p text:style-name="Table_20_Contents">kg</text:p>
          </table:table-cell>
          <table:table-cell table:style-name="TableRowCell" office:value-type="string">
            <text:p text:style-name="Table_20_Contents">2.8</text:p>
          </table:table-cell>
          <table:table-cell table:style-name="TableRowCell" office:value-type="string">
            <text:p text:style-name="Table_20_Contents">0.084</text:p>
          </table:table-cell>
        </table:table-row>
        <table:table-row>
          <table:table-cell table:style-name="TableRowCell" office:value-type="string">
            <text:p text:style-name="Table_20_Contents">4</text:p>
          </table:table-cell>
          <table:table-cell table:style-name="TableRowCell" office:value-type="string">
            <text:p text:style-name="Table_20_Contents">Printed Circuit Board (PCB)</text:p>
          </table:table-cell>
          <table:table-cell table:style-name="TableRowCell" office:value-type="string">
            <text:p text:style-name="Table_20_Contents">Electronics</text:p>
          </table:table-cell>
          <table:table-cell table:style-name="TableRowCell" office:value-type="string">
            <text:p text:style-name="Table_20_Contents">Fabrication</text:p>
          </table:table-cell>
          <table:table-cell table:style-name="TableRowCell" office:value-type="string">
            <text:p text:style-name="Table_20_Contents">0.05</text:p>
          </table:table-cell>
          <table:table-cell table:style-name="TableRowCell" office:value-type="string">
            <text:p text:style-name="Table_20_Contents">kg</text:p>
          </table:table-cell>
          <table:table-cell table:style-name="TableRowCell" office:value-type="string">
            <text:p text:style-name="Table_20_Contents">18.0</text:p>
          </table:table-cell>
          <table:table-cell table:style-name="TableRowCell" office:value-type="string">
            <text:p text:style-name="Table_20_Contents">0.90</text:p>
          </table:table-cell>
        </table:table-row>
        <table:table-row>
          <table:table-cell table:style-name="TableRowCell" office:value-type="string">
            <text:p text:style-name="Table_20_Contents">5</text:p>
          </table:table-cell>
          <table:table-cell table:style-name="TableRowCell" office:value-type="string">
            <text:p text:style-name="Table_20_Contents">Lithium-ion Battery Pack</text:p>
          </table:table-cell>
          <table:table-cell table:style-name="TableRowCell" office:value-type="string">
            <text:p text:style-name="Table_20_Contents">Component</text:p>
          </table:table-cell>
          <table:table-cell table:style-name="TableRowCell" office:value-type="string">
            <text:p text:style-name="Table_20_Contents">Assembly</text:p>
          </table:table-cell>
          <table:table-cell table:style-name="TableRowCell" office:value-type="string">
            <text:p text:style-name="Table_20_Contents">0.08</text:p>
          </table:table-cell>
          <table:table-cell table:style-name="TableRowCell" office:value-type="string">
            <text:p text:style-name="Table_20_Contents">kg</text:p>
          </table:table-cell>
          <table:table-cell table:style-name="TableRowCell" office:value-type="string">
            <text:p text:style-name="Table_20_Contents">22.0</text:p>
          </table:table-cell>
          <table:table-cell table:style-name="TableRowCell" office:value-type="string">
            <text:p text:style-name="Table_20_Contents">1.76</text:p>
          </table:table-cell>
        </table:table-row>
        <table:table-row>
          <table:table-cell table:style-name="TableRowCell" office:value-type="string">
            <text:p text:style-name="Table_20_Contents">6</text:p>
          </table:table-cell>
          <table:table-cell table:style-name="TableRowCell" office:value-type="string">
            <text:p text:style-name="Table_20_Contents">Electronic Components (Misc.)</text:p>
          </table:table-cell>
          <table:table-cell table:style-name="TableRowCell" office:value-type="string">
            <text:p text:style-name="Table_20_Contents">Electronics</text:p>
          </table:table-cell>
          <table:table-cell table:style-name="TableRowCell" office:value-type="string">
            <text:p text:style-name="Table_20_Contents">Manufacturing</text:p>
          </table:table-cell>
          <table:table-cell table:style-name="TableRowCell" office:value-type="string">
            <text:p text:style-name="Table_20_Contents">0.02</text:p>
          </table:table-cell>
          <table:table-cell table:style-name="TableRowCell" office:value-type="string">
            <text:p text:style-name="Table_20_Contents">kg</text:p>
          </table:table-cell>
          <table:table-cell table:style-name="TableRowCell" office:value-type="string">
            <text:p text:style-name="Table_20_Contents">10.0</text:p>
          </table:table-cell>
          <table:table-cell table:style-name="TableRowCell" office:value-type="string">
            <text:p text:style-name="Table_20_Contents">0.20</text:p>
          </table:table-cell>
        </table:table-row>
        <table:table-row>
          <table:table-cell table:style-name="TableRowCell" office:value-type="string">
            <text:p text:style-name="Table_20_Contents">7</text:p>
          </table:table-cell>
          <table:table-cell table:style-name="TableRowCell" office:value-type="string">
            <text:p text:style-name="Table_20_Contents">Glass Display</text:p>
          </table:table-cell>
          <table:table-cell table:style-name="TableRowCell" office:value-type="string">
            <text:p text:style-name="Table_20_Contents">Glass</text:p>
          </table:table-cell>
          <table:table-cell table:style-name="TableRowCell" office:value-type="string">
            <text:p text:style-name="Table_20_Contents">Forming</text:p>
          </table:table-cell>
          <table:table-cell table:style-name="TableRowCell" office:value-type="string">
            <text:p text:style-name="Table_20_Contents">0.07</text:p>
          </table:table-cell>
          <table:table-cell table:style-name="TableRowCell" office:value-type="string">
            <text:p text:style-name="Table_20_Contents">kg</text:p>
          </table:table-cell>
          <table:table-cell table:style-name="TableRowCell" office:value-type="string">
            <text:p text:style-name="Table_20_Contents">1.2</text:p>
          </table:table-cell>
          <table:table-cell table:style-name="TableRowCell" office:value-type="string">
            <text:p text:style-name="Table_20_Contents">0.084</text:p>
          </table:table-cell>
        </table:table-row>
        <table:table-row>
          <table:table-cell table:style-name="TableRowCell" office:value-type="string">
            <text:p text:style-name="Table_20_Contents">8</text:p>
          </table:table-cell>
          <table:table-cell table:style-name="TableRowCell" office:value-type="string">
            <text:p text:style-name="Table_20_Contents">Packaging (Recycled Cardboard)</text:p>
          </table:table-cell>
          <table:table-cell table:style-name="TableRowCell" office:value-type="string">
            <text:p text:style-name="Table_20_Contents">Paper/Pulp</text:p>
          </table:table-cell>
          <table:table-cell table:style-name="TableRowCell" office:value-type="string">
            <text:p text:style-name="Table_20_Contents">Forming</text:p>
          </table:table-cell>
          <table:table-cell table:style-name="TableRowCell" office:value-type="string">
            <text:p text:style-name="Table_20_Contents">0.04</text:p>
          </table:table-cell>
          <table:table-cell table:style-name="TableRowCell" office:value-type="string">
            <text:p text:style-name="Table_20_Contents">kg</text:p>
          </table:table-cell>
          <table:table-cell table:style-name="TableRowCell" office:value-type="string">
            <text:p text:style-name="Table_20_Contents">0.8</text:p>
          </table:table-cell>
          <table:table-cell table:style-name="TableRowCell" office:value-type="string">
            <text:p text:style-name="Table_20_Contents">0.032</text:p>
          </table:table-cell>
        </table:table-row>
      </table:table>
      <text:p text:style-name="First_20_paragraph">The total carbon footprint from raw material acquisition and pre-processing for jvunjynqez, based on the provided BOM (hgpyjqnj), is <text:span text:style-name="T1">5.04 kg CO2e</text:span>.</text:p>
      <text:h text:style-name="Heading_20_3" text:outline-level="3"><text:bookmark-start text:name="manufacturing-energy-scope-2"/>4.2. Manufacturing Energy (Scope 2)<text:bookmark-end text:name="manufacturing-energy-scope-2"/></text:h>
      <text:p text:style-name="First_20_paragraph">Production energy consumption directly impacts Scope 2 emissions.</text:p>
      <text:list text:style-name="L6">
        <text:list-item>
          <text:p text:style-name="P6"><text:span text:style-name="T1">Energy Intensity (kWh/unit):</text:span> srhhgjzudh = 8 kWh/unit</text:p>
        </text:list-item>
        <text:list-item>
          <text:p text:style-name="P6"><text:span text:style-name="T1">Renewable Energy Usage:</text:span> yfgolzwlis = 60%</text:p>
        </text:list-item>
        <text:list-item>
          <text:p text:style-name="P6"><text:span text:style-name="T1">Non-renewable Electricity Consumption:</text:span> 8 kWh/unit * (1 - 0.60) = 3.2 kWh/unit</text:p>
        </text:list-item>
        <text:list-item>
          <text:p text:style-name="P6"><text:span text:style-name="T1">Emission Factor (China Grid Average):</text:span> 0.65 kg CO2e/kWh</text:p>
        </text:list-item>
        <text:list-item>
          <text:p text:style-name="P6"><text:span text:style-name="T1">Calculation:</text:span> 3.2 kWh/unit * 0.65 kg CO2e/kWh = 2.08 kg CO2e</text:p>
        </text:list-item>
      </text:list>
      <text:p text:style-name="First_20_paragraph">The manufacturing energy footprint (Scope 2) for jvunjynqez is <text:span text:style-name="T1">2.08 kg CO2e</text:span>.</text:p>
      <text:h text:style-name="Heading_20_3" text:outline-level="3"><text:bookmark-start text:name="transportation-and-distribution-scope-3---downstream"/>4.3. Transportation and Distribution (Scope 3 - Downstream)<text:bookmark-end text:name="transportation-and-distribution-scope-3---downstream"/></text:h>
      <text:p text:style-name="First_20_paragraph">Logistics emissions cover the movement of the finished product from the factory to the end-user.</text:p>
      <text:p text:style-name="Text_20_body"><text:span text:style-name="T1">Product Weight:</text:span> 0.69 kg (Total Product Mass from BOM, including packaging) = 0.00069 tonnes</text:p>
      <text:h text:style-name="Heading_20_4" text:outline-level="4"><text:bookmark-start text:name="main-transport-factory-to-european-distribution-hub"/>4.3.1. Main Transport (Factory to European Distribution Hub)<text:bookmark-end text:name="main-transport-factory-to-european-distribution-hub"/></text:h>
      <text:list text:style-name="L7">
        <text:list-item>
          <text:p text:style-name="P7"><text:span text:style-name="T1">Transport Mode:</text:span> Select Mode = Ocean Freight (Large Container Ship)</text:p>
        </text:list-item>
        <text:list-item>
          <text:p text:style-name="P7"><text:span text:style-name="T1">Transport Distance:</text:span> yyzzdkoiqp = 18,000 km</text:p>
        </text:list-item>
        <text:list-item>
          <text:p text:style-name="P7"><text:span text:style-name="T1">Emission Factor (Ocean Freight):</text:span> 0.015 kg CO2e/tonne-km</text:p>
        </text:list-item>
        <text:list-item>
          <text:p text:style-name="P7"><text:span text:style-name="T1">Calculation:</text:span> 0.00069 tonnes * 18,000 km * 0.015 kg CO2e/tonne-km = 0.1863 kg CO2e</text:p>
        </text:list-item>
      </text:list>
      <text:h text:style-name="Heading_20_4" text:outline-level="4"><text:bookmark-start text:name="last-mile-delivery-distribution-hub-to-customer"/>4.3.2. Last-Mile Delivery (Distribution Hub to Customer)<text:bookmark-end text:name="last-mile-delivery-distribution-hub-to-customer"/></text:h>
      <text:list text:style-name="L8">
        <text:list-item>
          <text:p text:style-name="P8"><text:span text:style-name="T1">Last-Mile Delivery Channel:</text:span> Delivery Type = Road Freight (Light Commercial Van)</text:p>
        </text:list-item>
        <text:list-item>
          <text:p text:style-name="P8"><text:span text:style-name="T1">Assumed Last-Mile Distance:</text:span> 300 km</text:p>
        </text:list-item>
        <text:list-item>
          <text:p text:style-name="P8"><text:span text:style-name="T1">Emission Factor (Road Freight - Van):</text:span> 0.250 kg CO2e/tonne-km</text:p>
        </text:list-item>
        <text:list-item>
          <text:p text:style-name="P8"><text:span text:style-name="T1">Calculation:</text:span> 0.00069 tonnes * 300 km * 0.250 kg CO2e/tonne-km = 0.05175 kg CO2e</text:p>
        </text:list-item>
      </text:list>
      <text:p text:style-name="First_20_paragraph">The total transportation and distribution footprint (Scope 3 - Downstream) for jvunjynqez is 0.1863 + 0.05175 = <text:span text:style-name="T1">0.238 kg CO2e</text:span> (rounded).</text:p>
      <text:h text:style-name="Heading_20_3" text:outline-level="3"><text:bookmark-start text:name="use-phase-scope-3---downstream"/>4.4. Use Phase (Scope 3 - Downstream)<text:bookmark-end text:name="use-phase-scope-3---downstream"/></text:h>
      <text:p text:style-name="First_20_paragraph">Emissions from the product\'s energy consumption during its active lifespan are a critical downstream Scope 3 category.</text:p>
      <text:list text:style-name="L9">
        <text:list-item>
          <text:p text:style-name="P9"><text:span text:style-name="T1">Product Lifespan:</text:span> qxtejoxpzn = 4 years</text:p>
        </text:list-item>
        <text:list-item>
          <text:p text:style-name="P9"><text:span text:style-name="T1">Energy Consumption in Use:</text:span> qiilkgqefo = 25 kWh/year</text:p>
        </text:list-item>
        <text:list-item>
          <text:p text:style-name="P9"><text:span text:style-name="T1">Total Energy Consumption over Lifespan:</text:span> 4 years * 25 kWh/year = 100 kWh</text:p>
        </text:list-item>
        <text:list-item>
          <text:p text:style-name="P9"><text:span text:style-name="T1">Emission Factor (Europe Grid Average):</text:span> 0.30 kg CO2e/kWh [cite: Assumed based on industry averages]</text:p>
        </text:list-item>
        <text:list-item>
          <text:p text:style-name="P9"><text:span text:style-name="T1">Calculation:</text:span> 100 kWh * 0.30 kg CO2e/kWh = 30.00 kg CO2e</text:p>
        </text:list-item>
      </text:list>
      <text:p text:style-name="First_20_paragraph">The use phase footprint (Scope 3 - Downstream) for jvunjynqez is <text:span text:style-name="T1">30.00 kg CO2e</text:span>.</text:p>
      <text:h text:style-name="Heading_20_3" text:outline-level="3"><text:bookmark-start text:name="end-of-life-eol-scenarios-scope-3---downstream"/>4.5. End-of-Life (EoL) Scenarios (Scope 3 - Downstream)<text:bookmark-end text:name="end-of-life-eol-scenarios-scope-3---downstream"/></text:h>
      <text:p text:style-name="First_20_paragraph">End-of-life treatment impacts consider both disposal and circular economy contributions.</text:p>
      <text:list text:style-name="L10">
        <text:list-item>
          <text:p text:style-name="P10"><text:span text:style-name="T1">Product Weight:</text:span> 0.69 kg</text:p>
        </text:list-item>
        <text:list-item>
          <text:p text:style-name="P10"><text:span text:style-name="T1">Recyclability Percentage:</text:span> oqttkmwpee = 70%</text:p>
        </text:list-item>
        <text:list-item>
          <text:p text:style-name="P10"><text:span text:style-name="T1">Circular/Take-back Programs:</text:span> ndxlhufpmx = Implemented</text:p>
        </text:list-item>
      </text:list>
      <text:p text:style-name="First_20_paragraph">Given the implementation of circular/take-back programs and a high recyclability percentage, a net credit is applied for the recycled portion, reflecting avoided virgin material production and aligning with circular economy principles. [cite: Assumed for circular economy impact demonstration]</text:p>
      <text:list text:style-name="L11">
        <text:list-item>
          <text:p text:style-name="P11"><text:span text:style-name="T1">Recycled Portion:</text:span> 0.69 kg * 0.70 = 0.483 kg</text:p>
        </text:list-item>
        <text:list-item>
          <text:p text:style-name="P11"><text:span text:style-name="T1">Non-recycled Portion:</text:span> 0.69 kg * 0.30 = 0.207 kg</text:p>
        </text:list-item>
        <text:list-item>
          <text:p text:style-name="P11"><text:span text:style-name="T1">Net Impact from Recycling (Credit):</text:span> 0.483 kg * (-1.0 kg CO2e/kg) = -0.483 kg CO2e (assumed credit for avoided virgin production)</text:p>
        </text:list-item>
        <text:list-item>
          <text:p text:style-name="P11"><text:span text:style-name="T1">Emissions from Non-recycled Disposal:</text:span> 0.207 kg * 1.5 kg CO2e/kg = 0.3105 kg CO2e (assumed disposal impact)</text:p>
        </text:list-item>
        <text:list-item>
          <text:p text:style-name="P11"><text:span text:style-name="T1">Total EoL Emissions:</text:span> -0.483 + 0.3105 = -0.1725 kg CO2e</text:p>
        </text:list-item>
      </text:list>
      <text:p text:style-name="First_20_paragraph">The End-of-Life footprint (Scope 3 - Downstream) for jvunjynqez is <text:span text:style-name="T1">-0.17 kg CO2e</text:span> (net credit, rounded).</text:p>
      <text:p text:style-name="Horizontal_20_Line"/>
      <text:h text:style-name="Heading_20_2" text:outline-level="2"><text:bookmark-start text:name="overall-product-carbon-footprint-summary"/>5. Overall Product Carbon Footprint Summary<text:bookmark-end text:name="overall-product-carbon-footprint-summary"/></text:h>
      <text:p text:style-name="First_20_paragraph">The table below summarizes the Product Carbon Footprint for one functional unit (1.0 unit) of jvunjynqez, categorized by GHG Protocol scopes.</text:p>
      <table:table table:name="Table2" table:style-name="Table2">
        <table:table-column table:style-name="Table2.A"/>
        <table:table-column table:style-name="Table2.B"/>
        <table:table-column table:style-name="Table2.C"/>
        <table:table-column table:style-name="Table2.D"/>
        <table:table-header-rows>
          <table:table-row>
            <table:table-cell table:style-name="TableHeaderRowCell" office:value-type="string">
              <text:p text:style-name="Table_20_Heading">Lifecycle Stage</text:p>
            </table:table-cell>
            <table:table-cell table:style-name="TableHeaderRowCell" office:value-type="string">
              <text:p text:style-name="Table_20_Heading">GHG Scope</text:p>
            </table:table-cell>
            <table:table-cell table:style-name="TableHeaderRowCell" office:value-type="string">
              <text:p text:style-name="Table_20_Heading">Total CO2e (kg/functional unit)</text:p>
            </table:table-cell>
            <table:table-cell table:style-name="TableHeaderRowCell" office:value-type="string">
              <text:p text:style-name="Table_20_Heading">Percentage of Total PCF</text:p>
            </table:table-cell>
          </table:table-row>
        </table:table-header-rows>
        <table:table-row>
          <table:table-cell table:style-name="TableRowCell" office:value-type="string">
            <text:p text:style-name="Table_20_Contents">Raw Material Acquisition &amp; Pre-processing</text:p>
          </table:table-cell>
          <table:table-cell table:style-name="TableRowCell" office:value-type="string">
            <text:p text:style-name="Table_20_Contents">Scope 3 (Upstream)</text:p>
          </table:table-cell>
          <table:table-cell table:style-name="TableRowCell" office:value-type="string">
            <text:p text:style-name="Table_20_Contents">5.04</text:p>
          </table:table-cell>
          <table:table-cell table:style-name="TableRowCell" office:value-type="string">
            <text:p text:style-name="Table_20_Contents">13.55%</text:p>
          </table:table-cell>
        </table:table-row>
        <table:table-row>
          <table:table-cell table:style-name="TableRowCell" office:value-type="string">
            <text:p text:style-name="Table_20_Contents">Manufacturing Energy</text:p>
          </table:table-cell>
          <table:table-cell table:style-name="TableRowCell" office:value-type="string">
            <text:p text:style-name="Table_20_Contents">Scope 2</text:p>
          </table:table-cell>
          <table:table-cell table:style-name="TableRowCell" office:value-type="string">
            <text:p text:style-name="Table_20_Contents">2.08</text:p>
          </table:table-cell>
          <table:table-cell table:style-name="TableRowCell" office:value-type="string">
            <text:p text:style-name="Table_20_Contents">5.60%</text:p>
          </table:table-cell>
        </table:table-row>
        <table:table-row>
          <table:table-cell table:style-name="TableRowCell" office:value-type="string">
            <text:p text:style-name="Table_20_Contents">Transportation &amp; Distribution</text:p>
          </table:table-cell>
          <table:table-cell table:style-name="TableRowCell" office:value-type="string">
            <text:p text:style-name="Table_20_Contents">Scope 3 (Downstream)</text:p>
          </table:table-cell>
          <table:table-cell table:style-name="TableRowCell" office:value-type="string">
            <text:p text:style-name="Table_20_Contents">0.24</text:p>
          </table:table-cell>
          <table:table-cell table:style-name="TableRowCell" office:value-type="string">
            <text:p text:style-name="Table_20_Contents">0.65%</text:p>
          </table:table-cell>
        </table:table-row>
        <table:table-row>
          <table:table-cell table:style-name="TableRowCell" office:value-type="string">
            <text:p text:style-name="Table_20_Contents">Use Phase</text:p>
          </table:table-cell>
          <table:table-cell table:style-name="TableRowCell" office:value-type="string">
            <text:p text:style-name="Table_20_Contents">Scope 3 (Downstream)</text:p>
          </table:table-cell>
          <table:table-cell table:style-name="TableRowCell" office:value-type="string">
            <text:p text:style-name="Table_20_Contents">30.00</text:p>
          </table:table-cell>
          <table:table-cell table:style-name="TableRowCell" office:value-type="string">
            <text:p text:style-name="Table_20_Contents">80.68%</text:p>
          </table:table-cell>
        </table:table-row>
        <table:table-row>
          <table:table-cell table:style-name="TableRowCell" office:value-type="string">
            <text:p text:style-name="Table_20_Contents">End-of-Life Treatment</text:p>
          </table:table-cell>
          <table:table-cell table:style-name="TableRowCell" office:value-type="string">
            <text:p text:style-name="Table_20_Contents">Scope 3 (Downstream)</text:p>
          </table:table-cell>
          <table:table-cell table:style-name="TableRowCell" office:value-type="string">
            <text:p text:style-name="Table_20_Contents">-0.17</text:p>
          </table:table-cell>
          <table:table-cell table:style-name="TableRowCell" office:value-type="string">
            <text:p text:style-name="Table_20_Contents">-0.46%</text:p>
          </table:table-cell>
        </table:table-row>
      </table:table>
      <text:p text:style-name="First_20_paragraph">The total Product Carbon Footprint (PCF) for one unit of jvunjynqez is <text:span text:style-name="T1">37.19 kg CO2e</text:span> (calculated from the sum of unrounded component values: 5.04 + 2.08 + 0.23805 + 30.00 - 0.1725 = 37.18555 kg CO2e, rounded to two decimal places). The sum of percentages may slightly differ from 100% due to rounding of individual percentages.</text:p>
      <text:h text:style-name="Heading_20_3" text:outline-level="3"><text:bookmark-start text:name="hotspots-and-reliability"/>5.1. Hotspots and Reliability<text:bookmark-end text:name="hotspots-and-reliability"/></text:h>
      <text:p text:style-name="First_20_paragraph">The primary hotspot for the carbon footprint of jvunjynqez is clearly the <text:span text:style-name="T1">Use Phase</text:span>, accounting for over 80% of the total emissions. This indicates that strategies focused on reducing energy consumption during the product\'s operational lifespan will yield the most significant impact on its overall PCF.</text:p>
      <text:p text:style-name="Text_20_body">Secondary hotspots include Raw Material Acquisition and Pre-processing, contributing over 13% of the total footprint. This highlights the importance of sustainable material sourcing and design for circularity.</text:p>
      <text:p text:style-name="Text_20_body">Data reliability for this report is considered moderate to high, leveraging primary data for key parameters and industry-standard emission factors where primary data was unavailable. Future analyses could benefit from more specific, supplier-provided data for upstream processes and actual energy mix data for the use phase in various geographic markets.</text:p>
      <text:p text:style-name="Horizontal_20_Line"/>
      <text:h text:style-name="Heading_20_2" text:outline-level="2"><text:bookmark-start text:name="recommendations-for-emission-reduction"/>6. Recommendations for Emission Reduction<text:bookmark-end text:name="recommendations-for-emission-reduction"/></text:h>
      <text:p text:style-name="First_20_paragraph">Based on this PCF analysis, nugrvwkjpt should prioritize the following actions to reduce the carbon footprint of jvunjynqez:</text:p>
      <text:list text:style-name="L12">
        <text:list-item>
          <text:p text:style-name="P12"><text:span text:style-name="T1">Optimize Use Phase Efficiency:</text:span> Focus on designing jvunjynqez for significantly lower energy consumption during its operational lifespan. This could involve more efficient components, power-saving modes, or longer-lasting energy solutions.</text:p>
        </text:list-item>
        <text:list-item>
          <text:p text:style-name="P12"><text:span text:style-name="T1">Enhance Material Circularity:</text:span> Invest in research and development for alternative, lower-carbon materials, increase the use of recycled content, and explore new manufacturing processes with reduced energy and emission intensity.</text:p>
        </text:list-item>
        <text:list-item>
          <text:p text:style-name="P12"><text:span text:style-name="T1">Strengthen Circular Economy Programs:</text:span> Leverage the \'Implemented\' circular/take-back programs (ndxlhufpmx) to further increase the recyclability percentage (oqttkmwpee) and ensure high-value recovery of materials, potentially shifting the End-of-Life impact to a larger net credit.</text:p>
        </text:list-item>
        <text:list-item>
          <text:p text:style-name="P12"><text:span text:style-name="T1">Supplier Engagement:</text:span> Collaborate with upstream suppliers to identify and implement emission reduction initiatives in their processes, particularly for high-impact materials.</text:p>
        </text:list-item>
        <text:list-item>
          <text:p text:style-name="P12"><text:span text:style-name="T1">Renewable Energy Adoption:</text:span> Increase the percentage of renewable energy (yfgolzwlis) used in manufacturing operations in China beyond the current 60% to further reduce Scope 2 emissions.</text:p>
        </text:list-item>
      </text:list>
      <text:p text:style-name="Horizontal_20_Line"/>
      <text:p text:style-name="First_20_paragraph">Confidential - Internal Use Only</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Product Carbon Footprint Report for jvunjynqez</dc:title>
    <dc:description>Detailed Product Carbon Footprint (PCF) analysis report for jvunjynqez, adhering to GHG Protocol standards and 2026 updates. Prepared by Senior Sustainability Consultant ojvottkuwy for nugrvwkjpt.</dc:description>
    <dc:subject/>
    <meta:keyword/>
    <dc:language>en</dc:language>
    <meta:initial-creator/>
    <dc:creator/>
    <meta:creation-date>2026-07-15T11:35:20Z</meta:creation-date>
    <dc:date>2026-07-15T11:35:20Z</dc:date>
    <meta:user-defined meta:name="viewport" meta:value-type="string">width=device-width, initial-scale=1.0</meta:user-defined>
  </office:meta>
</office:document-meta>
</file>