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juvedpjjp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uvedpjjpi</text:p>
      <text:p text:style-name="Text_20_body"><text:span text:style-name="T1">Company:</text:span> spenktjvpw</text:p>
      <text:p text:style-name="Text_20_body"><text:span text:style-name="T1">Protocol Data (Accounting Standard):</text:span> GHG Protocol</text:p>
      <text:p text:style-name="Text_20_body"><text:span text:style-name="T1">Senior Sustainability Consultant:</text:span> ndutyihxdj</text:p>
      <text:p text:style-name="Text_20_body">This report is generated based on available data and industry standards, providing an estimated product carbon footprint. Actual emissions may vary.</text:p>
      <text:h text:style-name="Heading_20_1" text:outline-level="1"><text:bookmark-start text:name="product-carbon-footprint-analysis-for-juvedpjjpi"/>Product Carbon Footprint Analysis for juvedpjjpi<text:bookmark-end text:name="product-carbon-footprint-analysis-for-juvedpjjpi"/></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juvedpjjpi</text:span>, manufactured by <text:span text:style-name="T1">spenktjvpw</text:span>. The analysis was conducted by <text:span text:style-name="T1">ndutyihxdj</text:span>, Senior Sustainability Consultant, adhering strictly to the GHG Protocol. The system boundary for the primary PCF is \'factory-gate\', with additional downstream Scope 3 analysis for the use phase and end-of-life to provide a comprehensive cradle-to-grave perspective. This assessment incorporates specific data for materials, production energy, transport, product lifespan, and end-of-life scenarios, applying the 2026 Land Sector and Removals (LSR) Standard where applicable and ensuring at least 95% coverage for Scope 3 reporting.</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juvedpjjpi</text:span>. This unit serves as the reference basis for quantifying all relevant environmental flows and impacts throughout the product\'s life cycle.</text:p>
      <text:h text:style-name="Heading_20_3" text:outline-level="3"><text:bookmark-start text:name="system-boundaries"/>1.2. System Boundaries<text:bookmark-end text:name="system-boundaries"/></text:h>
      <text:p text:style-name="First_20_paragraph">The primary system boundary for the Product Carbon Footprint is defined as <text:span text:style-name="T1">factory_gate</text:span>. This encompasses all emissions from raw material extraction, material processing, manufacturing, and transport up to the point the finished product leaves the factory gate. For a comprehensive "cradle-to-grave" understanding, the analysis also includes downstream Scope 3 emissions related to product distribution (last-mile), the use phase, and end-of-life management, as requested by the parameters.</text:p>
      <text:list text:style-name="L1">
        <text:list-item>
          <text:p text:style-name="P1"><text:span text:style-name="T1">Included Stages:</text:span> Raw material acquisition, material processing, manufacturing (including energy), inbound logistics, outbound logistics (to distribution center, and last-mile to customer), product use, and end-of-life treatment.</text:p>
        </text:list-item>
        <text:list-item>
          <text:p text:style-name="P1"><text:span text:style-name="T1">Excluded Stages (from primary factory-gate boundary, but included in full life cycle analysis):</text:span> Product use, end-of-life management.</text:p>
        </text:list-item>
      </text:list>
      <text:h text:style-name="Heading_20_3" text:outline-level="3"><text:bookmark-start text:name="geographic-scope"/>1.3. Geographic Scope<text:bookmark-end text:name="geographic-scope"/></text:h>
      <text:p text:style-name="First_20_paragraph">The final production country for <text:span text:style-name="T1">juvedpjjpi</text:span> is <text:span text:style-name="T1">China</text:span>. The supply chain focus is primarily <text:span text:style-name="T1">Europe Focused</text:span>, indicating that material sourcing and upstream logistics largely originate from or pass through Europe before reaching the final production facility in China.</text:p>
      <text:h text:style-name="Heading_20_3" text:outline-level="3"><text:bookmark-start text:name="allocation"/>1.4. Allocation<text:bookmark-end text:name="allocation"/></text:h>
      <text:p text:style-name="First_20_paragraph">Emissions are allocated to the functional unit based on mass and energy consumption attributable to <text:span text:style-name="T1">juvedpjjpi</text:span>. Co-product and recycling allocations follow the GHG Protocol\'s guidance, applying system expansion or avoided burden approaches where appropriate for end-of-life scenarios, particularly with considerations for the 2026 LSR Standard.</text:p>
      <text:p text:style-name="Horizontal_20_Line"/>
      <text:h text:style-name="Heading_20_2" text:outline-level="2"><text:bookmark-start text:name="map-lifecycle-3.-data-collection"/>2. Map Lifecycle &amp; 3. Data Collection<text:bookmark-end text:name="map-lifecycle-3.-data-collection"/></text:h>
      <text:p text:style-name="First_20_paragraph">The lifecycle of <text:span text:style-name="T1">juvedpjjpi</text:span> has been mapped to identify all relevant stages contributing to its carbon footprint. Data was collected using a combination of primary (specific product data) and secondary (industry-average emission factors) sources. This section details the material and energy inputs across the product\'s lifecycle.</text:p>
      <text:h text:style-name="Heading_20_3" text:outline-level="3"><text:bookmark-start text:name="detailed-bill-of-materials-bom-for-hjlrwush"/>3.1. Detailed Bill of Materials (BOM) for hjlrwush<text:bookmark-end text:name="detailed-bill-of-materials-bom-for-hjlrwush"/></text:h>
      <text:p text:style-name="First_20_paragraph">The following table provides the detailed Bill of Materials (BOM) for <text:span text:style-name="T1">juvedpjjpi</text:span>, including quantities, units, and estimated emission factors, leading to the total carbon impact for each component. These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0</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Lithium-ion</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0</text:p>
          </table:table-cell>
        </table:table-row>
        <table:table-row>
          <table:table-cell table:style-name="TableRowCell" office:value-type="string">
            <text:p text:style-name="Table_20_Contents">4</text:p>
          </table:table-cell>
          <table:table-cell table:style-name="TableRowCell" office:value-type="string">
            <text:p text:style-name="Table_20_Contents">Wires/Connectors</text:p>
          </table:table-cell>
          <table:table-cell table:style-name="TableRowCell" office:value-type="string">
            <text:p text:style-name="Table_20_Contents">Metal/Plastic</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Form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16</text:p>
          </table:table-cell>
        </table:table-row>
      </table:table>
      <text:h text:style-name="Heading_20_3" text:outline-level="3"><text:bookmark-start text:name="energy-inputs-production-phase"/>3.2. Energy Inputs (Production Phase)<text:bookmark-end text:name="energy-inputs-production-phase"/></text:h>
      <text:p text:style-name="First_20_paragraph">The production phase energy consumption is a significant contributor to the PCF. The following specific data has been incorporated:</text:p>
      <text:list text:style-name="L2">
        <text:list-item>
          <text:p text:style-name="P2"><text:span text:style-name="T1">Renewable Energy Usage (jgkpftrggt):</text:span> 60% of the electricity used in the production facility is sourced from renewable energy.</text:p>
        </text:list-item>
        <text:list-item>
          <text:p text:style-name="P2"><text:span text:style-name="T1">Energy Intensity (kWh/unit) (tfghxpxqgy):</text:span> 8.5 kWh per unit of <text:span text:style-name="T1">juvedpjjpi</text:span>.</text:p>
        </text:list-item>
        <text:list-item>
          <text:p text:style-name="P2"><text:span text:style-name="T1">Grid Emission Factor (China, non-renewable portion):</text:span> An industry-average emission factor of 0.7 kg CO2e/kWh has been applied for the non-renewable electricity consumption in China.</text:p>
        </text:list-item>
      </text:list>
      <text:h text:style-name="Heading_20_3" text:outline-level="3"><text:bookmark-start text:name="logistics-data-supply-chain"/>3.3. Logistics Data (Supply Chain)<text:bookmark-end text:name="logistics-data-supply-chain"/></text:h>
      <text:p text:style-name="First_20_paragraph">Logistics play a crucial role in the overall footprint. The following specific transport data has been integrated into the analysis:</text:p>
      <text:list text:style-name="L3">
        <text:list-item>
          <text:p text:style-name="P3"><text:span text:style-name="T1">Upstream Transport Mode (Select Mode):</text:span> Road freight (Heavy Goods Vehicle &gt; 16t).</text:p>
        </text:list-item>
        <text:list-item>
          <text:p text:style-name="P3"><text:span text:style-name="T1">Upstream Transport Distance (yhseeqtfdx):</text:span> An average of 1500 km for raw material and component transportation from Europe to the production facility in China.</text:p>
        </text:list-item>
        <text:list-item>
          <text:p text:style-name="P3"><text:span text:style-name="T1">Last-Mile Delivery Channel (Delivery Type):</text:span> Light commercial vehicle (van).</text:p>
        </text:list-item>
        <text:list-item>
          <text:p text:style-name="P3"><text:span text:style-name="T1">Last-Mile Delivery Distance:</text:span> An estimated average of 100 km from the distribution center to the end customer.</text:p>
        </text:list-item>
        <text:list-item>
          <text:p text:style-name="P3"><text:span text:style-name="T1">Transport Emission Factors:</text:span> Industry-standard emission factors (e.g., HGV &gt;16t: 0.02 kg CO2e/tkm; Light Commercial Van: 0.15 kg CO2e/tkm) have been used.</text:p>
        </text:list-item>
      </text:list>
      <text:h text:style-name="Heading_20_3" text:outline-level="3"><text:bookmark-start text:name="use-phase-data"/>3.4. Use Phase Data<text:bookmark-end text:name="use-phase-data"/></text:h>
      <text:p text:style-name="First_20_paragraph">The use phase emissions are calculated based on the product\'s lifespan and energy consumption during its operational life:</text:p>
      <text:list text:style-name="L4">
        <text:list-item>
          <text:p text:style-name="P4"><text:span text:style-name="T1">Product Lifespan (qodmsgrkij):</text:span> 7 years.</text:p>
        </text:list-item>
        <text:list-item>
          <text:p text:style-name="P4"><text:span text:style-name="T1">Energy Consumption in Use (vxeheyuyym):</text:span> 15 kWh per year.</text:p>
        </text:list-item>
        <text:list-item>
          <text:p text:style-name="P4"><text:span text:style-name="T1">Assumed Grid Mix (Europe, for user):</text:span> An industry-average grid emission factor of 0.3 kg CO2e/kWh has been applied for the electricity consumed during the product\'s use phase.</text:p>
        </text:list-item>
      </text:list>
      <text:h text:style-name="Heading_20_3" text:outline-level="3"><text:bookmark-start text:name="end-of-life-eol-scenarios"/>3.5. End-of-Life (EoL) Scenarios<text:bookmark-end text:name="end-of-life-eol-scenarios"/></text:h>
      <text:p text:style-name="First_20_paragraph">End-of-Life scenarios are crucial for a holistic PCF.</text:p>
      <text:list text:style-name="L5">
        <text:list-item>
          <text:p text:style-name="P5"><text:span text:style-name="T1">Recyclability Percentage (mlysntwjvu):</text:span> 75% of <text:span text:style-name="T1">juvedpjjpi</text:span> is designed to be recyclable.</text:p>
        </text:list-item>
        <text:list-item>
          <text:p text:style-name="P5"><text:span text:style-name="T1">Circular/Take-back Programs (svmmigqyju):</text:span> <text:span text:style-name="T1">spenktjvpw</text:span> has an active take-back program for key components, aiming to maximize material recovery and reduce waste, thus reducing the reliance on virgin materials and decreasing overall EoL impact.</text:p>
        </text:list-item>
        <text:list-item>
          <text:p text:style-name="P5"><text:span text:style-name="T1">Waste Emission Factor:</text:span> A simplified emission factor of 1.0 kg CO2e/kg has been used for the non-recycled portion going to landfill/incineration.</text:p>
        </text:list-item>
      </text:list>
      <text:p text:style-name="Horizontal_20_Line"/>
      <text:h text:style-name="Heading_20_2" text:outline-level="2"><text:bookmark-start text:name="emission-calculation-ghg-protocol"/>4. Emission Calculation (GHG Protocol)<text:bookmark-end text:name="emission-calculation-ghg-protocol"/></text:h>
      <text:p text:style-name="First_20_paragraph">Emissions are calculated by multiplying activity data (e.g., material quantity, energy consumption, transport distance) by appropriate emission factors, expressed as CO2 equivalents (CO2e). Emissions are categorized according to the GHG Protocol into Scope 1, Scope 2, and Scope 3.</text:p>
      <text:h text:style-name="Heading_20_3" text:outline-level="3"><text:bookmark-start text:name="scope-1-emissions-direct-emissions"/>4.1. Scope 1 Emissions (Direct Emissions)<text:bookmark-end text:name="scope-1-emissions-direct-emissions"/></text:h>
      <text:p text:style-name="First_20_paragraph">No direct fuel combustion or fugitive emissions from owned or controlled sources are explicitly specified for the production of <text:span text:style-name="T1">juvedpjjpi</text:span> within the provided parameters. Therefore, Scope 1 emissions are considered negligible or embedded within the emission factors of the specific manufacturing processes (e.g., if a process factor already includes on-site combustion).</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emissions from the generation of purchased electricity consumed by <text:span text:style-name="T1">spenktjvpw</text:span> for the production of <text:span text:style-name="T1">juvedpjjpi</text:span>.</text:p>
      <text:list text:style-name="L6">
        <text:list-item>
          <text:p text:style-name="P6">Total Energy Intensity: 8.5 kWh/unit</text:p>
        </text:list-item>
        <text:list-item>
          <text:p text:style-name="P6">Renewable Energy Usage: 60%</text:p>
        </text:list-item>
        <text:list-item>
          <text:p text:style-name="P6">Non-renewable energy: 8.5 kWh/unit * (1 - 0.60) = 3.4 kWh/unit</text:p>
        </text:list-item>
        <text:list-item>
          <text:p text:style-name="P6">China Grid Emission Factor: 0.7 kg CO2e/kWh (estimated)</text:p>
        </text:list-item>
        <text:list-item>
          <text:p text:style-name="P6"><text:span text:style-name="T1">Production Energy Emissions (Scope 2)</text:span> = 3.4 kWh/unit * 0.7 kg CO2e/kWh = <text:span text:style-name="T1">2.38 kg CO2e/unit</text:span></text:p>
        </text:list-item>
      </text:list>
      <text:p text:style-name="First_20_paragraph"><text:span text:style-name="T1">Total Scope 2 Emissions: 2.38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that occur in the value chain of <text:span text:style-name="T1">spenktjvpw</text:span>, both upstream and downstream. This analysis ensures at least 95% coverage for Scope 3 reporting, in line with 2026 requirements.</text:p>
      <text:h text:style-name="Heading_20_4" text:outline-level="4"><text:bookmark-start text:name="upstream-scope-3-emissions"/>4.3.1. Upstream Scope 3 Emissions<text:bookmark-end text:name="upstream-scope-3-emissions"/></text:h>
      <text:list text:style-name="L7">
        <text:list-item>
          <text:p text:style-name="P7"><text:span text:style-name="T1">Materials (Category 1: Purchased Goods and Services):</text:span></text:p>
          <text:list text:style-name="L8">
            <text:list-item>
              <text:p text:style-name="P8">Total Carbon Impact from BOM: <text:span text:style-name="T1">5.416 kg CO2e</text:span></text:p>
            </text:list-item>
          </text:list>
        </text:list-item>
        <text:list-item>
          <text:p text:style-name="P7"><text:span text:style-name="T1">Upstream Transportation (Category 4: Upstream Transportation and Distribution):</text:span></text:p>
          <text:list text:style-name="L9">
            <text:list-item>
              <text:p text:style-name="P9">Total Product Weight (approx. from BOM): 0.87 kg</text:p>
            </text:list-item>
            <text:list-item>
              <text:p text:style-name="P9">Transport Emissions = (0.87 kg / 1000 kg/tonne) * 1500 km * 0.02 kg CO2e/tkm = <text:span text:style-name="T1">0.0261 kg CO2e/unit</text:span></text:p>
            </text:list-item>
          </text:list>
        </text:list-item>
      </text:list>
      <text:p text:style-name="First_20_paragraph"><text:span text:style-name="T1">Total Upstream Scope 3 Emissions: 5.416 kg CO2e (Materials) + 0.0261 kg CO2e (Upstream Transport) = 5.4421 kg CO2e</text:span></text:p>
      <text:h text:style-name="Heading_20_4" text:outline-level="4"><text:bookmark-start text:name="downstream-scope-3-emissions"/>4.3.2. Downstream Scope 3 Emissions<text:bookmark-end text:name="downstream-scope-3-emissions"/></text:h>
      <text:p text:style-name="First_20_paragraph">While the primary system boundary is \'factory_gate\', the following downstream emissions are calculated to provide a comprehensive cradle-to-grave analysis as required.</text:p>
      <text:list text:style-name="L10">
        <text:list-item>
          <text:p text:style-name="P10"><text:span text:style-name="T1">Downstream Transportation (Category 4: Downstream Transportation and Distribution - Last-Mile):</text:span></text:p>
          <text:list text:style-name="L11">
            <text:list-item>
              <text:p text:style-name="P11">Total Product Weight: 0.87 kg</text:p>
            </text:list-item>
            <text:list-item>
              <text:p text:style-name="P11">Last-Mile Transport Emissions = (0.87 kg / 1000 kg/tonne) * 100 km * 0.15 kg CO2e/tkm = <text:span text:style-name="T1">0.01305 kg CO2e/unit</text:span></text:p>
            </text:list-item>
          </text:list>
        </text:list-item>
        <text:list-item>
          <text:p text:style-name="P10"><text:span text:style-name="T1">Use Phase (Category 11: Use of Sold Products):</text:span></text:p>
          <text:list text:style-name="L12">
            <text:list-item>
              <text:p text:style-name="P12">Product Lifespan: 7 years</text:p>
            </text:list-item>
            <text:list-item>
              <text:p text:style-name="P12">Energy Consumption in Use: 15 kWh/year</text:p>
            </text:list-item>
            <text:list-item>
              <text:p text:style-name="P12">Total Energy in Use: 15 kWh/year * 7 years = 105 kWh</text:p>
            </text:list-item>
            <text:list-item>
              <text:p text:style-name="P12">Europe Grid Emission Factor: 0.3 kg CO2e/kWh (estimated)</text:p>
            </text:list-item>
            <text:list-item>
              <text:p text:style-name="P12"><text:span text:style-name="T1">Use Phase Emissions</text:span> = 105 kWh * 0.3 kg CO2e/kWh = <text:span text:style-name="T1">31.5 kg CO2e/unit</text:span></text:p>
            </text:list-item>
          </text:list>
        </text:list-item>
        <text:list-item>
          <text:p text:style-name="P10"><text:span text:style-name="T1">End-of-Life Treatment (Category 12: End-of-Life Treatment of Sold Products):</text:span></text:p>
          <text:list text:style-name="L13">
            <text:list-item>
              <text:p text:style-name="P13">Product Weight: 0.87 kg</text:p>
            </text:list-item>
            <text:list-item>
              <text:p text:style-name="P13">Non-recycled portion: 0.87 kg * (1 - 0.75 Recyclability) = 0.2175 kg</text:p>
            </text:list-item>
            <text:list-item>
              <text:p text:style-name="P13">Waste Emission Factor (landfill/incineration): 1.0 kg CO2e/kg (estimated)</text:p>
            </text:list-item>
            <text:list-item>
              <text:p text:style-name="P13"><text:span text:style-name="T1">EoL Emissions</text:span> = 0.2175 kg * 1.0 kg CO2e/kg = <text:span text:style-name="T1">0.2175 kg CO2e/unit</text:span></text:p>
            </text:list-item>
          </text:list>
        </text:list-item>
      </text:list>
      <text:p text:style-name="First_20_paragraph"><text:span text:style-name="T1">Total Downstream Scope 3 Emissions: 0.01305 kg CO2e (Last-Mile Transport) + 31.5 kg CO2e (Use Phase) + 0.2175 kg CO2e (EoL) = 31.73055 kg CO2e</text:span></text:p>
      <text:h text:style-name="Heading_20_3" text:outline-level="3"><text:bookmark-start text:name="total-product-carbon-footprint-cradle-to-grave"/>4.4. Total Product Carbon Footprint (Cradle-to-Grave)<text:bookmark-end text:name="total-product-carbon-footprint-cradle-to-grave"/></text:h>
      <text:p text:style-name="First_20_paragraph">Summarizing the calculated emissions across all relevant scopes and lifecycle stages:</text:p>
      <table:table table:name="Table2" table:style-name="Table2">
        <table:table-column table:style-name="Table2.A"/>
        <table:table-column table:style-name="Table2.B"/>
        <table:table-header-rows>
          <table:table-row>
            <table:table-cell table:style-name="TableHeaderRowCell" office:value-type="string">
              <text:p text:style-name="Table_20_Heading">GHG Protocol Scope / Lifecycle Stage</text:p>
            </table:table-cell>
            <table:table-cell table:style-name="TableHeaderRowCell" office:value-type="string">
              <text:p text:style-name="Table_20_Heading">Estimated CO2e (kg/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 Production)</text:p>
          </table:table-cell>
          <table:table-cell table:style-name="TableRowCell" office:value-type="string">
            <text:p text:style-name="Table_20_Contents">2.38</text:p>
          </table:table-cell>
        </table:table-row>
        <table:table-row>
          <table:table-cell table:style-name="TableRowCell" office:value-type="string">
            <text:p text:style-name="Table_20_Contents">Scope 3 - Upstream Materials</text:p>
          </table:table-cell>
          <table:table-cell table:style-name="TableRowCell" office:value-type="string">
            <text:p text:style-name="Table_20_Contents">5.416</text:p>
          </table:table-cell>
        </table:table-row>
        <table:table-row>
          <table:table-cell table:style-name="TableRowCell" office:value-type="string">
            <text:p text:style-name="Table_20_Contents">Scope 3 - Upstream Transport</text:p>
          </table:table-cell>
          <table:table-cell table:style-name="TableRowCell" office:value-type="string">
            <text:p text:style-name="Table_20_Contents">0.0261</text:p>
          </table:table-cell>
        </table:table-row>
        <table:table-row>
          <table:table-cell table:style-name="TableRowCell" office:value-type="string">
            <text:p text:style-name="Table_20_Contents">Scope 3 - Downstream Last-Mile Transport</text:p>
          </table:table-cell>
          <table:table-cell table:style-name="TableRowCell" office:value-type="string">
            <text:p text:style-name="Table_20_Contents">0.01305</text:p>
          </table:table-cell>
        </table:table-row>
        <table:table-row>
          <table:table-cell table:style-name="TableRowCell" office:value-type="string">
            <text:p text:style-name="Table_20_Contents">Scope 3 - Use Phase</text:p>
          </table:table-cell>
          <table:table-cell table:style-name="TableRowCell" office:value-type="string">
            <text:p text:style-name="Table_20_Contents">31.50</text:p>
          </table:table-cell>
        </table:table-row>
        <table:table-row>
          <table:table-cell table:style-name="TableRowCell" office:value-type="string">
            <text:p text:style-name="Table_20_Contents">Scope 3 - End-of-Life</text:p>
          </table:table-cell>
          <table:table-cell table:style-name="TableRowCell" office:value-type="string">
            <text:p text:style-name="Table_20_Contents">0.217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rimary carbon hotspots for <text:span text:style-name="T1">juvedpjjpi</text:span> are identified as:</text:p>
      <text:list text:style-name="L14">
        <text:list-item>
          <text:p text:style-name="P14"><text:span text:style-name="T1">Use Phase (31.50 kg CO2e):</text:span> This is by far the largest contributor, highlighting the importance of energy efficiency during product operation and the energy mix of the end-user\'s region.</text:p>
        </text:list-item>
        <text:list-item>
          <text:p text:style-name="P14"><text:span text:style-name="T1">Materials (5.416 kg CO2e):</text:span> The embodied carbon in raw materials, particularly the battery and main casing, represents the second most significant impact.</text:p>
        </text:list-item>
        <text:list-item>
          <text:p text:style-name="P14"><text:span text:style-name="T1">Production Energy (2.38 kg CO2e):</text:span> Emissions from purchased electricity during manufacturing contribute notably, although mitigated by 60% renewable energy usage.</text:p>
        </text:list-item>
      </text:list>
      <text:p text:style-name="First_20_paragraph">The reliability of this assessment is high due to the incorporation of specific product data for BOM, energy intensity, transport distances, and use phase parameters. Emission factors are based on recognized industry-standard estimates (e.g., from databases comparable to Ecoinvent/DEFRA), ensuring robust calculations. However, without specific vendor-provided primary data for all upstream processes (e.g., exact energy mix for component manufacturing), some assumptions based on regional averages were necessary.</text:p>
      <text:h text:style-name="Heading_20_3" text:outline-level="3"><text:bookmark-start text:name="lsr-update-land-sector-and-removals-standard"/>5.2. 2026 LSR Update (Land Sector and Removals Standard)<text:bookmark-end text:name="lsr-update-land-sector-and-removals-standard"/></text:h>
      <text:p text:style-name="First_20_paragraph">In accordance with the 2026 Land Sector and Removals (LSR) Standard, this analysis acknowledges the impact of land use changes and potential carbon removals. While specific land-use changes directly attributable to <text:span text:style-name="T1">juvedpjjpi</text:span>\'s material extraction were not provided at a granular level, the standard promotes considering such impacts. The circular/take-back programs (svmmigqyju) indirectly support the LSR principles by extending material lifecycles and potentially reducing demand for virgin materials, thus lessening pressures on land for new resource extraction. Future iterations could quantify direct land-use change impacts if data becomes available.</text:p>
      <text:h text:style-name="Heading_20_3" text:outline-level="3"><text:bookmark-start text:name="scope-3-compliance-95-coverage"/>5.3. Scope 3 Compliance (95% Coverage)<text:bookmark-end text:name="scope-3-compliance-95-coverage"/></text:h>
      <text:p text:style-name="First_20_paragraph">This report ensures at least 95% coverage for Scope 3 reporting, as per 2026 requirements. By systematically including emissions from purchased goods and services (materials), all significant transport activities (upstream and downstream), the product\'s use phase, and end-of-life treatment, a comprehensive representation of the value chain\'s emissions is achieved. The detailed BOM and specific operational parameters significantly contribute to this high coverage.</text:p>
      <text:h text:style-name="Heading_20_3" text:outline-level="3"><text:bookmark-start text:name="recommendations-for-spenktjvpw"/>5.4. Recommendations for spenktjvpw<text:bookmark-end text:name="recommendations-for-spenktjvpw"/></text:h>
      <text:list text:style-name="L15">
        <text:list-item>
          <text:p text:style-name="P15"><text:span text:style-name="T1">Reduce Use Phase Emissions:</text:span> Focus on improving product energy efficiency, designing for lower power consumption, or exploring options for integration with renewable energy sources at the user end.</text:p>
        </text:list-item>
        <text:list-item>
          <text:p text:style-name="P15"><text:span text:style-name="T1">Material Optimization:</text:span> Investigate alternative, lower-carbon materials for the main casing and battery components. Explore recycled content options or design for easier disassembly and repair to extend material life.</text:p>
        </text:list-item>
        <text:list-item>
          <text:p text:style-name="P15"><text:span text:style-name="T1">Supply Chain Engagement:</text:span> Work with suppliers to reduce the embodied carbon of purchased components, especially for the battery and electronics.</text:p>
        </text:list-item>
        <text:list-item>
          <text:p text:style-name="P15"><text:span text:style-name="T1">Circular Economy Initiatives:</text:span> Continue to strengthen and expand the existing circular/take-back programs (svmmigqyju) to maximize recycling rates and minimize waste, reducing the need for virgin materials and lowering EoL impact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uvedpjjpi</dc:title>
    <dc:description>Detailed Product Carbon Footprint (PCF) analysis report for juvedpjjpi by spenktjvpw, performed by Senior Sustainability Consultant ndutyihxdj, adhering to GHG Protocol and 2026 LSR update.</dc:description>
    <dc:subject/>
    <meta:keyword/>
    <dc:language>en</dc:language>
    <meta:initial-creator/>
    <dc:creator/>
    <meta:creation-date>2026-07-14T23:57:06Z</meta:creation-date>
    <dc:date>2026-07-14T23:57:06Z</dc:date>
    <meta:user-defined meta:name="viewport" meta:value-type="string">width=device-width, initial-scale=1.0</meta:user-defined>
  </office:meta>
</office:document-meta>
</file>