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justiywks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ustiywkst</text:p>
      <text:p text:style-name="Text_20_body"><text:span text:style-name="T1">Company Name:</text:span> fzjwvuytih</text:p>
      <text:p text:style-name="Text_20_body"><text:span text:style-name="T1">Accounting Standard:</text:span> GHG Protocol</text:p>
      <text:p text:style-name="Text_20_body"><text:span text:style-name="T1">Senior Sustainability Consultant:</text:span> sqywjmdixd</text:p>
      <text:p text:style-name="Text_20_body">This report is generated based on available data and industry standards. While every effort has been made to ensure accuracy, the actual environmental impacts may vary depending on real-world conditions and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ustiywkst</text:span>, manufactured by <text:span text:style-name="T1">fzjwvuytih</text:span>. Conducted by Senior Sustainability Consultant <text:span text:style-name="T1">sqywjmdixd</text:span>, this assessment adheres strictly to the GHG Protocol standards, including the latest 2026 Land Sector and Removals (LSR) update. The analysis covers the entire lifecycle of the product, from raw material extraction to end-of-life, within a factory-gate system boundary, with a geographic scope focused on China for final production and Europe for the supply chain. The primary objective is to quantify greenhouse gas (GHG) emissions, identify key hotspots, and provide actionable insights for emission reduction strategies, ensuring at least 95% coverage for Scope 3 emissions as per 2026 requirement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justiywkst</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encompasses all activities from raw material acquisition, through manufacturing, to the point where the finished product leaves the production facility (factory gate). For comprehensive value chain understanding, upstream transportation, downstream transportation, use phase, and end-of-life scenarios are also analyzed as part of Scope 3 emiss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geographic focus acknowledges the global nature of modern supply chains, allowing for tailored emission factors and energy mixes relevant to each region.</text:p>
      <text:h text:style-name="Heading_20_3" text:outline-level="3"><text:bookmark-start text:name="accounting-standard"/>1.4 Accounting Standard<text:bookmark-end text:name="accounting-standard"/></text:h>
      <text:p text:style-name="First_20_paragraph">This Product Carbon Footprint analysis is conducted in full compliance with the <text:span text:style-name="T1">GHG Protocol</text:span> standards. This includes the Corporate Accounting and Reporting Standard and the Corporate Value Chain (Scope 3) Accounting and Reporting Standard. Emissions are categorized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Allocation of emissions for co-products or multi-functional processes would be performed based on established GHG Protocol guidance, prioritizing physical relationships (e.g., mass, energy content) where possible, and economic allocation if physical allocation is not feasible or representative.</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text:span text:style-name="T1">justiywkst</text:span> is mapped across several stages to capture all significant GHG emission sources. These stages align with a typical "Cradle-to-Grave" approach, though the primary system boundary is "factory_gate" for direct operational emissions.</text:p>
      <text:list text:style-name="L2">
        <text:list-item>
          <text:p text:style-name="P2"><text:span text:style-name="T1">Material Acquisition &amp; Pre-processing (Upstream - Scope 3):</text:span> Extraction of raw materials, processing, and manufacturing of components.</text:p>
        </text:list-item>
        <text:list-item>
          <text:p text:style-name="P2"><text:span text:style-name="T1">Production/Manufacturing (Operational - Scope 1 &amp; 2):</text:span> Assembly, processing, and packaging activities at the <text:span text:style-name="T1">fzjwvuytih</text:span> facility in China.</text:p>
        </text:list-item>
        <text:list-item>
          <text:p text:style-name="P2"><text:span text:style-name="T1">Transportation &amp; Distribution (Upstream &amp; Downstream - Scope 3):</text:span> Transport of raw materials/components to the factory (upstream) and transport of finished products to the customer (downstream).</text:p>
        </text:list-item>
        <text:list-item>
          <text:p text:style-name="P2"><text:span text:style-name="T1">Use Phase (Downstream - Scope 3):</text:span> Energy consumption and other impacts during the product\'s lifespan.</text:p>
        </text:list-item>
        <text:list-item>
          <text:p text:style-name="P2"><text:span text:style-name="T1">End-of-Life (Downstream - Scope 3):</text:span> Disposal, recycling, and recovery processes at the end of the product\'s life.</text:p>
        </text:list-item>
      </text:list>
      <text:p text:style-name="Horizontal_20_Line"/>
      <text:h text:style-name="Heading_20_2" text:outline-level="2"><text:bookmark-start text:name="collecting-data-primary-and-secondary-data-points"/>3. Collecting Data (Primary and Secondary Data Points)<text:bookmark-end text:name="collecting-data-primary-and-secondary-data-points"/></text:h>
      <text:p text:style-name="First_20_paragraph">Data collection is a critical step, combining primary data from <text:span text:style-name="T1">fzjwvuytih</text:span>\'s operations with secondary, industry-average data where primary data is unavailable or deemed less accurate.</text:p>
      <text:h text:style-name="Heading_20_3" text:outline-level="3"><text:bookmark-start text:name="detailed-bill-of-materials-bom-analysis-for-justiywkst-zvdlwdrk"/>3.1 Detailed Bill of Materials (BOM) Analysis for justiywkst (zvdlwdrk)<text:bookmark-end text:name="detailed-bill-of-materials-bom-analysis-for-justiywkst-zvdlwdrk"/></text:h>
      <text:p text:style-name="First_20_paragraph">The provided Detailed Bill of Materials (zvdlwdrk) is used to calculate the material impact with high accuracy. The table below illustrates the structure and provides example data for calculation purposes. In a real scenario, the exact values from \'zvdlwdrk\' would be integ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ET Plastic</text:p>
          </table:table-cell>
          <table:table-cell table:style-name="TableRowCell" office:value-type="string">
            <text:p text:style-name="Table_20_Contents">Plastics</text:p>
          </table:table-cell>
          <table:table-cell table:style-name="TableRowCell" office:value-type="string">
            <text:p text:style-name="Table_20_Contents">Granulation,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 China</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 Europe</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 Chin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ext:p text:style-name="Table_20_Contents">M006</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Formulation, Europe</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14</text:p>
          </table:table-cell>
        </table:table-row>
      </table:table>
      <text:p text:style-name="First_20_paragraph"><text:span text:style-name="T2">Note: The "Total Carbon" in the BOM is used for initial data integrity check; the final calculations are based on Activity * Emission Factor for consistency.</text:span></text:p>
      <text:h text:style-name="Heading_20_3" text:outline-level="3"><text:bookmark-start text:name="energy-inputs-for-production-phase"/>3.2 Energy Inputs for Production Phase<text:bookmark-end text:name="energy-inputs-for-production-phase"/></text:h>
      <text:list text:style-name="L3">
        <text:list-item>
          <text:p text:style-name="P3"><text:span text:style-name="T1">Renewable Energy Usage:</text:span> dzvyrtjdop% (e.g., 65%) of electricity consumed in the production facility is sourced from renewable energy.</text:p>
        </text:list-item>
        <text:list-item>
          <text:p text:style-name="P3"><text:span text:style-name="T1">Energy Intensity (kWh/unit):</text:span> xrxthzzzlm kWh/unit (e.g., 5.0 kWh/unit) of electricity is consumed during the production of one unit of justiywkst.</text:p>
        </text:list-item>
      </text:list>
      <text:h text:style-name="Heading_20_3" text:outline-level="3"><text:bookmark-start text:name="logistics-data-for-supply-chain-analysis"/>3.3 Logistics Data for Supply Chain Analysis<text:bookmark-end text:name="logistics-data-for-supply-chain-analysis"/></text:h>
      <text:list text:style-name="L4">
        <text:list-item>
          <text:p text:style-name="P4"><text:span text:style-name="T1">Upstream Transport Mode:</text:span> Select Mode (e.g., Sea Freight for bulk materials, Road Freight for regional components).</text:p>
        </text:list-item>
        <text:list-item>
          <text:p text:style-name="P4"><text:span text:style-name="T1">Upstream Transport Distance:</text:span> yfqtgmxxjm (e.g., 8,000 km for sea freight, 500 km for road freight).</text:p>
        </text:list-item>
        <text:list-item>
          <text:p text:style-name="P4"><text:span text:style-name="T1">Last-Mile Delivery Channel (Downstream):</text:span> Delivery Type (e.g., Road Parcel Service).</text:p>
        </text:list-item>
        <text:list-item>
          <text:p text:style-name="P4"><text:span text:style-name="T1">Downstream Transport Distance (illustrative):</text:span> 1,500 km (average for European distribution).</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proqdnfmoy (e.g., 5 years)</text:p>
        </text:list-item>
        <text:list-item>
          <text:p text:style-name="P5"><text:span text:style-name="T1">Energy Consumption in Use:</text:span> qxjmetulem (e.g., 10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xqxtfgkugd% (e.g., 70%) of the product\'s mass is recyclable.</text:p>
        </text:list-item>
        <text:list-item>
          <text:p text:style-name="P6"><text:span text:style-name="T1">Circular/Take-back Programs:</text:span> erwqskjulm (e.g., "Active consumer take-back program in key European markets"). The presence of such programs reduces EoL impacts through increased material recovery and reuse.</text:p>
        </text:list-item>
      </text:list>
      <text:h text:style-name="Heading_20_3" text:outline-level="3"><text:bookmark-start text:name="emission-factors"/>3.6 Emission Factors<text:bookmark-end text:name="emission-factors"/></text:h>
      <text:p text:style-name="First_20_paragraph">Industry-standard emission factors (EFs) are crucial for converting activity data into CO2e emissions. For this analysis, EFs are drawn from reputable databases such as Ecoinvent and DEFRA. These databases provide comprehensive life cycle inventory data, including regional and global average GHG emission factors, and are vital for calculating Scope 3 emissions. The choice of specific emission factor values considers the geographic scope (e.g., Chinese electricity mix for production, European logistics EFs) and the specific material and process.</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s Scope 1, Scope 2, and Scope 3 definitions. All emissions are reported in kilograms of Carbon Dioxide equivalent (kg CO2e).</text:p>
      <text:p text:style-name="Text_20_body">The 2026 LSR Update requires accounting for land sector emissions and removals. While specific land use data for \'justiywkst\' is not provided, this report acknowledges its importance and assumes that any land-related emissions (e.g., from agricultural raw materials) would be incorporated into Scope 3 (Purchased Goods and Services) as per the LSR Standard which takes effect on January 1, 2027. The LSR Standard provides methods to quantify, report, and track land emissions, CO2 removals, and other key metrics.</text:p>
      <text:h text:style-name="Heading_20_3" text:outline-level="3"><text:bookmark-start text:name="scope-1-emissions-direct-emissions"/>4.1 Scope 1 Emissions (Direct Emissions)<text:bookmark-end text:name="scope-1-emissions-direct-emissions"/></text:h>
      <text:p text:style-name="First_20_paragraph">These emissions arise from sources owned or controlled by <text:span text:style-name="T1">fzjwvuytih</text:span>. For a "factory_gate" system boundary, these would typically include on-site fuel combustion for heating or process energy not covered by purchased electricity, and any direct process emissions.</text:p>
      <text:list text:style-name="L7">
        <text:list-item>
          <text:p text:style-name="P7"><text:span text:style-name="T1">Illustrative Example:</text:span> Minor on-site natural gas consumption for auxiliary heating.</text:p>
        </text:list-item>
      </text:list>
      <text:p text:style-name="First_20_paragraph">Assuming minimal direct combustion and no major process emissions directly controlled by fzjwvuytih for justiywkst beyond electricity consumption for the defined factory_gate boundary:</text:p>
      <text:p text:style-name="Text_20_body"><text:span text:style-name="T1">Total Scope 1 Emissions (Illustrative):</text:span> 0.10 kg CO2e / unit</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indirect emissions from the generation of purchased electricity, steam, heat, or cooling consumed by <text:span text:style-name="T1">fzjwvuytih</text:span>\'s production facility.</text:p>
      <text:list text:style-name="L8">
        <text:list-item>
          <text:p text:style-name="P8"><text:span text:style-name="T1">Energy Intensity:</text:span> 5.0 kWh/unit (xrxthzzzlm)</text:p>
        </text:list-item>
        <text:list-item>
          <text:p text:style-name="P8"><text:span text:style-name="T1">Renewable Energy Usage:</text:span> 65% (dzvyrtjdop)</text:p>
        </text:list-item>
        <text:list-item>
          <text:p text:style-name="P8"><text:span text:style-name="T1">Non-renewable Electricity:</text:span> 5.0 kWh/unit * (1 - 0.65) = 1.75 kWh/unit</text:p>
        </text:list-item>
        <text:list-item>
          <text:p text:style-name="P8"><text:span text:style-name="T1">China Electricity Grid Emission Factor (Illustrative):</text:span> 0.6 kg CO2e/kWh (secondary data from Ecoinvent/DEFRA for China\'s average grid mix).</text:p>
        </text:list-item>
      </text:list>
      <text:p text:style-name="First_20_paragraph"><text:span text:style-name="T1">Calculation:</text:span> 1.75 kWh/unit * 0.6 kg CO2e/kWh = 1.05 kg CO2e/unit</text:p>
      <text:p text:style-name="Text_20_body"><text:span text:style-name="T1">Total Scope 2 Emissions:</text:span> 1.05 kg CO2e / unit</text:p>
      <text:h text:style-name="Heading_20_3" text:outline-level="3"><text:bookmark-start text:name="scope-3-emissions-value-chain-emissions"/>4.3 Scope 3 Emissions (Value Chain Emissions)<text:bookmark-end text:name="scope-3-emissions-value-chain-emissions"/></text:h>
      <text:p text:style-name="First_20_paragraph">These are all other indirect emissions that occur in the value chain of <text:span text:style-name="T1">fzjwvuytih</text:span>, both upstream and downstream. The GHG Protocol divides Scope 3 into 15 categories.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purchased-goods-and-services-materials---category-1"/>Purchased Goods and Services (Materials - Category 1)<text:bookmark-end text:name="purchased-goods-and-services-materials---category-1"/></text:h>
      <text:p text:style-name="First_20_paragraph">Using the illustrative BOM dat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 CO2e/unit)</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0.5</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Recycled PET Plastic</text:p>
          </table:table-cell>
          <table:table-cell table:style-name="TableRowCell" office:value-type="string">
            <text:p text:style-name="Table_20_Contents">0.2</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Silicon Chip</text:p>
          </table:table-cell>
          <table:table-cell table:style-name="TableRowCell" office:value-type="string">
            <text:p text:style-name="Table_20_Contents">0.01</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ext:p text:style-name="Table_20_Contents">Adhesive</text:p>
          </table:table-cell>
          <table:table-cell table:style-name="TableRowCell" office:value-type="string">
            <text:p text:style-name="Table_20_Contents">0.02</text:p>
          </table:table-cell>
          <table:table-cell table:style-name="TableRowCell" office:value-type="string">
            <text:p text:style-name="Table_20_Contents">7.0</text:p>
          </table:table-cell>
          <table:table-cell table:style-name="TableRowCell" office:value-type="string">
            <text:p text:style-name="Table_20_Contents">0.14</text:p>
          </table:table-cell>
        </table:table-row>
        <table:table-row>
          <table:table-cell table:style-name="TableRowCell" office:value-type="string" table:number-columns-spanned="3">
            <text:p text:style-name="P9"><text:span text:style-name="T1">Subtotal Materials:</text:span></text:p>
          </table:table-cell>
          <table:table-cell table:style-name="TableRowCell" office:value-type="string">
            <text:p text:style-name="Table_20_Contents"><text:span text:style-name="T1">6.64</text:span></text:p>
          </table:table-cell>
        </table:table-row>
      </table:table>
      <text:h text:style-name="Heading_20_5" text:outline-level="5"><text:bookmark-start text:name="upstream-transportation-and-distribution-category-4"/>Upstream Transportation and Distribution (Category 4)<text:bookmark-end text:name="upstream-transportation-and-distribution-category-4"/></text:h>
      <text:list text:style-name="L9">
        <text:list-item>
          <text:p text:style-name="P10"><text:span text:style-name="T1">Illustrative Scenario:</text:span> Average of 8,000 km for raw material components (e.g., sea freight from Europe to China), 500 km for regional components (e.g., road freight in China).</text:p>
        </text:list-item>
        <text:list-item>
          <text:p text:style-name="P10"><text:span text:style-name="T1">Total Mass per unit:</text:span> ~0.9 kg (sum of BOM quantities)</text:p>
        </text:list-item>
      </text:list>
      <text:p text:style-name="First_20_paragraph">Assuming average emission factors for \'Select Mode\' (e.g., Sea Freight EF: 0.01 kg CO2e/tonne-km; Road Freight EF: 0.09 kg CO2e/tonne-km) and \'yfqtgmxxjm\' distance.</text:p>
      <text:p text:style-name="Text_20_body"><text:span text:style-name="T1">Calculation (Illustrative):</text:span></text:p>
      <text:list text:style-name="L10">
        <text:list-item>
          <text:p text:style-name="P11">Sea Freight (0.8 kg for 8000 km): (0.8 kg / 1000) * 8000 km * 0.01 kg CO2e/tonne-km = 0.064 kg CO2e</text:p>
        </text:list-item>
        <text:list-item>
          <text:p text:style-name="P11">Road Freight (0.1 kg for 500 km): (0.1 kg / 1000) * 500 km * 0.09 kg CO2e/tonne-km = 0.0045 kg CO2e</text:p>
        </text:list-item>
      </text:list>
      <text:p text:style-name="First_20_paragraph"><text:span text:style-name="T1">Subtotal Upstream Transport:</text:span> ~0.069 kg CO2e / unit</text:p>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category-9"/>Downstream Transportation and Distribution (Category 9)<text:bookmark-end text:name="downstream-transportation-and-distribution-category-9"/></text:h>
      <text:list text:style-name="L11">
        <text:list-item>
          <text:p text:style-name="P12"><text:span text:style-name="T1">Last-Mile Delivery Channel:</text:span> Delivery Type (e.g., Road Parcel Service).</text:p>
        </text:list-item>
        <text:list-item>
          <text:p text:style-name="P12"><text:span text:style-name="T1">Illustrative Distance:</text:span> 1,500 km (average for European distribution).</text:p>
        </text:list-item>
        <text:list-item>
          <text:p text:style-name="P12"><text:span text:style-name="T1">Total Mass per unit:</text:span> ~1.0 kg (product + packaging).</text:p>
        </text:list-item>
      </text:list>
      <text:p text:style-name="First_20_paragraph">Assuming Road Parcel Service EF: 0.15 kg CO2e/tonne-km.</text:p>
      <text:p text:style-name="Text_20_body"><text:span text:style-name="T1">Calculation (Illustrative):</text:span> (1.0 kg / 1000) * 1500 km * 0.15 kg CO2e/tonne-km = 0.225 kg CO2e / unit</text:p>
      <text:p text:style-name="Text_20_body"><text:span text:style-name="T1">Subtotal Downstream Transport:</text:span> 0.225 kg CO2e / unit</text:p>
      <text:h text:style-name="Heading_20_5" text:outline-level="5"><text:bookmark-start text:name="use-of-sold-products-category-11"/>Use of Sold Products (Category 11)<text:bookmark-end text:name="use-of-sold-products-category-11"/></text:h>
      <text:list text:style-name="L12">
        <text:list-item>
          <text:p text:style-name="P13"><text:span text:style-name="T1">Product Lifespan:</text:span> 5 years (proqdnfmoy)</text:p>
        </text:list-item>
        <text:list-item>
          <text:p text:style-name="P13"><text:span text:style-name="T1">Energy Consumption in Use:</text:span> 10 kWh/year (qxjmetulem)</text:p>
        </text:list-item>
        <text:list-item>
          <text:p text:style-name="P13"><text:span text:style-name="T1">Average European Electricity Grid Emission Factor (Illustrative):</text:span> 0.25 kg CO2e/kWh (secondary data).</text:p>
        </text:list-item>
      </text:list>
      <text:p text:style-name="First_20_paragraph"><text:span text:style-name="T1">Calculation:</text:span> 10 kWh/year * 5 years * 0.25 kg CO2e/kWh = 12.5 kg CO2e / unit</text:p>
      <text:p text:style-name="Text_20_body"><text:span text:style-name="T1">Subtotal Use Phase:</text:span> 12.50 kg CO2e / unit</text:p>
      <text:h text:style-name="Heading_20_5" text:outline-level="5"><text:bookmark-start text:name="end-of-life-treatment-of-sold-products-category-12"/>End-of-Life Treatment of Sold Products (Category 12)<text:bookmark-end text:name="end-of-life-treatment-of-sold-products-category-12"/></text:h>
      <text:list text:style-name="L13">
        <text:list-item>
          <text:p text:style-name="P14"><text:span text:style-name="T1">Recyclability Percentage:</text:span> 70% (xqxtfgkugd)</text:p>
        </text:list-item>
        <text:list-item>
          <text:p text:style-name="P14"><text:span text:style-name="T1">Product Mass (illustrative):</text:span> 0.9 kg (from BOM)</text:p>
        </text:list-item>
        <text:list-item>
          <text:p text:style-name="P14"><text:span text:style-name="T1">Mass Recycled:</text:span> 0.9 kg * 0.70 = 0.63 kg</text:p>
        </text:list-item>
        <text:list-item>
          <text:p text:style-name="P14"><text:span text:style-name="T1">Mass to Landfill/Incineration:</text:span> 0.9 kg * (1 - 0.70) = 0.27 kg</text:p>
        </text:list-item>
      </text:list>
      <text:p text:style-name="First_20_paragraph">Assuming EFs: Recycling (net benefit/burden, e.g., -0.5 kg CO2e/kg if displacing virgin material), Landfill (0.3 kg CO2e/kg), Incineration (1.0 kg CO2e/kg).</text:p>
      <text:p text:style-name="Text_20_body">The presence of \'erwqskjulm\' (Circular/Take-back Programs) suggests an increased likelihood of materials entering recycling streams, thus enhancing the actual recyclability beyond just theoretical potential. This report assumes the 70% recyclability effectively enters appropriate EoL streams. For simplicity in this illustrative calculation, we will consider the gross impact of disposal, with the understanding that circular programs aim to reduce this.</text:p>
      <text:p text:style-name="Text_20_body"><text:span text:style-name="T1">Calculation (Illustrative, considering net impact of recycling):</text:span></text:p>
      <text:list text:style-name="L14">
        <text:list-item>
          <text:p text:style-name="P15">Recycling Benefit (e.g., 0.63 kg * -0.5 kg CO2e/kg): -0.315 kg CO2e</text:p>
        </text:list-item>
        <text:list-item>
          <text:p text:style-name="P15">Disposal Burden (e.g., 0.27 kg * 0.8 kg CO2e/kg for mixed waste): 0.216 kg CO2e</text:p>
        </text:list-item>
      </text:list>
      <text:p text:style-name="First_20_paragraph"><text:span text:style-name="T1">Subtotal End-of-Life:</text:span> -0.099 kg CO2e / unit (net benefit due to recycling)</text:p>
      <text:h text:style-name="Heading_20_4" text:outline-level="4"><text:bookmark-start text:name="total-scope-3-emissions"/>4.3.3 Total Scope 3 Emissions<text:bookmark-end text:name="total-scope-3-emissions"/></text:h>
      <text:p text:style-name="First_20_paragraph">Total Scope 3 = (Materials) + (Upstream Transport) + (Downstream Transport) + (Use Phase) + (End-of-Life)<text:line-break/>6.64 + 0.069 + 0.225 + 12.50 - 0.099 = <text:span text:style-name="T1">19.335 kg CO2e / unit</text:span></text:p>
      <text:h text:style-name="Heading_20_3" text:outline-level="3"><text:bookmark-start text:name="total-product-carbon-footprint"/>4.4 Total Product Carbon Footprint<text:bookmark-end text:name="total-product-carbon-footprint"/></text:h>
      <text:p text:style-name="First_20_paragraph">Total PCF = Scope 1 + Scope 2 + Scope 3<text:line-break/>0.10 + 1.05 + 19.335 = <text:span text:style-name="T1">20.485 kg CO2e / unit</text:span></text:p>
      <text:p text:style-name="Text_20_body"><text:line-break/></text:p>
      <text:h text:style-name="Heading_20_3" text:outline-level="3"><text:bookmark-start text:name="summary-of-emissions-by-scope"/>Summary of Emissions by Scope<text:bookmark-end text:name="summary-of-emissions-by-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 CO2e /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e.g., On-site Fuel Combustion)</text:p>
          </table:table-cell>
          <table:table-cell table:style-name="TableRowCell" office:value-type="string">
            <text:p text:style-name="Table_20_Contents">0.10</text:p>
          </table:table-cell>
          <table:table-cell table:style-name="TableRowCell" office:value-type="string">
            <text:p text:style-name="Table_20_Contents">0.49%</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05</text:p>
          </table:table-cell>
          <table:table-cell table:style-name="TableRowCell" office:value-type="string">
            <text:p text:style-name="Table_20_Contents">5.12%</text:p>
          </table:table-cell>
        </table:table-row>
        <table:table-row>
          <table:table-cell table:style-name="TableRowCell" office:value-type="string">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64</text:p>
          </table:table-cell>
          <table:table-cell table:style-name="TableRowCell" office:value-type="string">
            <text:p text:style-name="Table_20_Contents">32.41%</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69</text:p>
          </table:table-cell>
          <table:table-cell table:style-name="TableRowCell" office:value-type="string">
            <text:p text:style-name="Table_20_Contents">0.34%</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225</text:p>
          </table:table-cell>
          <table:table-cell table:style-name="TableRowCell" office:value-type="string">
            <text:p text:style-name="Table_20_Contents">1.10%</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cell table:style-name="TableRowCell" office:value-type="string">
            <text:p text:style-name="Table_20_Contents">61.02%</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99</text:p>
          </table:table-cell>
          <table:table-cell table:style-name="TableRowCell" office:value-type="string">
            <text:p text:style-name="Table_20_Contents">-0.48%</text:p>
          </table:table-cell>
        </table:table-row>
        <table:table-row>
          <table:table-cell table:style-name="TableRowCell" office:value-type="string" table:number-columns-spanned="2">
            <text:p text:style-name="P16"><text:span text:style-name="T1">Total Product Carbon Footprint:</text:span></text:p>
          </table:table-cell>
          <table:table-cell table:style-name="TableRowCell" office:value-type="string">
            <text:p text:style-name="Table_20_Contents"><text:span text:style-name="T1">20.48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 hotspots for <text:span text:style-name="T1">justiywkst</text:span> are:</text:p>
      <text:list text:style-name="L15">
        <text:list-item>
          <text:p text:style-name="P17"><text:span text:style-name="T1">Use Phase (61.02%):</text:span> This is the most significant hotspot, primarily driven by the energy consumption of the product over its 5-year lifespan (proqdnfmoy) and the \'qxjmetulem\' energy consumption.</text:p>
        </text:list-item>
        <text:list-item>
          <text:p text:style-name="P17"><text:span text:style-name="T1">Purchased Goods and Services (Materials) (32.41%):</text:span> Certain materials, such as Silicon Chips and Aluminum Alloy, contribute substantially due to their high embodied emissions from extraction and processing.</text:p>
        </text:list-item>
        <text:list-item>
          <text:p text:style-name="P17"><text:span text:style-name="T1">Production (Scope 2) (5.12%):</text:span> While 65% (dzvyrtjdop) renewable energy is used, the remaining non-renewable portion still contributes notabl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and completeness of the input data.</text:p>
      <text:list text:style-name="L16">
        <text:list-item>
          <text:p text:style-name="P18"><text:span text:style-name="T1">Data Quality:</text:span> This report integrates primary data where specified (e.g., energy usage, BOM structure) and supplements it with high-quality secondary data from Ecoinvent/DEFRA for emission factors and general industry averages.</text:p>
        </text:list-item>
        <text:list-item>
          <text:p text:style-name="P18"><text:span text:style-name="T1">Placeholder Data:</text:span> Due to the nature of the prompt, several parameters (e.g., \'zvdlwdrk\', \'Select Mode\', \'yfqtgmxxjm\', \'Delivery Type\', \'dzvyrtjdop\', \'xrxthzzzlm\', \'proqdnfmoy\', \'qxjmetulem\', \'xqxtfgkugd\', \'erwqskjulm\') were provided as placeholders. Illustrative values were used for calculation demonstrations. A real-world assessment would require precise, company-specific data for these parameters to yield a definitive PCF.</text:p>
        </text:list-item>
        <text:list-item>
          <text:p text:style-name="P18"><text:span text:style-name="T1">System Boundary:</text:span> The "factory_gate" system boundary for direct operations means some upstream impacts before material acquisition are captured in Scope 3 rather than direct operational scopes.</text:p>
        </text:list-item>
        <text:list-item>
          <text:p text:style-name="P18"><text:span text:style-name="T1">LSR Standard:</text:span> The 2026 LSR Standard for land use and removals is conceptually applied, acknowledging its upcoming effective date of January 1, 2027 and its importance for comprehensive accounting. Specific land-use change data was not available for direct calculation but would be crucial for products with significant agricultural or forestry inputs. The accompanying guidance for the LSR Standard is expected in Q2 2026, which will provide more practical direction.</text:p>
        </text:list-item>
        <text:list-item>
          <text:p text:style-name="P18"><text:span text:style-name="T1">Scope 3 Coverage:</text:span> The analysis endeavors to achieve the 95% Scope 3 coverage target, focusing on the most material categories. Further detailed analysis of all 15 Scope 3 categories would be required for absolute certaint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mitigate the carbon footprint of <text:span text:style-name="T1">justiywkst</text:span>, <text:span text:style-name="T1">fzjwvuytih</text:span> should consider the following:</text:p>
      <text:list text:style-name="L17">
        <text:list-item>
          <text:p text:style-name="P19"><text:span text:style-name="T1">Use Phase Optimization:</text:span> Invest in product design that reduces energy consumption during the \'proqdnfmoy\' lifespan, potentially through more energy-efficient components (improving \'qxjmetulem\') or smarter power management features. Educate consumers on efficient product use.</text:p>
        </text:list-item>
        <text:list-item>
          <text:p text:style-name="P19"><text:span text:style-name="T1">Material Decarbonization:</text:span> Explore opportunities to substitute high-impact materials (e.g., primary Aluminum, Silicon) with lower-carbon alternatives, such as increased recycled content or bio-based materials, where feasible without compromising product quality or performance. Engage with suppliers to reduce the embodied emissions of purchased goods.</text:p>
        </text:list-item>
        <text:list-item>
          <text:p text:style-name="P19"><text:span text:style-name="T1">Renewable Energy Expansion:</text:span> Increase the percentage of renewable energy usage (dzvyrtjdop) at the production facility and investigate sourcing renewable energy for upstream manufacturing processes within the supply chain.</text:p>
        </text:list-item>
        <text:list-item>
          <text:p text:style-name="P19"><text:span text:style-name="T1">Logistics Efficiency:</text:span> Optimize transport routes, explore lower-emission transport modes (e.g., rail, electric vehicles) for \'Select Mode\' and \'Delivery Type\', and improve loading efficiency to reduce the impact of \'yfqtgmxxjm\' distances.</text:p>
        </text:list-item>
        <text:list-item>
          <text:p text:style-name="P19"><text:span text:style-name="T1">Circular Economy Enhancement:</text:span> Strengthen \'erwqskjulm\' (circular/take-back programs) to boost the actual \'xqxtfgkugd\' recyclability beyond theoretical potential and explore product-as-a-service models or extended producer responsibility schemes to maximize resource recovery.</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ustiywkst</dc:title>
    <dc:description>High-detail Product Carbon Footprint (PCF) analysis report for justiywkst by fzjwvuytih, adhering to GHG Protocol standards and 2026 LSR update.</dc:description>
    <dc:subject/>
    <meta:keyword/>
    <dc:language>en</dc:language>
    <meta:initial-creator/>
    <dc:creator/>
    <meta:creation-date>2026-07-15T13:45:25Z</meta:creation-date>
    <dc:date>2026-07-15T13:45:25Z</dc:date>
    <meta:user-defined meta:name="viewport" meta:value-type="string">width=device-width, initial-scale=1.0</meta:user-defined>
  </office:meta>
</office:document-meta>
</file>