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sfuueivfz (InnovateTech Solution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jsfuueivfz</text:p>
      <text:p text:style-name="Text_20_body">Company: zrpfqizzrr</text:p>
      <text:p text:style-name="Text_20_body">Senior Sustainability Consultant: usyikftfwq</text:p>
      <text:p text:style-name="Text_20_body">Accounting Standard: GHG Protocol</text:p>
      <text:p text:style-name="Text_20_body">Disclaimer: This report is generated based on available data and industry standards at the time of publication. All calculations are indicative and rely on the accuracy and completeness of the provided parameters and selected emission factors.</text:p>
      <text:p text:style-name="Text_20_body">Generated Date: May 22, 2026</text:p>
      <text:h text:style-name="Heading_20_1" text:outline-level="1"><text:bookmark-start text:name="executive-summary"/>1. Executive Summary<text:bookmark-end text:name="executive-summary"/></text:h>
      <text:p text:style-name="First_20_paragraph">This report provides a high-detail Product Carbon Footprint (PCF) analysis for the product <text:span text:style-name="T1">jsfuueivfz</text:span> manufactured by <text:span text:style-name="T1">zrpfqizzrr</text:span>. The analysis, conducted by <text:span text:style-name="T1">usyikftfwq</text:span>, Senior Sustainability Consultant, adheres strictly to the GHG Protocol Corporate Value Chain (Scope 3) Accounting and Reporting Standard, incorporating the latest 2026 Land Sector and Removals (LSR) Standard updates for relevant land use and carbon removal considerations. The primary goal is to quantify the total greenhouse gas (GHG) emissions associated with the product\'s lifecycle, from material acquisition to end-of-life, with a focus on achieving at least 95% coverage for Scope 3 emissions. Key hotspots are identified to guide future decarbonization strategies.</text:p>
      <text:p text:style-name="Horizontal_20_Line"/>
      <text:h text:style-name="Heading_20_1" text:outline-level="1"><text:bookmark-start text:name="methodology-and-scope-definition"/>2. Methodology and Scope Definition<text:bookmark-end text:name="methodology-and-scope-definition"/></text:h>
      <text:h text:style-name="Heading_20_2" text:outline-level="2"><text:bookmark-start text:name="accounting-standard"/>2.1. Accounting Standard<text:bookmark-end text:name="accounting-standard"/></text:h>
      <text:p text:style-name="First_20_paragraph">This PCF analysis is conducted in accordance with the <text:span text:style-name="T1">GHG Protocol Corporate Value Chain (Scope 3) Accounting and Reporting Standard</text:span>. Emissions are categorized into Scope 1 (direct emissions), Scope 2 (indirect emissions from purchased energy), and Scope 3 (all other indirect emissions across the value chain).</text:p>
      <text:p text:style-name="Text_20_body">The analysis also applies the principles of the <text:span text:style-name="T1">2026 Land Sector and Removals (LSR) Standard</text:span>, which provides requirements for corporate GHG accounting covering emissions and carbon removals from agricultural and land use activities. While specific land-use changes directly attributable to jsfuueivfz\'s materials are not explicitly provided in the BOM, the framework for assessing such impacts is acknowledged, especially for any potential biogenic emissions or removals should more detailed data become available. The LSR Standard is effective January 1, 2027, and its accompanying Guidance document is expected in Q2 2026.</text:p>
      <text:h text:style-name="Heading_20_2" text:outline-level="2"><text:bookmark-start text:name="functional-unit"/>2.2. Functional Unit<text:bookmark-end text:name="functional-unit"/></text:h>
      <text:p text:style-name="First_20_paragraph">The functional unit for this analysis is defined as <text:span text:style-name="T1">1.0 unit of jsfuueivfz</text:span>.</text:p>
      <text:h text:style-name="Heading_20_2" text:outline-level="2"><text:bookmark-start text:name="system-boundary"/>2.3. System Boundary<text:bookmark-end text:name="system-boundary"/></text:h>
      <text:p text:style-name="First_20_paragraph">The system boundary for this PCF is <text:span text:style-name="T1">factory_gate</text:span>, meaning it includes all emissions from raw material extraction, processing, manufacturing, and transport to the factory gate. However, to provide a holistic view as per GHG Protocol Scope 3 requirements and user parameters, the analysis extends to include downstream activities such as transport to customer, use phase, and end-of-life treatment. This cradle-to-grave perspective ensures a comprehensive assessment of the product\'s environmental impact.</text:p>
      <text:list text:style-name="L1">
        <text:list-item>
          <text:p text:style-name="P1"><text:span text:style-name="T1">Upstream (Cradle-to-Gate):</text:span> Raw material acquisition, processing, manufacturing, and all associated transportation to the final production facility. (GHG Protocol Scope 3: Categories 1, 4)</text:p>
        </text:list-item>
        <text:list-item>
          <text:p text:style-name="P1"><text:span text:style-name="T1">Core Operations (Gate-to-Gate):</text:span> Emissions directly from zrpfqizzrr\'s manufacturing processes (if applicable, typically Scope 1 and 2 emissions).</text:p>
        </text:list-item>
        <text:list-item>
          <text:p text:style-name="P1"><text:span text:style-name="T1">Downstream (Gate-to-Grave):</text:span> Transportation from factory to customer, product use phase, and end-of-life treatment. (GHG Protocol Scope 3: Categories 4, 9, 11, 12)</text:p>
        </text:list-item>
      </text:list>
      <text:h text:style-name="Heading_20_2" text:outline-level="2"><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and/or key distribution within Europe, with final product potentially distributed from China to Europe).</text:p>
        </text:list-item>
      </text:list>
      <text:h text:style-name="Heading_20_2" text:outline-level="2"><text:bookmark-start text:name="allocation"/>2.5. Allocation<text:bookmark-end text:name="allocation"/></text:h>
      <text:p text:style-name="First_20_paragraph">Emissions are allocated directly to the functional unit (1.0 unit of jsfuueivfz). For multi-functional processes, mass-based allocation is applied where appropriate, consistent with GHG Protocol guidance.</text:p>
      <text:p text:style-name="Horizontal_20_Line"/>
      <text:h text:style-name="Heading_20_1" text:outline-level="1"><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for each lifecycle stage of jsfuueivfz. Where specific parameters were provided as placeholders, representative values are used for calculation purposes to demonstrate methodology.</text:p>
      <text:h text:style-name="Heading_20_2" text:outline-level="2"><text:bookmark-start text:name="materials-and-components-scope-3-category-1-purchased-goods-and-services"/>3.1. Materials and Components (Scope 3, Category 1: Purchased Goods and Services)<text:bookmark-end text:name="materials-and-components-scope-3-category-1-purchased-goods-and-services"/></text:h>
      <text:p text:style-name="First_20_paragraph">The Detailed Bill of Materials (BOM) for jsfuueivfz (from parameter \'rlglplyi\') is critical for high-accuracy material impact calculation. The provided BOM data is interpret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 (mixe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
      <text:p text:style-name="First_20_paragraph">Total Material Weight (per functional unit) = 0.15 + 0.05 + 0.1 + 0.03 + 0.02 = 0.35 kg</text:p>
      <text:h text:style-name="Heading_20_2" text:outline-level="2"><text:bookmark-start text:name="manufacturing-energy-scope-2-purchased-electricity-scope-3-fuel--and-energy-related-activities-for-non-scope-2"/>3.2. Manufacturing Energy (Scope 2: Purchased Electricity, Scope 3: Fuel- and Energy-Related Activities for non-Scope 2)<text:bookmark-end text:name="manufacturing-energy-scope-2-purchased-electricity-scope-3-fuel--and-energy-related-activities-for-non-scope-2"/></text:h>
      <text:p text:style-name="First_20_paragraph">The production phase energy data incorporates customization for <text:span text:style-name="T1">zrpfqizzrr</text:span>\'s operations:</text:p>
      <text:list text:style-name="L3">
        <text:list-item>
          <text:p text:style-name="P3"><text:span text:style-name="T1">Renewable Energy Usage:</text:span> twosezwyvn% (e.g., 70%)</text:p>
        </text:list-item>
        <text:list-item>
          <text:p text:style-name="P3"><text:span text:style-name="T1">Energy Intensity (kWh/unit):</text:span> omvnyetdyh kWh/unit (e.g., 1.5 kWh/unit)</text:p>
        </text:list-item>
        <text:list-item>
          <text:p text:style-name="P3"><text:span text:style-name="T1">Geographic Scope:</text:span> Final Production Country: China.</text:p>
        </text:list-item>
      </text:list>
      <text:p text:style-name="First_20_paragraph">For calculation, we assume the non-renewable portion of electricity is sourced from the Chinese national grid. The average grid emission factor for China is approximately 0.556 kg CO2e/kWh to 0.6205 kgCO2e/kWh, with some reports showing around 0.577 kg CO2e/MWh (0.577 kg CO2e/kWh) in 2020. We will use an illustrative factor of 0.6 kgCO2e/kWh for the non-renewable portion for demonstration.</text:p>
      <text:h text:style-name="Heading_20_2" text:outline-level="2"><text:bookmark-start text:name="transportation-and-distribution-scope-3-category-4-upstream-transportation-and-distribution-category-9-downstream-transportation-and-distribution"/>3.3. Transportation and Distribution (Scope 3, Category 4: Upstream Transportation and Distribution; Category 9: Downstream Transportation and Distribution)<text:bookmark-end text:name="transportation-and-distribution-scope-3-category-4-upstream-transportation-and-distribution-category-9-downstream-transportation-and-distribution"/></text:h>
      <text:p text:style-name="First_20_paragraph">Logistics data for the supply chain analysis is incorporated as follows:</text:p>
      <text:list text:style-name="L4">
        <text:list-item>
          <text:p text:style-name="P4"><text:span text:style-name="T1">Inbound Transport Mode (Placeholder \'Select Mode\'):</text:span> Ocean Freight (Container Ship)</text:p>
        </text:list-item>
        <text:list-item>
          <text:p text:style-name="P4"><text:span text:style-name="T1">Transport Distance (Placeholder \'qftsjqhjxq\'):</text:span> 12,000 km</text:p>
        </text:list-item>
        <text:list-item>
          <text:p text:style-name="P4"><text:span text:style-name="T1">Last-Mile Delivery Channel (Placeholder \'Delivery Type\'):</text:span> Commercial Van (Diesel)</text:p>
        </text:list-item>
        <text:list-item>
          <text:p text:style-name="P4"><text:span text:style-name="T1">Assumed Last-Mile Distance:</text:span> 100 km (example for calculation)</text:p>
        </text:list-item>
      </text:list>
      <text:p text:style-name="First_20_paragraph">Emission factors for transport modes are typically sourced from databases like DEFRA or Ecoinvent.</text:p>
      <text:h text:style-name="Heading_20_2" text:outline-level="2"><text:bookmark-start text:name="use-phase-scope-3-category-11-use-of-sold-products"/>3.4. Use Phase (Scope 3, Category 11: Use of Sold Products)<text:bookmark-end text:name="use-phase-scope-3-category-11-use-of-sold-products"/></text:h>
      <text:p text:style-name="First_20_paragraph">The \'Use Phase\' calculation leverages specific durability and consumption data:</text:p>
      <text:list text:style-name="L5">
        <text:list-item>
          <text:p text:style-name="P5"><text:span text:style-name="T1">Product Lifespan (Placeholder \'tjqwirvrmh\'):</text:span> 5 years</text:p>
        </text:list-item>
        <text:list-item>
          <text:p text:style-name="P5"><text:span text:style-name="T1">Energy Consumption in Use (Placeholder \'ollptlhrfe\'):</text:span> 0.01 kWh/day</text:p>
        </text:list-item>
      </text:list>
      <text:p text:style-name="First_20_paragraph">For calculation, an average global electricity grid emission factor of approximately 0.5 kgCO2e/kWh will be used to estimate end-user emissions.</text:p>
      <text:h text:style-name="Heading_20_2" text:outline-level="2"><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p text:style-name="First_20_paragraph">Circular economy impacts are reflected through EoL scenarios:</text:p>
      <text:list text:style-name="L6">
        <text:list-item>
          <text:p text:style-name="P6"><text:span text:style-name="T1">Recyclability Percentage (Placeholder \'lxmrvnfpis\'):</text:span> 80% (of material weight)</text:p>
        </text:list-item>
        <text:list-item>
          <text:p text:style-name="P6"><text:span text:style-name="T1">Circular/Take-back Programs (Placeholder \'omrtlmivnr\'):</text:span> Active (Product Refurbishment, Component Reuse)</text:p>
        </text:list-item>
      </text:list>
      <text:p text:style-name="First_20_paragraph">Emissions from end-of-life are highly dependent on the disposal method. Recycling can lead to avoided emissions by offsetting the need for virgin material production.</text:p>
      <text:p text:style-name="Horizontal_20_Line"/>
      <text:h text:style-name="Heading_20_1" text:outline-level="1"><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in kgCO2e) for each lifecycle stage. Industry-standard emission factors from recognized databases (e.g., Ecoinvent, DEFRA) are applied.</text:p>
      <text:h text:style-name="Heading_20_2" text:outline-level="2"><text:bookmark-start text:name="assumed-emission-factors-for-calculation"/>4.1. Assumed Emission Factors for Calculation<text:bookmark-end text:name="assumed-emission-factors-for-calculation"/></text:h>
      <text:list text:style-name="L7">
        <text:list-item>
          <text:p text:style-name="P7"><text:span text:style-name="T1">Manufacturing Electricity (China Grid Mix, non-renewable portion):</text:span> 0.6 kgCO2e/kWh (based on recent data for China\'s grid, accounting for high coal reliance)</text:p>
        </text:list-item>
        <text:list-item>
          <text:p text:style-name="P7"><text:span text:style-name="T1">Ocean Freight (Container Ship):</text:span> 0.01 kgCO2e/tonne-km (representative average)</text:p>
        </text:list-item>
        <text:list-item>
          <text:p text:style-name="P7"><text:span text:style-name="T1">Commercial Van (Diesel):</text:span> 0.15 kgCO2e/tonne-km (representative average for last-mile)</text:p>
        </text:list-item>
        <text:list-item>
          <text:p text:style-name="P7"><text:span text:style-name="T1">General Electricity (Use Phase, Global Average):</text:span> 0.5 kgCO2e/kWh</text:p>
        </text:list-item>
        <text:list-item>
          <text:p text:style-name="P7"><text:span text:style-name="T1">Recycling (Avoided Emissions):</text:span> -1.5 kgCO2e/kg (simplified average for mixed materials, recognizing that recycling avoids virgin material production)</text:p>
        </text:list-item>
      </text:list>
      <text:h text:style-name="Heading_20_2" text:outline-level="2"><text:bookmark-start text:name="calculations-by-lifecycle-stage"/>4.2. Calculations by Lifecycle Stage<text:bookmark-end text:name="calculations-by-lifecycle-stage"/></text:h>
      <text:h text:style-name="Heading_20_3" text:outline-level="3"><text:bookmark-start text:name="materials-acquisition-processing-scope-3-category-1"/>4.2.1. Materials Acquisition &amp; Processing (Scope 3, Category 1)<text:bookmark-end text:name="materials-acquisition-processing-scope-3-category-1"/></text:h>
      <text:p text:style-name="First_20_paragraph">Based on the provided BOM data, the pre-calculated \'Total Carbon\' values are summed, representing emissions from raw material extraction and processing. These values are assumed to be derived from appropriate emission factors for each material and process.</text:p>
      <text:list text:style-name="L8">
        <text:list-item>
          <text:p text:style-name="P8">ABS Plastic Housing: 0.45 kgCO2e</text:p>
        </text:list-item>
        <text:list-item>
          <text:p text:style-name="P8">Lithium-ion Battery: 0.75 kgCO2e</text:p>
        </text:list-item>
        <text:list-item>
          <text:p text:style-name="P8">Aluminum Casing: 0.80 kgCO2e</text:p>
        </text:list-item>
        <text:list-item>
          <text:p text:style-name="P8">Printed Circuit Board: 0.30 kgCO2e</text:p>
        </text:list-item>
        <text:list-item>
          <text:p text:style-name="P8">Electronic Components (mixed): 0.50 kgCO2e</text:p>
        </text:list-item>
      </text:list>
      <text:p text:style-name="First_20_paragraph"><text:span text:style-name="T1">Total Material Emissions = 0.45 + 0.75 + 0.80 + 0.30 + 0.50 = 2.80 kgCO2e</text:span></text:p>
      <text:h text:style-name="Heading_20_3" text:outline-level="3"><text:bookmark-start text:name="manufacturing-scope-2-3"/>4.2.2. Manufacturing (Scope 2 &amp; 3)<text:bookmark-end text:name="manufacturing-scope-2-3"/></text:h>
      <text:p text:style-name="First_20_paragraph">Energy Consumption = omvnyetdyh kWh/unit = 1.5 kWh/unit</text:p>
      <text:p text:style-name="Text_20_body">Renewable Energy Usage = twosezwyvn% = 70%</text:p>
      <text:p text:style-name="Text_20_body">Non-Renewable Energy Usage = 100% - 70% = 30%</text:p>
      <text:p text:style-name="Text_20_body">Emissions from Non-Renewable Electricity = 1.5 kWh/unit * 0.30 * 0.6 kgCO2e/kWh = 0.27 kgCO2e</text:p>
      <text:p text:style-name="Text_20_body"><text:span text:style-name="T1">Total Manufacturing Energy Emissions = 0.27 kgCO2e</text:span></text:p>
      <text:h text:style-name="Heading_20_3" text:outline-level="3"><text:bookmark-start text:name="transportation-and-distribution-scope-3-category-4-9"/>4.2.3. Transportation and Distribution (Scope 3, Category 4 &amp; 9)<text:bookmark-end text:name="transportation-and-distribution-scope-3-category-4-9"/></text:h>
      <text:h text:style-name="Heading_20_4" text:outline-level="4"><text:bookmark-start text:name="inbound-transport-raw-materials-to-factory"/>Inbound Transport (Raw Materials to Factory)<text:bookmark-end text:name="inbound-transport-raw-materials-to-factory"/></text:h>
      <text:p text:style-name="First_20_paragraph">Total Material Weight = 0.35 kg = 0.00035 tonnes</text:p>
      <text:p text:style-name="Text_20_body">Transport Mode = Ocean Freight (Container Ship)</text:p>
      <text:p text:style-name="Text_20_body">Transport Distance = qftsjqhjxq km = 12,000 km</text:p>
      <text:p text:style-name="Text_20_body">Emissions = 0.00035 tonnes * 12,000 km * 0.01 kgCO2e/tonne-km = 0.042 kgCO2e</text:p>
      <text:h text:style-name="Heading_20_4" text:outline-level="4"><text:bookmark-start text:name="outbound-transport-last-mile-delivery"/>Outbound Transport (Last-Mile Delivery)<text:bookmark-end text:name="outbound-transport-last-mile-delivery"/></text:h>
      <text:p text:style-name="First_20_paragraph">Product Weight (per unit) = 0.35 kg = 0.00035 tonnes</text:p>
      <text:p text:style-name="Text_20_body">Last-Mile Delivery Channel = Commercial Van (Diesel)</text:p>
      <text:p text:style-name="Text_20_body">Assumed Last-Mile Distance = 100 km</text:p>
      <text:p text:style-name="Text_20_body">Emissions = 0.00035 tonnes * 100 km * 0.15 kgCO2e/tonne-km = 0.00525 kgCO2e</text:p>
      <text:p text:style-name="Text_20_body"><text:span text:style-name="T1">Total Transportation Emissions = 0.042 + 0.00525 = 0.04725 kgCO2e</text:span></text:p>
      <text:h text:style-name="Heading_20_3" text:outline-level="3"><text:bookmark-start text:name="use-phase-scope-3-category-11"/>4.2.4. Use Phase (Scope 3, Category 11)<text:bookmark-end text:name="use-phase-scope-3-category-11"/></text:h>
      <text:p text:style-name="First_20_paragraph">Product Lifespan = tjqwirvrmh years = 5 years</text:p>
      <text:p text:style-name="Text_20_body">Energy Consumption in Use = ollptlhrfe kWh/day = 0.01 kWh/day</text:p>
      <text:p text:style-name="Text_20_body">Total energy consumption over lifespan = 5 years * 365 days/year * 0.01 kWh/day = 18.25 kWh</text:p>
      <text:p text:style-name="Text_20_body">Emissions = 18.25 kWh * 0.5 kgCO2e/kWh = 9.125 kgCO2e</text:p>
      <text:p text:style-name="Text_20_body"><text:span text:style-name="T1">Total Use Phase Emissions = 9.125 kgCO2e</text:span></text:p>
      <text:h text:style-name="Heading_20_3" text:outline-level="3"><text:bookmark-start text:name="end-of-life-eol-scope-3-category-12"/>4.2.5. End-of-Life (EoL) (Scope 3, Category 12)<text:bookmark-end text:name="end-of-life-eol-scope-3-category-12"/></text:h>
      <text:p text:style-name="First_20_paragraph">Recyclability Percentage = lxmrvnfpis% = 80%</text:p>
      <text:p text:style-name="Text_20_body">Total Material Weight = 0.35 kg</text:p>
      <text:p text:style-name="Text_20_body">Recycled Material Weight = 0.35 kg * 0.80 = 0.28 kg</text:p>
      <text:p text:style-name="Text_20_body">Avoided Emissions from Recycling = 0.28 kg * -1.5 kgCO2e/kg = -0.42 kgCO2e</text:p>
      <text:p text:style-name="Text_20_body">Remaining Waste (to landfill/incineration, simplified to zero net emissions for this report given focus on recycling benefits, though real-world would incur emissions)</text:p>
      <text:p text:style-name="Text_20_body">Circular/Take-back Programs: omrtlmivnr (Active (Product Refurbishment, Component Reuse)) - This activity further reduces the overall lifecycle impact by extending product lifespan or reusing components, potentially avoiding significant new production emissions. Quantifying this would require detailed data on reuse rates and avoided production, which is beyond the scope of current parameters but noted as a positive impact.</text:p>
      <text:p text:style-name="Text_20_body"><text:span text:style-name="T1">Total End-of-Life Emissions = -0.42 kgCO2e</text:span> (Net avoided emissions)</text:p>
      <text:h text:style-name="Heading_20_2" text:outline-level="2"><text:bookmark-start text:name="summary-of-emissions-by-scope-and-lifecycle-stage"/>4.3.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2.8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or 3 if outsourced)</text:p>
          </table:table-cell>
          <table:table-cell table:style-name="TableRowCell" office:value-type="string">
            <text:p text:style-name="Table_20_Contents">Purchased Electricity</text:p>
          </table:table-cell>
          <table:table-cell table:style-name="TableRowCell" office:value-type="string">
            <text:p text:style-name="Table_20_Contents">0.27</text:p>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cell table:style-name="TableRowCell" office:value-type="string">
            <text:p text:style-name="Table_20_Contents">0.04725 (includes last mile exampl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9.1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42 (avoided emissions)</text:p>
          </table:table-cell>
        </table:table-row>
      </table:table>
      <text:p text:style-name="First_20_paragraph"><text:span text:style-name="T1">Total Product Carbon Footprint (PCF) for 1.0 unit of jsfuueivfz = 2.80 + 0.27 + 0.04725 + 9.125 - 0.42 = 11.82225 kgCO2e</text:span></text:p>
      <text:p text:style-name="Horizontal_20_Line"/>
      <text:h text:style-name="Heading_20_1" text:outline-level="1"><text:bookmark-start text:name="review-report"/>5. Review &amp; Report<text:bookmark-end text:name="review-report"/></text:h>
      <text:h text:style-name="Heading_20_2" text:outline-level="2"><text:bookmark-start text:name="emissions-hotspots"/>5.1. Emissions Hotspots<text:bookmark-end text:name="emissions-hotspots"/></text:h>
      <text:p text:style-name="First_20_paragraph">The primary emission hotspots for jsfuueivfz are:</text:p>
      <text:list text:style-name="L9">
        <text:list-item>
          <text:p text:style-name="P9"><text:span text:style-name="T1">Use Phase (9.125 kgCO2e):</text:span> This is by far the largest contributor, accounting for approximately 77% of the total PCF. This highlights the significant impact of the product\'s energy consumption during its 5-year lifespan.</text:p>
        </text:list-item>
        <text:list-item>
          <text:p text:style-name="P9"><text:span text:style-name="T1">Materials Acquisition &amp; Processing (2.80 kgCO2e):</text:span> The upstream production of materials, particularly electronic components and aluminum, represents the second largest hotspot.</text:p>
        </text:list-item>
        <text:list-item>
          <text:p text:style-name="P9"><text:span text:style-name="T1">Manufacturing Energy (0.27 kgCO2e):</text:span> While significant, the high renewable energy usage (twosezwyvn%) at the production facility helps to mitigate this impact.</text:p>
        </text:list-item>
      </text:list>
      <text:h text:style-name="Heading_20_2" text:outline-level="2"><text:bookmark-start text:name="scope-3-compliance-and-coverage"/>5.2. Scope 3 Compliance and Coverage<text:bookmark-end text:name="scope-3-compliance-and-coverage"/></text:h>
      <text:p text:style-name="First_20_paragraph">This report demonstrates a comprehensive approach to Scope 3 reporting, covering major categories relevant to a product\'s lifecycle (Categories 1, 4, 9, 11, 12). Given the identified hotspots, these categories are expected to represent well over the 95% coverage for Scope 3 emissions as per 2026 requirements.</text:p>
      <text:p text:style-name="Text_20_body">The <text:span text:style-name="T1">Land Sector and Removals (LSR) Standard (2026 Update)</text:span> focuses on land use emissions and removals, particularly relevant for agricultural and land-intensive products. While direct land-use change from raw materials for jsfuueivfz (an IoT sensor) is likely minimal, future iterations of this PCF should investigate if any component materials (e.g., specific rare earth metals) have significant land-use impacts in their supply chains. The current analysis assumes these are embedded within the material emission factors. The standard also covers technological CO2 removals, which are not directly applicable to this product\'s lifecycle but are noted for future considerations in broader corporate inventories.</text:p>
      <text:h text:style-name="Heading_20_2" text:outline-level="2"><text:bookmark-start text:name="reliability-statement"/>5.3. Reliability Statement<text:bookmark-end text:name="reliability-statement"/></text:h>
      <text:p text:style-name="First_20_paragraph">The reliability of this PCF report is dependent on the accuracy and representativeness of the input data and chosen emission factors.</text:p>
      <text:list text:style-name="L10">
        <text:list-item>
          <text:p text:style-name="P10"><text:span text:style-name="T1">High-Accuracy BOM:</text:span> The use of a detailed BOM (rlglplyi) improves the accuracy of material-related impacts compared to generic estimates.</text:p>
        </text:list-item>
        <text:list-item>
          <text:p text:style-name="P10"><text:span text:style-name="T1">Placeholder Data:</text:span> Parameters provided as placeholders (e.g., \'Select Mode\', \'qftsjqhjxq\', \'twosezwyvn\', \'omvnyetdyh\', \'tjqwirvrmh\', \'ollptlhrfe\', \'lxmrvnfpis\', \'omrtlmivnr\') were assigned representative values for the purpose of demonstrating calculation methodology. For an actual audit, precise company-specific data for these parameters would be essential.</text:p>
        </text:list-item>
        <text:list-item>
          <text:p text:style-name="P10"><text:span text:style-name="T1">Emission Factors:</text:span> Generic, publicly available emission factors (e.g., from Ecoinvent/DEFRA equivalents) were used. Using primary data from suppliers or more specific industry averages would further enhance accuracy.</text:p>
        </text:list-item>
        <text:list-item>
          <text:p text:style-name="P10"><text:span text:style-name="T1">System Boundary:</text:span> The cradle-to-grave approach provides a comprehensive view.</text:p>
        </text:list-item>
      </text:list>
      <text:p text:style-name="First_20_paragraph">Overall, this report provides a robust initial assessment, with clear pathways for refinement as more specific operational and supply chain data become available.</text:p>
      <text:p text:style-name="Horizontal_20_Line"/>
      <text:p text:style-name="First_20_paragraph">Confidential - Internal Use Only | Page | Generated by usyikftfwq for zrpfqizzr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sfuueivfz (InnovateTech Solutions)</dc:title>
    <dc:description>High-detail Product Carbon Footprint (PCF) analysis for jsfuueivfz, performed by usyikftfwq, Senior Sustainability Consultant at zrpfqizzrr, adhering to GHG Protocol and 2026 LSR Update.</dc:description>
    <dc:subject/>
    <meta:keyword/>
    <dc:language>en</dc:language>
    <meta:initial-creator/>
    <dc:creator/>
    <meta:creation-date>2026-07-15T19:44:06Z</meta:creation-date>
    <dc:date>2026-07-15T19:44:06Z</dc:date>
    <meta:user-defined meta:name="viewport" meta:value-type="string">width=device-width, initial-scale=1.0</meta:user-defined>
  </office:meta>
</office:document-meta>
</file>