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sdketjdlw</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product-jsdketjdlw"/>Product: jsdketjdlw<text:bookmark-end text:name="product-jsdketjdlw"/></text:h>
      <text:p text:style-name="First_20_paragraph">for</text:p>
      <text:p text:style-name="Text_20_body">Company Name: hfvtjxhtne</text:p>
      <text:p text:style-name="Text_20_body"><text:line-break/></text:p>
      <text:p text:style-name="Text_20_body">Prepared by:</text:p>
      <text:p text:style-name="Text_20_body">vnukzkqqih</text:p>
      <text:p text:style-name="Text_20_body">Senior Sustainability Consultant</text:p>
      <text:p text:style-name="Text_20_body"><text:line-break/></text:p>
      <text:p text:style-name="Text_20_body">**Protocol Data (Accounting Standard): GHG Protocol**</text:p>
      <text:p text:style-name="Text_20_body"><text:line-break/><text:line-break/><text:line-break/></text:p>
      <text:p text:style-name="Text_20_body">Disclaimer: This report is generated based on available data and industry standards. While every effort has been made to ensure accuracy, results are indicative and subject to the completeness and quality of input data and assumptions made for illustrative purposes.</text:p>
      <text:h text:style-name="Heading_20_1" text:outline-level="1"><text:bookmark-start text:name="product-carbon-footprint-analysis-jsdketjdlw"/>Product Carbon Footprint Analysis: jsdketjdlw<text:bookmark-end text:name="product-carbon-footprint-analysis-jsdketjdlw"/></text:h>
      <text:p text:style-name="First_20_paragraph">Generated Date: May 21, 2026</text:p>
      <text:p text:style-name="Text_20_body">Company: hfvtjxhtne</text:p>
      <text:p text:style-name="Text_20_body">Senior Sustainability Consultant: vnukzkqqi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sdketjdlw, manufactured by hfvtjxhtne. The analysis adheres strictly to the GHG Protocol accounting standard, incorporating the 2026 Land Sector and Removals (LSR) update and aiming for at least 95% Scope 3 coverage. Conducted by Senior Sustainability Consultant vnukzkqqih, this assessment covers the product\'s entire lifecycle from raw material extraction (cradle) to end-of-life (grave), utilizing specific data for materials, production energy, transport, and use phase. The findings highlight key emission hotspots and provide a foundational understanding for hfvtjxhtne to pursue targeted decarbonization strategies for jsdketjdlw.</text:p>
      <text:p text:style-name="Horizontal_20_Line"/>
      <text:h text:style-name="Heading_20_2" text:outline-level="2"><text:bookmark-start text:name="define-scope"/>1. Define Scope<text:bookmark-end text:name="define-scope"/></text:h>
      <text:p text:style-name="First_20_paragraph">This section establishes the foundational parameters for the Product Carbon Footprint (PCF) analysis of jsdketjdlw.</text:p>
      <text:list text:style-name="L1">
        <text:list-item>
          <text:p text:style-name="P1"><text:span text:style-name="T1">Functional Unit:</text:span> The functional unit for this analysis is defined as 1.0 unit of jsdketjdlw. All emissions are calculated per this unit to ensure comparability and scalability.</text:p>
        </text:list-item>
        <text:list-item>
          <text:p text:style-name="P1"><text:span text:style-name="T1">System Boundary:</text:span> A "factory_gate" system boundary is applied, encompassing all processes from raw material acquisition, through manufacturing at the factory, and up to the point the finished product leaves the factory gate. For comprehensive PCF, this analysis extends beyond the factory gate to include downstream transport, use pha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significant upstream and downstream logistics connections to Europe).</text:p>
            </text:list-item>
          </text:list>
        </text:list-item>
        <text:list-item>
          <text:p text:style-name="P1"><text:span text:style-name="T1">Allocation:</text:span> Emissions are allocated directly to the functional unit (1.0 unit of jsdketjdlw). For shared processes (e.g., transportation of multiple goods), allocation is performed based on mass or relevant physical parameters, consistent with GHG Protocol guidance.</text:p>
        </text:list-item>
        <text:list-item>
          <text:p text:style-name="P1"><text:span text:style-name="T1">Accounting Standard:</text:span> The analysis strictly follows the Greenhouse Gas (GHG) Protocol Product Standard. Emissions are categorized into Scope 1 (direct emissions), Scope 2 (indirect emissions from purchased energy), and Scope 3 (all other indirect emissions across the value chain).</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jsdketjdlw is mapped through five key stages, each contributing to the overall carbon footprint. Data collection prioritized primary data where provided, supplemented by secondary industry-standard emission factors (e.g., from Ecoinvent/DEFRA equivalents) for generic processes or geographical averages.</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e Detailed Bill of Materials (BOM) for spvomxft provides specific data for high-accuracy material impact calculation.</text:p>
      <text:p text:style-name="Text_20_body"><text:span text:style-name="T1">Detailed Bill of Materials (BOM): spvomxf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otal raw material mass for the product: 0.5 + 0.2 + 0.1 + 0.1 = 0.9 kg/unit.</text:p>
      <text:h text:style-name="Heading_20_3" text:outline-level="3"><text:bookmark-start text:name="production-manufacturing-scope-1-2"/>Production &amp; Manufacturing (Scope 1 &amp; 2)<text:bookmark-end text:name="production-manufacturing-scope-1-2"/></text:h>
      <text:p text:style-name="First_20_paragraph">This stage includes all activities within the hfvtjxhtne factory in China for the production of jsdketjdlw.</text:p>
      <text:list text:style-name="L3">
        <text:list-item>
          <text:p text:style-name="P3"><text:span text:style-name="T1">Energy Intensity (kWh/unit):</text:span> zuxkfkviif (Assumed: 50 kWh/unit)</text:p>
        </text:list-item>
        <text:list-item>
          <text:p text:style-name="P3"><text:span text:style-name="T1">Renewable Energy Usage:</text:span> lpqvoemxzr (Assumed: 40%)</text:p>
        </text:list-item>
        <text:list-item>
          <text:p text:style-name="P3"><text:span text:style-name="T1">Non-renewable Electricity Consumption:</text:span> 50 kWh/unit * (1 - 0.40) = 30 kWh/unit.</text:p>
        </text:list-item>
        <text:list-item>
          <text:p text:style-name="P3"><text:span text:style-name="T1">China Grid Emission Factor (Non-renewable electricity):</text:span> 0.55 kg CO2e/kWh.</text:p>
        </text:list-item>
        <text:list-item>
          <text:p text:style-name="P3"><text:span text:style-name="T1">Scope 1 Emissions:</text:span> Assumed negligible for direct fuel combustion, or incorporated into process-specific material emission factors if not directly measured at the facility level for this product. Further detailed data would be required for precise Scope 1 calculation.</text:p>
        </text:list-item>
      </text:list>
      <text:h text:style-name="Heading_20_3" text:outline-level="3"><text:bookmark-start text:name="transportation-and-distribution-scope-3---upstream-downstream"/>Transportation and Distribution (Scope 3 - Upstream &amp; Downstream)<text:bookmark-end text:name="transportation-and-distribution-scope-3---upstream-downstream"/></text:h>
      <text:p text:style-name="First_20_paragraph">Logistics data is incorporated into the supply chain analysis, covering both inbound raw materials and outbound finished products.</text:p>
      <text:list text:style-name="L4">
        <text:list-item>
          <text:p text:style-name="P4"><text:span text:style-name="T1">Upstream Transport (Materials to China factory - Europe Focused Supply Chain):</text:span></text:p>
          <text:list text:style-name="L5">
            <text:list-item>
              <text:p text:style-name="P5"><text:span text:style-name="T1">Assumed Distance:</text:span> 2,000 km (average for material sourcing from Europe to China).</text:p>
            </text:list-item>
            <text:list-item>
              <text:p text:style-name="P5"><text:span text:style-name="T1">Assumed Transport Mode:</text:span> Road Freight (Heavy Goods Vehicle).</text:p>
            </text:list-item>
            <text:list-item>
              <text:p text:style-name="P5"><text:span text:style-name="T1">Emission Factor:</text:span> 0.1 kg CO2e/tonne-kilometer (tkm).</text:p>
            </text:list-item>
            <text:list-item>
              <text:p text:style-name="P5"><text:span text:style-name="T1">Total Material Weight:</text:span> 0.9 kg/unit (0.0009 tonnes/unit).</text:p>
            </text:list-item>
          </text:list>
        </text:list-item>
        <text:list-item>
          <text:p text:style-name="P4"><text:span text:style-name="T1">Downstream Transport (Factory to European Distribution Center):</text:span></text:p>
          <text:list text:style-name="L6">
            <text:list-item>
              <text:p text:style-name="P6"><text:span text:style-name="T1">Transport Distance (zsgwjmxrls):</text:span> Assumed 10,000 km.</text:p>
            </text:list-item>
            <text:list-item>
              <text:p text:style-name="P6"><text:span text:style-name="T1">Transport Mode (Select Mode):</text:span> Assumed Ocean Freight.</text:p>
            </text:list-item>
            <text:list-item>
              <text:p text:style-name="P6"><text:span text:style-name="T1">Product Weight:</text:span> 1.0 kg (illustrative for jsdketjdlw).</text:p>
            </text:list-item>
            <text:list-item>
              <text:p text:style-name="P6"><text:span text:style-name="T1">Emission Factor:</text:span> 0.01 kg CO2e/tkm (illustrative for ocean freight).</text:p>
            </text:list-item>
          </text:list>
        </text:list-item>
        <text:list-item>
          <text:p text:style-name="P4"><text:span text:style-name="T1">Last-Mile Delivery (From Distribution Center to End-User):</text:span></text:p>
          <text:list text:style-name="L7">
            <text:list-item>
              <text:p text:style-name="P7"><text:span text:style-name="T1">Assumed Distance:</text:span> 50 km (typical last-mile route).</text:p>
            </text:list-item>
            <text:list-item>
              <text:p text:style-name="P7"><text:span text:style-name="T1">Last-Mile Delivery Channel (Delivery Type):</text:span> Assumed Standard Van Delivery (fossil-fuel powered).</text:p>
            </text:list-item>
            <text:list-item>
              <text:p text:style-name="P7"><text:span text:style-name="T1">Emission Factor (Van):</text:span> 0.3 kg CO2e/vehicle-kilometer.</text:p>
              <text:list text:style-name="L8">
                <text:list-item>
                  <text:p text:style-name="P8"><text:span text:style-name="T1">Allocation:</text:span> Assuming a van delivers 20 units per 50 km route, the emission per unit-km is 0.3 kg CO2e/km / 20 units = 0.015 kg CO2e/unit-km..</text:p>
                </text:list-item>
              </text:list>
            </text:list-item>
          </text:list>
        </text:list-item>
      </text:list>
      <text:h text:style-name="Heading_20_3" text:outline-level="3"><text:bookmark-start text:name="use-phase-scope-3---downstream"/>Use Phase (Scope 3 - Downstream)<text:bookmark-end text:name="use-phase-scope-3---downstream"/></text:h>
      <text:p text:style-name="First_20_paragraph">The energy consumption during the product\'s active use is a significant factor.</text:p>
      <text:list text:style-name="L9">
        <text:list-item>
          <text:p text:style-name="P9"><text:span text:style-name="T1">Product Lifespan (ygwzpkdedr):</text:span> Assumed 5 years.</text:p>
        </text:list-item>
        <text:list-item>
          <text:p text:style-name="P9"><text:span text:style-name="T1">Energy Consumption in Use (rejmdpvwpz):</text:span> Assumed 10 kWh/year.</text:p>
        </text:list-item>
        <text:list-item>
          <text:p text:style-name="P9"><text:span text:style-name="T1">Total Energy Consumption over Lifespan:</text:span> 10 kWh/year * 5 years = 50 kWh/unit.</text:p>
        </text:list-item>
        <text:list-item>
          <text:p text:style-name="P9"><text:span text:style-name="T1">End-user Electricity Emission Factor (Europe average):</text:span> 0.25 kg CO2e/kWh (illustrative for a mixed grid in Europe).</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End-of-life impacts reflect circular economy principles.</text:p>
      <text:list text:style-name="L10">
        <text:list-item>
          <text:p text:style-name="P10"><text:span text:style-name="T1">Recyclability Percentage (mfwptneqsi):</text:span> Assumed 70%.</text:p>
        </text:list-item>
        <text:list-item>
          <text:p text:style-name="P10"><text:span text:style-name="T1">Circular/Take-back Programs (whjdukxeft):</text:span> "Yes, established take-back program". This indicates efforts to recover materials.</text:p>
        </text:list-item>
        <text:list-item>
          <text:p text:style-name="P10"><text:span text:style-name="T1">Total Product Mass at EoL:</text:span> 0.9 kg/unit (from BOM materials).</text:p>
        </text:list-item>
        <text:list-item>
          <text:p text:style-name="P10"><text:span text:style-name="T1">Landfill Emission Factor (Illustrative for non-recycled materials):</text:span> 0.05 kg CO2e/kg.</text:p>
        </text:list-item>
        <text:list-item>
          <text:p text:style-name="P10"><text:span text:style-name="T1">Recycling Emission Factor/Credit (Illustrative for avoided virgin material):</text:span> -1.5 kg CO2e/kg (credit for avoided virgin produc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total Product Carbon Footprint (PCF) for jsdketjdlw is calculated by summing the emissions from each lifecycle stage.</text:p>
      <text:h text:style-name="Heading_20_3" text:outline-level="3"><text:bookmark-start text:name="ghg-protocol-categorization"/>GHG Protocol Categorization<text:bookmark-end text:name="ghg-protocol-categorization"/></text:h>
      <text:p text:style-name="First_20_paragraph">Emissions are categorized according to the GHG Protocol:</text:p>
      <text:list text:style-name="L11">
        <text:list-item>
          <text:p text:style-name="P11"><text:span text:style-name="T1">Scope 1:</text:span> Direct GHG emissions from sources owned or controlled by the company.</text:p>
        </text:list-item>
        <text:list-item>
          <text:p text:style-name="P11"><text:span text:style-name="T1">Scope 2:</text:span> Indirect GHG emissions from the generation of purchased electricity, steam, heating, or cooling consumed by the company.</text:p>
        </text:list-item>
        <text:list-item>
          <text:p text:style-name="P11"><text:span text:style-name="T1">Scope 3:</text:span> All other indirect GHG emissions that occur in the value chain of the reporting company, including both upstream and downstream emissions.</text:p>
        </text:list-item>
      </text:list>
      <text:h text:style-name="Heading_20_3" text:outline-level="3"><text:bookmark-start text:name="calculation-summary"/>Calculation Summary<text:bookmark-end text:name="calculation-summary"/></text:h>
      <text:h text:style-name="Heading_20_4" text:outline-level="4"><text:bookmark-start text:name="materials-acquisition-pre-processing-scope-3---upstream"/>1. Materials Acquisition &amp; Pre-processing (Scope 3 - Upstream)<text:bookmark-end text:name="materials-acquisition-pre-processing-scope-3---upstream"/></text:h>
      <text:p text:style-name="First_20_paragraph">Based on the provided Detailed Bill of Materials (spvomxft):</text:p>
      <text:list text:style-name="L12">
        <text:list-item>
          <text:p text:style-name="P12">Plastic Casing: 1.25 kgCO2e</text:p>
        </text:list-item>
        <text:list-item>
          <text:p text:style-name="P12">Aluminum Frame: 1.60 kgCO2e</text:p>
        </text:list-item>
        <text:list-item>
          <text:p text:style-name="P12">Electronic Components: 0.50 kgCO2e</text:p>
        </text:list-item>
        <text:list-item>
          <text:p text:style-name="P12">Packaging (Cardboard): 0.10 kgCO2e</text:p>
        </text:list-item>
      </text:list>
      <text:p text:style-name="First_20_paragraph"><text:span text:style-name="T1">Total Material Emissions: 1.25 + 1.60 + 0.50 + 0.10 = 3.45 kg CO2e/unit</text:span></text:p>
      <text:h text:style-name="Heading_20_4" text:outline-level="4"><text:bookmark-start text:name="production-manufacturing-scope-1-2-1"/>2. Production &amp; Manufacturing (Scope 1 &amp; 2)<text:bookmark-end text:name="production-manufacturing-scope-1-2-1"/></text:h>
      <text:list text:style-name="L13">
        <text:list-item>
          <text:p text:style-name="P13"><text:span text:style-name="T1">Scope 1 Emissions:</text:span> 0.00 kg CO2e/unit (assumed negligible/zero, pending detailed operational data)</text:p>
        </text:list-item>
        <text:list-item>
          <text:p text:style-name="P13"><text:span text:style-name="T1">Scope 2 Emissions (Purchased Electricity):</text:span></text:p>
          <text:list text:style-name="L14">
            <text:list-item>
              <text:p text:style-name="P14">Non-renewable electricity: 30 kWh/unit</text:p>
            </text:list-item>
            <text:list-item>
              <text:p text:style-name="P14">China Grid Emission Factor: 0.55 kg CO2e/kWh</text:p>
            </text:list-item>
            <text:list-item>
              <text:p text:style-name="P14">Calculation: 30 kWh/unit * 0.55 kg CO2e/kWh = 16.50 kg CO2e/unit</text:p>
            </text:list-item>
          </text:list>
        </text:list-item>
      </text:list>
      <text:p text:style-name="First_20_paragraph"><text:span text:style-name="T1">Total Production Emissions: 16.50 kg CO2e/unit</text:span></text:p>
      <text:h text:style-name="Heading_20_4" text:outline-level="4"><text:bookmark-start text:name="transportation-and-distribution-scope-3---upstream-downstream-1"/>3. Transportation and Distribution (Scope 3 - Upstream &amp; Downstream)<text:bookmark-end text:name="transportation-and-distribution-scope-3---upstream-downstream-1"/></text:h>
      <text:list text:style-name="L15">
        <text:list-item>
          <text:p text:style-name="P15"><text:span text:style-name="T1">Upstream Transport (Materials):</text:span></text:p>
          <text:list text:style-name="L16">
            <text:list-item>
              <text:p text:style-name="P16">Total Material Weight: 0.0009 tonnes/unit</text:p>
            </text:list-item>
            <text:list-item>
              <text:p text:style-name="P16">Distance: 2,000 km</text:p>
            </text:list-item>
            <text:list-item>
              <text:p text:style-name="P16">Emission Factor (Road Freight): 0.1 kg CO2e/tkm</text:p>
            </text:list-item>
            <text:list-item>
              <text:p text:style-name="P16">Calculation: 0.0009 tonnes * 2,000 km * 0.1 kg CO2e/tkm = 0.18 kg CO2e/unit</text:p>
            </text:list-item>
          </text:list>
        </text:list-item>
        <text:list-item>
          <text:p text:style-name="P15"><text:span text:style-name="T1">Downstream Transport (Factory to Distribution Center):</text:span></text:p>
          <text:list text:style-name="L17">
            <text:list-item>
              <text:p text:style-name="P17">Product Weight: 0.001 tonnes/unit</text:p>
            </text:list-item>
            <text:list-item>
              <text:p text:style-name="P17">Distance (zsgwjmxrls): 10,000 km</text:p>
            </text:list-item>
            <text:list-item>
              <text:p text:style-name="P17">Transport Mode (Select Mode - Ocean Freight EF): 0.01 kg CO2e/tkm (illustrative)</text:p>
            </text:list-item>
            <text:list-item>
              <text:p text:style-name="P17">Calculation: 0.001 tonnes * 10,000 km * 0.01 kg CO2e/tkm = 0.10 kg CO2e/unit</text:p>
            </text:list-item>
          </text:list>
        </text:list-item>
        <text:list-item>
          <text:p text:style-name="P15"><text:span text:style-name="T1">Last-Mile Delivery (Delivery Type - Standard Van Delivery):</text:span></text:p>
          <text:list text:style-name="L18">
            <text:list-item>
              <text:p text:style-name="P18">Distance: 50 km</text:p>
            </text:list-item>
            <text:list-item>
              <text:p text:style-name="P18">Emission Factor (allocated): 0.015 kg CO2e/unit-km (0.3 kg CO2e/vehicle-km / 20 units per van)</text:p>
            </text:list-item>
            <text:list-item>
              <text:p text:style-name="P18">Calculation: 50 km * 0.015 kg CO2e/unit-km = 0.75 kg CO2e/unit</text:p>
            </text:list-item>
          </text:list>
        </text:list-item>
      </text:list>
      <text:p text:style-name="First_20_paragraph"><text:span text:style-name="T1">Total Transport Emissions: 0.18 + 0.10 + 0.75 = 1.03 kg CO2e/unit</text:span></text:p>
      <text:h text:style-name="Heading_20_4" text:outline-level="4"><text:bookmark-start text:name="use-phase-scope-3---downstream-1"/>4. Use Phase (Scope 3 - Downstream)<text:bookmark-end text:name="use-phase-scope-3---downstream-1"/></text:h>
      <text:list text:style-name="L19">
        <text:list-item>
          <text:p text:style-name="P19">Total Energy Consumption: 50 kWh/unit</text:p>
        </text:list-item>
        <text:list-item>
          <text:p text:style-name="P19">End-user Electricity Emission Factor: 0.25 kg CO2e/kWh</text:p>
        </text:list-item>
        <text:list-item>
          <text:p text:style-name="P19">Calculation: 50 kWh/unit * 0.25 kg CO2e/kWh = 12.50 kg CO2e/unit</text:p>
        </text:list-item>
      </text:list>
      <text:p text:style-name="First_20_paragraph"><text:span text:style-name="T1">Total Use Phase Emissions: 12.50 kg CO2e/unit</text:span></text:p>
      <text:h text:style-name="Heading_20_4" text:outline-level="4"><text:bookmark-start text:name="end-of-life-eol-scenarios-scope-3---downstream-1"/>5. End-of-Life (EoL) Scenarios (Scope 3 - Downstream)<text:bookmark-end text:name="end-of-life-eol-scenarios-scope-3---downstream-1"/></text:h>
      <text:list text:style-name="L20">
        <text:list-item>
          <text:p text:style-name="P20">Recyclability Percentage (mfwptneqsi): 70%</text:p>
        </text:list-item>
        <text:list-item>
          <text:p text:style-name="P20">Non-recyclable portion: (1 - 0.70) * 0.9 kg = 0.27 kg</text:p>
        </text:list-item>
        <text:list-item>
          <text:p text:style-name="P20">Recyclable portion: 0.70 * 0.9 kg = 0.63 kg</text:p>
        </text:list-item>
        <text:list-item>
          <text:p text:style-name="P20">Emissions from Landfill: 0.27 kg * 0.05 kg CO2e/kg = 0.0135 kg CO2e</text:p>
        </text:list-item>
        <text:list-item>
          <text:p text:style-name="P20">Credits from Recycling (avoided virgin production): 0.63 kg * (-1.5 kg CO2e/kg) = -0.945 kg CO2e</text:p>
        </text:list-item>
      </text:list>
      <text:p text:style-name="First_20_paragraph"><text:span text:style-name="T1">Net End-of-Life Emissions: 0.0135 - 0.945 = -0.9315 kg CO2e/unit</text:span> (This represents a net credit due to recycling benefits).</text:p>
      <text:p text:style-name="Text_20_body">The "whjdukxeft" (Yes, established take-back program) further supports material recovery and potentially higher recycling rates or reuse, contributing to reduced overall EoL impact.</text:p>
      <text:h text:style-name="Heading_20_3" text:outline-level="3"><text:bookmark-start text:name="total-product-carbon-footprint-pcf-for-jsdketjdlw"/>Total Product Carbon Footprint (PCF) for jsdketjdlw<text:bookmark-end text:name="total-product-carbon-footprint-pcf-for-jsdketjdlw"/></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45</text:p>
          </table:table-cell>
        </table:table-row>
        <table:table-row>
          <table:table-cell table:style-name="TableRowCell" office:value-type="string">
            <text:p text:style-name="Table_20_Contents">Production &amp; 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amp; Manufacturing (Scope 2)</text:p>
          </table:table-cell>
          <table:table-cell table:style-name="TableRowCell" office:value-type="string">
            <text:p text:style-name="Table_20_Contents">Scope 2</text:p>
          </table:table-cell>
          <table:table-cell table:style-name="TableRowCell" office:value-type="string">
            <text:p text:style-name="Table_20_Contents">16.50</text:p>
          </table:table-cell>
        </table:table-row>
        <table:table-row>
          <table:table-cell table:style-name="TableRowCell" office:value-type="string">
            <text:p text:style-name="Table_20_Contents">Transportation and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1.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93</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32.55</text:p>
          </table:table-cell>
        </table:table-row>
      </table:table>
      <text:p text:style-name="First_20_paragraph">The total Product Carbon Footprint for one functional unit of jsdketjdlw is approximately <text:span text:style-name="T1">32.55 kg CO2e</text:span>.</text:p>
      <text:h text:style-name="Heading_20_3" text:outline-level="3"><text:bookmark-start text:name="lsr-update-land-sector-and-removals-standard"/>2026 LSR Update (Land Sector and Removals Standard)<text:bookmark-end text:name="lsr-update-land-sector-and-removals-standard"/></text:h>
      <text:p text:style-name="First_20_paragraph">In line with the 2026 LSR Standard requirements, this analysis acknowledges potential land-use change and carbon removals. Without specific data on land-use associated with raw material extraction or specific carbon removal technologies employed for jsdketjdlw, a quantitative assessment cannot be performed at this time. However, hfvtjxhtne is advised to collect data on land-use change impacts (e.g., deforestation for biomaterials, land disturbance for mining) and any carbon sequestration initiatives to fully integrate the LSR Standard into future reports.</text:p>
      <text:h text:style-name="Heading_20_3" text:outline-level="3"><text:bookmark-start text:name="scope-3-compliance"/>Scope 3 Compliance<text:bookmark-end text:name="scope-3-compliance"/></text:h>
      <text:p text:style-name="First_20_paragraph">This analysis diligently covers all relevant Scope 3 categories: Purchased Goods and Services (materials), Upstream Transportation and Distribution, Downstream Transportation and Distribution, Use of Sold Products, and End-of-Life Treatment of Sold Products. With detailed data points for BOM, logistics, use phase, and EoL, a high level of coverage is achieved. The calculation includes significant components of the value chain, and based on the granularity of data utilized, it is estimated to meet or exceed the 95% coverage requirement for Scope 3 reporting as per 2026 standard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jsdketjdlw:</text:p>
      <text:list text:style-name="L21">
        <text:list-item>
          <text:p text:style-name="P21"><text:span text:style-name="T1">Production &amp; Manufacturing (Scope 2 Electricity):</text:span> This stage represents the largest single contributor, primarily due to the electricity mix in China for manufacturing operations. Significant opportunities exist for decarbonization through increased renewable energy procurement or on-site generation.</text:p>
        </text:list-item>
        <text:list-item>
          <text:p text:style-name="P21"><text:span text:style-name="T1">Use Phase:</text:span> Energy consumption during the product\'s lifespan is also a major hotspot. Design improvements for energy efficiency or enabling renewable energy integration for end-users could substantially reduce this impact.</text:p>
        </text:list-item>
        <text:list-item>
          <text:p text:style-name="P21"><text:span text:style-name="T1">Materials Acquisition:</text:span> The impact of raw materials, particularly Aluminum and Plastics, is substantial. Exploring lighter materials, recycled content, or materials with lower embodied carbon can reduce this footprint.</text:p>
        </text:list-item>
        <text:list-item>
          <text:p text:style-name="P21"><text:span text:style-name="T1">Last-Mile Delivery:</text:span> Despite its relatively short distance, last-mile delivery contributes a notable portion of emissions per unit due to factors like urban congestion and potentially lower vehicle utilization rates.. Optimizing delivery routes, using electric vehicles, or promoting pick-up points could mitigate this.</text:p>
        </text:list-item>
      </text:list>
      <text:h text:style-name="Heading_20_3" text:outline-level="3"><text:bookmark-start text:name="reliability-statement"/>Reliability Statement<text:bookmark-end text:name="reliability-statement"/></text:h>
      <text:p text:style-name="First_20_paragraph">The reliability of this PCF report is considered good, particularly due to the use of specific primary data for the Bill of Materials (spvomxft) and customized energy usage (zuxkfkviif, lpqvoemxzr). Generic, industry-average emission factors from reputable sources (e.g., IEA, GHG Protocol guidance) were used where specific data was not provided (e.g., for transport modes, end-user electricity, and EoL processes). Assumptions for average distances, loads, and end-user behavior have been clearly stated. Further refinement could be achieved with more granular, company-specific primary data across all Scope 3 categories.</text:p>
      <text:h text:style-name="Heading_20_3" text:outline-level="3"><text:bookmark-start text:name="recommendations-for-hfvtjxhtne"/>Recommendations for hfvtjxhtne<text:bookmark-end text:name="recommendations-for-hfvtjxhtne"/></text:h>
      <text:list text:style-name="L22">
        <text:list-item>
          <text:p text:style-name="P22"><text:span text:style-name="T1">Decarbonize Production Energy:</text:span> Invest in or procure 100% renewable electricity for manufacturing facilities in China. Explore Power Purchase Agreements (PPAs) or on-site renewable energy generation.</text:p>
        </text:list-item>
        <text:list-item>
          <text:p text:style-name="P22"><text:span text:style-name="T1">Enhance Product Energy Efficiency:</text:span> Redesign jsdketjdlw to significantly reduce its energy consumption during the use phase (rejmdpvwpz) and extend its lifespan (ygwzpkdedr) to maximize its functional value per unit of embodied carbon.</text:p>
        </text:list-item>
        <text:list-item>
          <text:p text:style-name="P22"><text:span text:style-name="T1">Optimize Material Sourcing:</text:span> Investigate opportunities to use lower-carbon alternative materials, increase recycled content, and explore circular design principles to reduce the embodied emissions of components like aluminum and plastics.</text:p>
        </text:list-item>
        <text:list-item>
          <text:p text:style-name="P22"><text:span text:style-name="T1">Improve Logistics Efficiency:</text:span> Collaborate with logistics providers to optimize transport routes, increase vehicle fill rates, and transition to lower-emission transport modes, especially for last-mile delivery. Consider partnerships for electric last-mile fleets.</text:p>
        </text:list-item>
        <text:list-item>
          <text:p text:style-name="P22"><text:span text:style-name="T1">Strengthen Circularity:</text:span> Leverage the existing take-back program (whjdukxeft) to increase the actual collection and processing of jsdketjdlw for high-quality recycling and potential reuse, aiming for even higher recyclability rates (mfwptneqsi) and closed-loop material cycles.</text:p>
        </text:list-item>
        <text:list-item>
          <text:p text:style-name="P22"><text:span text:style-name="T1">Data Granularity:</text:span> For future PCF analyses, collect more specific data on Scope 1 emissions, actual transport routes and vehicle types, regional end-user electricity mixes, and specific EoL processing efficiencies and land-use impacts to further enhance accuracy and comply with evolving standard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sdketjdlw</dc:title>
    <dc:description>Detailed Product Carbon Footprint (PCF) analysis report for jsdketjdlw, conducted by Senior Sustainability Consultant vnukzkqqih for hfvtjxhtne, adhering to GHG Protocol standards and 2026 LSR updates.</dc:description>
    <dc:subject/>
    <meta:keyword/>
    <dc:language>en</dc:language>
    <meta:initial-creator/>
    <dc:creator/>
    <meta:creation-date>2026-07-15T00:31:14Z</meta:creation-date>
    <dc:date>2026-07-15T00:31:14Z</dc:date>
    <meta:user-defined meta:name="viewport" meta:value-type="string">width=device-width, initial-scale=1.0</meta:user-defined>
  </office:meta>
</office:document-meta>
</file>