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rwtjqtwpw</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jrwtjqtwpw</text:p>
      <text:p text:style-name="Text_20_body"><text:span text:style-name="T1">Protocol Data (Accounting Standard):</text:span> GHG Protocol</text:p>
      <text:p text:style-name="Text_20_body"><text:span text:style-name="T1">Name of the Company:</text:span> pvlwvtqgzh</text:p>
      <text:p text:style-name="Text_20_body"><text:span text:style-name="T1">Senior Sustainability Consultant:</text:span> viskwzfmvj</text:p>
      <text:p text:style-name="Text_20_body">Disclaimer: This report is generated based on available data and industry standards. While every effort has been made to ensure accuracy, the actual environmental impacts may vary depending on real-world conditions and data precision.</text:p>
      <text:p text:style-name="Text_20_body">Product Carbon Footprint Report - jrwtjqtwpw | Generated Date: June 1, 2026</text:p>
      <text:h text:style-name="Heading_20_1" text:outline-level="1"><text:bookmark-start text:name="executive-summary"/>Executive Summary<text:bookmark-end text:name="executive-summary"/></text:h>
      <text:p text:style-name="First_20_paragraph">This Product Carbon Footprint (PCF) analysis provides a high-detail assessment of the greenhouse gas (GHG) emissions associated with the product <text:span text:style-name="T1">jrwtjqtwpw</text:span> manufactured by <text:span text:style-name="T1">pvlwvtqgzh</text:span>. The analysis follows the Greenhouse Gas Protocol (GHG Protocol) standards, incorporating the latest 2026 Land Sector and Removals (LSR) Standard updates and ensuring at least 95% coverage for Scope 3 emissions. The goal is to identify key emission hotspots across the product\'s lifecycle, from raw material acquisition to end-of-life, enabling informed decisions for decarbonization efforts. This report was prepared by <text:span text:style-name="T1">viskwzfmvj</text:span>, Senior Sustainability Consultant.</text:p>
      <text:p text:style-name="Horizontal_20_Line"/>
      <text:h text:style-name="Heading_20_2" text:outline-level="2"><text:bookmark-start text:name="defining-the-scope"/>1. Defining the Scope<text:bookmark-end text:name="defining-the-scope"/></text:h>
      <text:p text:style-name="First_20_paragraph">The first step in this PCF analysis for product <text:span text:style-name="T1">jrwtjqtwpw</text:span> is to clearly define the parameters, ensuring consistency and comparability of results in accordance with the <text:span text:style-name="T1">GHG Protocol</text:span>.</text:p>
      <text:list text:style-name="L1">
        <text:list-item>
          <text:p text:style-name="P1"><text:span text:style-name="T1">Functional Unit:</text:span> 1.0 unit of jrwtjqtwpw</text:p>
        </text:list-item>
        <text:list-item>
          <text:p text:style-name="P1"><text:span text:style-name="T1">System Boundary:</text:span> Cradle-to-gate, with extended analysis for the use phase and end-of-life, aligned with a "factory_gate" definition for direct operational control, but encompassing upstream and downstream Scope 3 categories as required by GHG Protocol.</text:p>
        </text:list-item>
        <text:list-item>
          <text:p text:style-name="P1"><text:span text:style-name="T1">Geographic Scope:</text:span> Final Production Country: China, with a Supply Chain Focus: Europe Focused for material sourcing and distribution.</text:p>
        </text:list-item>
        <text:list-item>
          <text:p text:style-name="P1"><text:span text:style-name="T1">Accounting Standard:</text:span> This analysis strictly adheres to the <text:span text:style-name="T1">GHG Protocol: Product Life Cycle Accounting and Reporting Standard</text:span>.</text:p>
        </text:list-item>
        <text:list-item>
          <text:p text:style-name="P1"><text:span text:style-name="T1">Allocation:</text:span> Emissions are allocated directly to the functional unit based on mass and energy consumption throughout the lifecycle stages.</text:p>
        </text:list-item>
      </text:list>
      <text:p text:style-name="Horizontal_20_Line"/>
      <text:h text:style-name="Heading_20_2" text:outline-level="2"><text:bookmark-start text:name="mapping-the-lifecycle-and-inventory-stages-lci"/>2. Mapping the Lifecycle and Inventory Stages (LCI)<text:bookmark-end text:name="mapping-the-lifecycle-and-inventory-stages-lci"/></text:h>
      <text:p text:style-name="First_20_paragraph">The lifecycle of product <text:span text:style-name="T1">jrwtjqtwpw</text:span> has been mapped into several key stages, from material extraction and processing through manufacturing, distribution, use, and end-of-life. This comprehensive approach ensures all significant emission sources are captured.</text:p>
      <text:h text:style-name="Heading_20_3" text:outline-level="3"><text:bookmark-start text:name="detailed-bill-of-materials-bom---vnwyison"/>Detailed Bill of Materials (BOM) - vnwyison<text:bookmark-end text:name="detailed-bill-of-materials-bom---vnwyison"/></text:h>
      <text:p text:style-name="First_20_paragraph">The following detailed Bill of Materials (BOM) for <text:span text:style-name="T1">jrwtjqtwpw</text:span>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3.3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4.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18</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32</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
      <text:p text:style-name="First_20_paragraph"><text:span text:style-name="T1">Total Material Emissions (Upstream - Scope 3, Category 1):</text:span> 13.56 kgCO2e</text:p>
      <text:h text:style-name="Heading_20_3" text:outline-level="3"><text:bookmark-start text:name="energy-inputs-for-production"/>Energy Inputs for Production<text:bookmark-end text:name="energy-inputs-for-production"/></text:h>
      <text:list text:style-name="L2">
        <text:list-item>
          <text:p text:style-name="P2"><text:span text:style-name="T1">Energy Intensity (kWh/unit):</text:span> lwuyxiuemq (50 kWh/unit)</text:p>
        </text:list-item>
        <text:list-item>
          <text:p text:style-name="P2"><text:span text:style-name="T1">Renewable Energy Usage:</text:span> nhdktowhhn (30%)</text:p>
        </text:list-item>
      </text:list>
      <text:h text:style-name="Heading_20_3" text:outline-level="3"><text:bookmark-start text:name="logistics-and-distribution"/>Logistics and Distribution<text:bookmark-end text:name="logistics-and-distribution"/></text:h>
      <text:list text:style-name="L3">
        <text:list-item>
          <text:p text:style-name="P3"><text:span text:style-name="T1">Transport Mode (Primary):</text:span> Select Mode (Ocean Freight)</text:p>
        </text:list-item>
        <text:list-item>
          <text:p text:style-name="P3"><text:span text:style-name="T1">Transport Distance (Ocean):</text:span> iosqvwnntp (15,000 km)</text:p>
        </text:list-item>
        <text:list-item>
          <text:p text:style-name="P3"><text:span text:style-name="T1">Transport Mode (Secondary):</text:span> Road Freight (within Europe)</text:p>
        </text:list-item>
        <text:list-item>
          <text:p text:style-name="P3"><text:span text:style-name="T1">Transport Distance (Road):</text:span> iosqvwnntp (800 km)</text:p>
        </text:list-item>
        <text:list-item>
          <text:p text:style-name="P3"><text:span text:style-name="T1">Last-Mile Delivery Channel:</text:span> Delivery Type (Small Parcel Service)</text:p>
        </text:list-item>
        <text:list-item>
          <text:p text:style-name="P3"><text:span text:style-name="T1">Last-Mile Distance (Average):</text:span> 200 km</text:p>
        </text:list-item>
      </text:list>
      <text:h text:style-name="Heading_20_3" text:outline-level="3"><text:bookmark-start text:name="product-use-phase"/>Product Use Phase<text:bookmark-end text:name="product-use-phase"/></text:h>
      <text:list text:style-name="L4">
        <text:list-item>
          <text:p text:style-name="P4"><text:span text:style-name="T1">Product Lifespan:</text:span> przfidjgqd (5 years)</text:p>
        </text:list-item>
        <text:list-item>
          <text:p text:style-name="P4"><text:span text:style-name="T1">Energy Consumption in Use:</text:span> rtohdfdreg (10 kWh/year)</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oyssmjihok (70%)</text:p>
        </text:list-item>
        <text:list-item>
          <text:p text:style-name="P5"><text:span text:style-name="T1">Circular/Take-back Programs:</text:span> lijpwsluji (Yes, established take-back program)</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was collected from various sources, prioritizing primary data where available and supplementing with robust secondary data from industry-standard databases like Ecoinvent and DEFRA for emission factors (EFs).</text:p>
      <text:h text:style-name="Heading_20_3" text:outline-level="3"><text:bookmark-start text:name="emission-factors-used"/>Emission Factors Used<text:bookmark-end text:name="emission-factors-used"/></text:h>
      <text:list text:style-name="L6">
        <text:list-item>
          <text:p text:style-name="P6"><text:span text:style-name="T1">Electricity Grid (China):</text:span> 0.556 kgCO2e/kWh</text:p>
        </text:list-item>
        <text:list-item>
          <text:p text:style-name="P6"><text:span text:style-name="T1">Renewable Energy (Residual):</text:span> 0.05 kgCO2e/kWh (generic low-carbon electricity)</text:p>
        </text:list-item>
        <text:list-item>
          <text:p text:style-name="P6"><text:span text:style-name="T1">Ocean Freight (Container Ship):</text:span> 0.01 kgCO2e/tonne-km</text:p>
        </text:list-item>
        <text:list-item>
          <text:p text:style-name="P6"><text:span text:style-name="T1">Road Freight (HGV &gt; 17t, Europe):</text:span> 0.09 kgCO2e/tonne-km</text:p>
        </text:list-item>
        <text:list-item>
          <text:p text:style-name="P6"><text:span text:style-name="T1">Small Parcel Service (Van, per kg-km):</text:span> 0.036 kgCO2e/kg-km (derived from DEFRA, assuming a 5kg package for calculations)</text:p>
        </text:list-item>
        <text:list-item>
          <text:p text:style-name="P6"><text:span text:style-name="T1">End-of-Life Landfill:</text:span> 1.5 kgCO2e/kg (generic for mixed waste disposal)</text:p>
        </text:list-item>
        <text:list-item>
          <text:p text:style-name="P6"><text:span text:style-name="T1">End-of-Life Recycling Credit:</text:span> -1.0 kgCO2e/kg (credit for avoided virgin material production)</text:p>
        </text:list-item>
        <text:list-item>
          <text:p text:style-name="P6"><text:span text:style-name="T1">Material-specific Emission Factors:</text:span> As listed in the BOM table above, derived from Ecoinvent-like datasets.</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tegorized into Scope 1 (direct emissions from owned or controlled sources), Scope 2 (indirect emissions from the generation of purchased energy), and Scope 3 (all other indirect emissions that occur in the value chain).</text:p>
      <text:h text:style-name="Heading_20_3" text:outline-level="3"><text:bookmark-start text:name="scope-1-direct-emissions"/>Scope 1: Direct Emissions<text:bookmark-end text:name="scope-1-direct-emissions"/></text:h>
      <text:p text:style-name="First_20_paragraph">For the manufacturing of <text:span text:style-name="T1">jrwtjqtwpw</text:span>, direct emissions (e.g., from on-site fuel combustion) are considered negligible given the factory_gate system boundary and the nature of product assembly, or are included in the Scope 2 energy calculations. Therefore, Scope 1 emissions for this product are assumed to be 0.00 kgCO2e.</text:p>
      <text:h text:style-name="Heading_20_3" text:outline-level="3"><text:bookmark-start text:name="scope-2-purchased-energy-emissions-production-phase"/>Scope 2: Purchased Energy Emissions (Production Phase)<text:bookmark-end text:name="scope-2-purchased-energy-emissions-production-phase"/></text:h>
      <text:p text:style-name="First_20_paragraph">The calculation for purchased electricity during the production of <text:span text:style-name="T1">jrwtjqtwpw</text:span> is based on the provided energy intensity and renewable energy usage:</text:p>
      <text:list text:style-name="L7">
        <text:list-item>
          <text:p text:style-name="P7">Total Energy Consumption: 50 kWh/unit</text:p>
        </text:list-item>
        <text:list-item>
          <text:p text:style-name="P7">Renewable Energy Usage: 30%</text:p>
        </text:list-item>
        <text:list-item>
          <text:p text:style-name="P7">Non-renewable Electricity: 50 kWh * (1 - 0.30) = 35 kWh</text:p>
        </text:list-item>
        <text:list-item>
          <text:p text:style-name="P7">Renewable Electricity: 50 kWh * 0.30 = 15 kWh</text:p>
        </text:list-item>
        <text:list-item>
          <text:p text:style-name="P7">Emissions from Non-renewable Electricity: 35 kWh * 0.556 kgCO2e/kWh = 19.46 kgCO2e</text:p>
        </text:list-item>
        <text:list-item>
          <text:p text:style-name="P7">Emissions from Renewable Electricity: 15 kWh * 0.05 kgCO2e/kWh = 0.75 kgCO2e (accounting for residual emissions)</text:p>
        </text:list-item>
      </text:list>
      <text:p text:style-name="First_20_paragraph"><text:span text:style-name="T1">Total Scope 2 Emissions:</text:span> 19.46 kgCO2e + 0.75 kgCO2e = 20.21 kgCO2e</text:p>
      <text:h text:style-name="Heading_20_3" text:outline-level="3"><text:bookmark-start text:name="scope-3-value-chain-emissions"/>Scope 3: Value Chain Emissions<text:bookmark-end text:name="scope-3-value-chain-emissions"/></text:h>
      <text:h text:style-name="Heading_20_4" text:outline-level="4"><text:bookmark-start text:name="scope-3-category-1-upstream-emissions---purchased-goods-and-services-materials"/>Scope 3, Category 1: Upstream Emissions - Purchased Goods and Services (Materials)<text:bookmark-end text:name="scope-3-category-1-upstream-emissions---purchased-goods-and-services-materials"/></text:h>
      <text:p text:style-name="First_20_paragraph">Based on the Detailed Bill of Materials (BOM) provided in Section 2:</text:p>
      <text:p text:style-name="Text_20_body"><text:span text:style-name="T1">Total Upstream Material Emissions:</text:span> 13.56 kgCO2e</text:p>
      <text:h text:style-name="Heading_20_4" text:outline-level="4"><text:bookmark-start text:name="scope-3-category-4-upstream-emissions---transportation-and-distribution"/>Scope 3, Category 4: Upstream Emissions - Transportation and Distribution<text:bookmark-end text:name="scope-3-category-4-upstream-emissions---transportation-and-distribution"/></text:h>
      <text:p text:style-name="First_20_paragraph">Assuming a total product weight (including packaging) of approximately 3.37 kg (sum of BOM quantities).</text:p>
      <text:list text:style-name="L8">
        <text:list-item>
          <text:p text:style-name="P8"><text:span text:style-name="T1">Ocean Freight (China to Europe):</text:span> 3.37 kg * 15,000 km * 0.01 kgCO2e/tonne-km = 0.5055 kgCO2e (converted to kg-km: 3.37 kg * 15,000 km * 0.00001 kgCO2e/kg-km)</text:p>
        </text:list-item>
        <text:list-item>
          <text:p text:style-name="P8"><text:span text:style-name="T1">Road Freight (European Distribution):</text:span> 3.37 kg * 800 km * 0.09 kgCO2e/tonne-km = 0.2426 kgCO2e (converted to kg-km: 3.37 kg * 800 km * 0.00009 kgCO2e/kg-km)</text:p>
        </text:list-item>
        <text:list-item>
          <text:p text:style-name="P8"><text:span text:style-name="T1">Last-Mile Delivery (Small Parcel Service):</text:span> 3.37 kg * 200 km * 0.036 kgCO2e/kg-km = 24.26 kgCO2e</text:p>
        </text:list-item>
      </text:list>
      <text:p text:style-name="First_20_paragraph"><text:span text:style-name="T1">Total Upstream &amp; Downstream Transport Emissions:</text:span> 0.5055 + 0.2426 + 24.26 = 25.01 kgCO2e</text:p>
      <text:p text:style-name="Text_20_body"><text:span text:style-name="T2">Note: The relatively high last-mile delivery emissions indicate a potential hotspot due to the lower efficiency of small parcel services compared to bulk freight.</text:span></text:p>
      <text:h text:style-name="Heading_20_4" text:outline-level="4"><text:bookmark-start text:name="scope-3-category-11-downstream-emissions---use-of-sold-products"/>Scope 3, Category 11: Downstream Emissions - Use of Sold Products<text:bookmark-end text:name="scope-3-category-11-downstream-emissions---use-of-sold-products"/></text:h>
      <text:p text:style-name="First_20_paragraph">The use phase emissions are calculated over the product\'s lifespan:</text:p>
      <text:list text:style-name="L9">
        <text:list-item>
          <text:p text:style-name="P9">Product Lifespan: 5 years</text:p>
        </text:list-item>
        <text:list-item>
          <text:p text:style-name="P9">Annual Energy Consumption: 10 kWh/year</text:p>
        </text:list-item>
        <text:list-item>
          <text:p text:style-name="P9">Total Energy Consumption over Lifespan: 10 kWh/year * 5 years = 50 kWh</text:p>
        </text:list-item>
        <text:list-item>
          <text:p text:style-name="P9">Emissions from Use Phase: 50 kWh * 0.5 kgCO2e/kWh (generic user-country grid factor) = 25.00 kgCO2e</text:p>
        </text:list-item>
      </text:list>
      <text:p text:style-name="First_20_paragraph"><text:span text:style-name="T1">Total Use Phase Emissions:</text:span> 25.00 kgCO2e</text:p>
      <text:h text:style-name="Heading_20_4" text:outline-level="4"><text:bookmark-start text:name="scope-3-category-12-downstream-emissions---end-of-life-treatment-of-sold-products"/>Scope 3, Category 12: Downstream Emissions - End-of-Life Treatment of Sold Products<text:bookmark-end text:name="scope-3-category-12-downstream-emissions---end-of-life-treatment-of-sold-products"/></text:h>
      <text:p text:style-name="First_20_paragraph">Considering the product\'s total weight (approx. 3.37 kg) and recyclability percentage:</text:p>
      <text:list text:style-name="L10">
        <text:list-item>
          <text:p text:style-name="P10">Recycled Portion: 3.37 kg * 70% = 2.36 kg</text:p>
        </text:list-item>
        <text:list-item>
          <text:p text:style-name="P10">Disposed Portion (Landfill): 3.37 kg * (1 - 70%) = 1.01 kg</text:p>
        </text:list-item>
        <text:list-item>
          <text:p text:style-name="P10">Emissions from Landfill: 1.01 kg * 1.5 kgCO2e/kg = 1.52 kgCO2e</text:p>
        </text:list-item>
        <text:list-item>
          <text:p text:style-name="P10">Recycling Credit: 2.36 kg * (-1.0 kgCO2e/kg) = -2.36 kgCO2e</text:p>
        </text:list-item>
      </text:list>
      <text:p text:style-name="First_20_paragraph"><text:span text:style-name="T1">Total End-of-Life Emissions:</text:span> 1.52 kgCO2e + (-2.36 kgCO2e) = -0.84 kgCO2e</text:p>
      <text:p text:style-name="Text_20_body"><text:span text:style-name="T2">Note: The negative value indicates a net carbon benefit due to the high recyclability and established circular economy programs.</text:spa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text:p>
          </table:table-cell>
          <table:table-cell table:style-name="TableRowCell" office:value-type="string">
            <text:p text:style-name="Table_20_Contents">20.21</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3.56</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Transportation &amp; Distribution (Upstream &amp; Downstream)</text:p>
          </table:table-cell>
          <table:table-cell table:style-name="TableRowCell" office:value-type="string">
            <text:p text:style-name="Table_20_Contents">25.01</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84</text:p>
          </table:table-cell>
        </table:table-row>
        <table:table-row>
          <table:table-cell table:style-name="TableRowCell" office:value-type="string" table:number-columns-spanned="2">
            <text:p text:style-name="Table_20_Contents"><text:span text:style-name="T1">TOTAL PRODUCT CARBON FOOTPRINT (jrwtjqtwpw)</text:span></text:p>
          </table:table-cell>
          <table:table-cell table:style-name="TableRowCell" office:value-type="string">
            <text:p text:style-name="Table_20_Contents"><text:span text:style-name="T1">82.94</text:span></text:p>
          </table:table-cell>
        </table:table-row>
      </table:table>
      <text:h text:style-name="Heading_20_3" text:outline-level="3"><text:bookmark-start text:name="application-of-2026-lsr-update"/>Application of 2026 LSR Update<text:bookmark-end text:name="application-of-2026-lsr-update"/></text:h>
      <text:p text:style-name="First_20_paragraph">The GHG Protocol\'s Land Sector and Removals (LSR) Standard, published on January 30, 2026, and effective January 1, 2027, provides guidance for accounting for land emissions and CO2 removals, particularly for entities with significant land sector activities or those reporting CO2 removals. While <text:span text:style-name="T1">jrwtjqtwpw</text:span> itself does not directly involve land-intensive activities, the LSR Standard is crucial for assessing potential upstream impacts within the supply chain, especially concerning agricultural products or bio-based materials (e.g., paper for packaging/manuals). For this report, the materials like paper for packaging and manuals implicitly incorporate land-use related emissions through their generic emission factors. Should more detailed primary data become available for these specific components, a more granular application of the LSR Standard would be pursued to capture any associated emissions or removals.</text:p>
      <text:h text:style-name="Heading_20_3" text:outline-level="3"><text:bookmark-start text:name="scope-3-compliance-95-coverage"/>Scope 3 Compliance: 95% Coverage<text:bookmark-end text:name="scope-3-compliance-95-coverage"/></text:h>
      <text:p text:style-name="First_20_paragraph">As per the 2026 requirements of the GHG Protocol Scope 3 Standard revisions, companies must report at least 95% of total required Scope 3 emissions. This analysis for <text:span text:style-name="T1">jrwtjqtwpw</text:span> has meticulously included all significant upstream and downstream categories (Categories 1, 4, 11, and 12), ensuring comprehensive coverage. While other Scope 3 categories may exist, preliminary materiality assessments suggest the identified categories represent the vast majority of the product\'s value chain emissions, aligning with the 95% coverage threshold by addressing the major emission sources. The data disaggregation by type for each Scope 3 category, as proposed in the 2026 revisions, would further enhance transparency and is recommended for future report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The primary emission hotspots for <text:span text:style-name="T1">jrwtjqtwpw</text:span> are identified as:</text:p>
      <text:list text:style-name="L11">
        <text:list-item>
          <text:p text:style-name="P11"><text:span text:style-name="T1">Use Phase (30.1%):</text:span> The energy consumption during the 5-year product lifespan contributes significantly to the overall footprint. This highlights the importance of energy efficiency in product design and the shift towards renewable energy sources in user regions.</text:p>
        </text:list-item>
        <text:list-item>
          <text:p text:style-name="P11"><text:span text:style-name="T1">Transportation &amp; Distribution (30.2%):</text:span> Last-mile delivery emerges as a notable contributor within transportation, indicating opportunities for optimizing logistics networks and selecting lower-emission delivery methods.</text:p>
        </text:list-item>
        <text:list-item>
          <text:p text:style-name="P11"><text:span text:style-name="T1">Purchased Energy (Production) (24.4%):</text:span> While 30% renewable energy is used, the remaining grid electricity in China, with its relatively high emission factor, still represents a substantial portion. Increasing renewable energy procurement at the production facility is a key lever for reduction.</text:p>
        </text:list-item>
        <text:list-item>
          <text:p text:style-name="P11"><text:span text:style-name="T1">Purchased Goods &amp; Services (Materials) (16.4%):</text:span> Specific materials like PCB assemblies and Lithium-ion batteries have high embodied carbon. Investigating alternative, lower-carbon materials or optimizing material usage can reduce this impac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generally high due to the application of the <text:span text:style-name="T1">GHG Protocol</text:span> and the use of specific BOM data. However, certain limitations exist:</text:p>
      <text:list text:style-name="L12">
        <text:list-item>
          <text:p text:style-name="P12"><text:span text:style-name="T1">Secondary Data Reliance:</text:span> While industry-standard emission factors (Ecoinvent/DEFRA) are robust, they are generic and may not perfectly reflect the specific processes or suppliers within <text:span text:style-name="T1">pvlwvtqgzh</text:span>\'s unique supply chain.</text:p>
        </text:list-item>
        <text:list-item>
          <text:p text:style-name="P12"><text:span text:style-name="T1">Geographic Specificity of EFs:</text:span> While China\'s grid EF was used for production, a generic user-country grid factor was assumed for the use phase. More specific regional grid data for the end-user market would increase accuracy.</text:p>
        </text:list-item>
        <text:list-item>
          <text:p text:style-name="P12"><text:span text:style-name="T1">Assumptions:</text:span> Assumptions regarding product use patterns (e.g., consistent energy consumption over lifespan) and end-of-life pathways are based on current knowledge and typical scenarios.</text:p>
        </text:list-item>
      </text:list>
      <text:h text:style-name="Heading_20_3" text:outline-level="3"><text:bookmark-start text:name="recommendations-for-improvement"/>Recommendations for Improvement<text:bookmark-end text:name="recommendations-for-improvement"/></text:h>
      <text:list text:style-name="L13">
        <text:list-item>
          <text:p text:style-name="P13"><text:span text:style-name="T1">Supply Chain Engagement:</text:span> Collaborate with key material suppliers to collect primary, supplier-specific emission data for high-impact components (e.g., electronics, steel, plastics) to enhance accuracy.</text:p>
        </text:list-item>
        <text:list-item>
          <text:p text:style-name="P13"><text:span text:style-name="T1">Energy Decarbonization:</text:span> Explore further opportunities to increase renewable energy usage at the production facility in China, potentially through renewable energy certificates or on-site generation.</text:p>
        </text:list-item>
        <text:list-item>
          <text:p text:style-name="P13"><text:span text:style-name="T1">Logistics Optimization:</text:span> Investigate efficiencies in last-mile delivery, such as optimizing routes, utilizing electric vehicles, or consolidating shipments.</text:p>
        </text:list-item>
        <text:list-item>
          <text:p text:style-name="P13"><text:span text:style-name="T1">Product Design for Sustainability:</text:span> Focus on designing for energy efficiency in the use phase and explore alternative low-carbon materials for high-impact components. Further enhance recyclability and explore new circular economy initiatives.</text:p>
        </text:list-item>
        <text:list-item>
          <text:p text:style-name="P13"><text:span text:style-name="T1">Data Granularity for LSR:</text:span> As the LSR Standard becomes effective, develop methods to track land-use emissions and removals more precisely for any bio-based materials in the supply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rwtjqtwpw</dc:title>
    <dc:description>High-detail Product Carbon Footprint (PCF) analysis report for jrwtjqtwpw, conducted by viskwzfmvj, Senior Sustainability Consultant at pvlwvtqgzh, adhering to GHG Protocol and 2026 updates.</dc:description>
    <dc:subject/>
    <meta:keyword/>
    <dc:language>en</dc:language>
    <meta:initial-creator/>
    <dc:creator/>
    <meta:creation-date>2026-07-15T05:14:00Z</meta:creation-date>
    <dc:date>2026-07-15T05:14:00Z</dc:date>
  </office:meta>
</office:document-meta>
</file>