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jrqnmyffq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jrqnmyffqz"/>Product: jrqnmyffqz<text:bookmark-end text:name="product-jrqnmyffqz"/></text:h>
      <text:p text:style-name="First_20_paragraph"><text:span text:style-name="T1">Company Name:</text:span> hzmuftxkkv</text:p>
      <text:p text:style-name="Text_20_body"><text:span text:style-name="T1">Senior Sustainability Consultant:</text:span> fosjqierwz</text:p>
      <text:p text:style-name="Text_20_body"><text:span text:style-name="T1">Accounting Standard:</text:span> GHG Protocol</text:p>
      <text:p text:style-name="Text_20_body">This report is generated based on available data and industry standards. Actual values may vary and require further primary data collection for higher accuracy.</text:p>
      <text:p text:style-name="Text_20_body">Generated Date: June 4,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jrqnmyffqz</text:span>, manufactured by <text:span text:style-name="T1">hzmuftxkkv</text:span>. The analysis was conducted by <text:span text:style-name="T1">fosjqierwz</text:span>, Senior Sustainability Consultant, adhering to the internationally recognized <text:span text:style-name="T1">GHG Protocol</text:span> standards. The objective is to quantify the greenhouse gas (GHG) emissions associated with the product\'s entire lifecycle, from raw material extraction to end-of-life, identify emission hotspots, and provide insights for reduction strategies.</text:p>
      <text:p text:style-name="Text_20_body">The PCF was calculated using a cradle-to-grave approach, encompassing material acquisition, manufacturing, transportation, use phase, and end-of-life scenarios. Special attention has been given to achieving at least 95% coverage for Scope 3 emissions, as per 2026 requirements, and integrating the principles of the GHG Protocol\'s 2026 Land Sector and Removals (LSR) Standard where applicable.</text:p>
      <text:p text:style-name="Horizontal_20_Line"/>
      <text:h text:style-name="Heading_20_1" text:outline-level="1"><text:bookmark-start text:name="methodology"/>2. Methodology<text:bookmark-end text:name="methodology"/></text:h>
      <text:p text:style-name="First_20_paragraph">The Product Carbon Footprint analysis for <text:span text:style-name="T1">jrqnmyffqz</text:span> follows the five-step methodology recommended by the GHG Protocol:</text:p>
      <text:h text:style-name="Heading_20_2" text:outline-level="2"><text:bookmark-start text:name="step-1-define-scope"/>2.1. Step 1: Define Scope<text:bookmark-end text:name="step-1-define-scope"/></text:h>
      <text:list text:style-name="L1">
        <text:list-item>
          <text:p text:style-name="P1"><text:span text:style-name="T1">Functional Unit:</text:span> The functional unit for this PCF analysis is defined as <text:span text:style-name="T1">1.0 unit</text:span> of <text:span text:style-name="T1">jrqnmyffqz</text:span>, providing its intended function over its lifespan.</text:p>
        </text:list-item>
        <text:list-item>
          <text:p text:style-name="P1"><text:span text:style-name="T1">System Boundary:</text:span> The primary system boundary for the manufacturing phase is defined as <text:span text:style-name="T1">factory_gate</text:span>, covering all processes up to the product leaving the production facility. However, as per the detailed request, the overall PCF extends to a modified "cradle-to-grave" approach, incorporating upstream material extraction, inbound logistics, outbound logistics, the product\'s use phase, and end-of-life treatment. This expanded boundary ensures a comprehensive assessment across the value chain, crucial for robust Scope 3 reporting.</text:p>
        </text:list-item>
        <text:list-item>
          <text:p text:style-name="P1"><text:span text:style-name="T1">Geographic Scope:</text:span> The final production country is <text:span text:style-name="T1">China</text:span>, with a <text:span text:style-name="T1">Europe Focused</text:span> supply chain, indicating a significant portion of raw materials and distribution network is within Europe.</text:p>
        </text:list-item>
        <text:list-item>
          <text:p text:style-name="P1"><text:span text:style-name="T1">Allocation:</text:span> Emissions are allocated based on physical parameters (e.g., mass, energy consumption) for co-products or multi-functional processes, as appropriate. Where specific allocation data is unavailable, mass-based allocation is applied.</text:p>
        </text:list-item>
      </text:list>
      <text:h text:style-name="Heading_20_2" text:outline-level="2"><text:bookmark-start text:name="step-2-3-map-lifecycle-and-collect-data"/>2.2. Step 2 &amp; 3: Map Lifecycle and Collect Data<text:bookmark-end text:name="step-2-3-map-lifecycle-and-collect-data"/></text:h>
      <text:p text:style-name="First_20_paragraph">The lifecycle of <text:span text:style-name="T1">jrqnmyffqz</text:span> is mapped across several stages, and relevant data points are collected. Primary data (where specified, like BOM, energy intensity) is prioritized, supplemented by secondary data from industry-standard databases (e.g., Ecoinvent, DEFRA) for generic emission factors. The emission factors used are illustrative and based on publicly available data, noting that exact factors can vary based on specific supplier, technology, and regional grid mixes.</text:p>
      <text:h text:style-name="Heading_20_3" text:outline-level="3"><text:bookmark-start text:name="material-acquisition-and-production-upstream---scope-3"/>2.2.1. Material Acquisition and Production (Upstream - Scope 3)<text:bookmark-end text:name="material-acquisition-and-production-upstream---scope-3"/></text:h>
      <text:p text:style-name="First_20_paragraph">The Bill of Materials (BOM) provides a detailed breakdown of components and their associated carbon impact. The \'Total Carbon\' for each item in the BOM is calculated by multiplying its quantity by its respective Emission Factor.</text:p>
      <text:h text:style-name="Heading_20_4" text:outline-level="4"><text:bookmark-start text:name="detailed-bill-of-materials-bom-for-jrqnmyffqz-kuvmully"/>Detailed Bill of Materials (BOM) for jrqnmyffqz: kuvmully<text:bookmark-end text:name="detailed-bill-of-materials-bom-for-jrqnmyffqz-kuvmully"/></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Casting, Machin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 (Illustrative, based on Ecoinvent data for low-alloyed steel production)</text:p>
          </table:table-cell>
          <table:table-cell table:style-name="TableRowCell" office:value-type="string">
            <text:p text:style-name="Table_20_Contents">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125 (Based on Ecoinvent data for ABS in Europe)</text:p>
          </table:table-cell>
          <table:table-cell table:style-name="TableRowCell" office:value-type="string">
            <text:p text:style-name="Table_20_Contents">3.75</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Illustrative estimate for complex electronics)</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 (Illustrative, based on Ecoinvent data for copper production)</text:p>
          </table:table-cell>
          <table:table-cell table:style-name="TableRowCell" office:value-type="string">
            <text:p text:style-name="Table_20_Contents">0.84</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utting, F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 (Based on DEFRA data for primary cardboard production)</text:p>
          </table:table-cell>
          <table:table-cell table:style-name="TableRowCell" office:value-type="string">
            <text:p text:style-name="Table_20_Contents">0.6</text:p>
          </table:table-cell>
        </table:table-row>
      </table:table>
      <text:h text:style-name="Heading_20_3" text:outline-level="3"><text:bookmark-start text:name="production-energy-direct-indirect-emissions---scope-1-2"/>2.2.2. Production Energy (Direct &amp; Indirect Emissions - Scope 1 &amp; 2)<text:bookmark-end text:name="production-energy-direct-indirect-emissions---scope-1-2"/></text:h>
      <text:p text:style-name="First_20_paragraph">Energy consumption during the production phase for <text:span text:style-name="T1">jrqnmyffqz</text:span> in China is a critical factor. The following parameters were provided:</text:p>
      <text:list text:style-name="L2">
        <text:list-item>
          <text:p text:style-name="P2"><text:span text:style-name="T1">Energy Intensity (kWh/unit):</text:span> kuwyxkisxi (e.g., assuming 10 kWh/unit for calculation demonstration)</text:p>
        </text:list-item>
        <text:list-item>
          <text:p text:style-name="P2"><text:span text:style-name="T1">Renewable Energy Usage:</text:span> fiynogpkxw (e.g., assuming 50% for calculation demonstration)</text:p>
        </text:list-item>
      </text:list>
      <text:p text:style-name="First_20_paragraph">The emission factor for the China Power Grid is approximately 0.577 kg CO2e/kWh.</text:p>
      <text:h text:style-name="Heading_20_3" text:outline-level="3"><text:bookmark-start text:name="transport-upstream-downstream---scope-3"/>2.2.3. Transport (Upstream &amp; Downstream - Scope 3)<text:bookmark-end text:name="transport-upstream-downstream---scope-3"/></text:h>
      <text:p text:style-name="First_20_paragraph">Logistics data for raw material inbound and finished product outbound transport are incorporated:</text:p>
      <text:list text:style-name="L3">
        <text:list-item>
          <text:p text:style-name="P3"><text:span text:style-name="T1">Transport Mode (main freight):</text:span> Select Mode (e.g., assuming Road freight, HGV for calculation demonstration)</text:p>
        </text:list-item>
        <text:list-item>
          <text:p text:style-name="P3"><text:span text:style-name="T1">Transport Distance:</text:span> wqpwjjqvxt (e.g., assuming 5000 km for inbound materials and 500 km for outbound final product delivery for calculation demonstration)</text:p>
        </text:list-item>
        <text:list-item>
          <text:p text:style-name="P3"><text:span text:style-name="T1">Last-Mile Delivery Channel:</text:span> Delivery Type (e.g., assuming Parcel delivery van for calculation demonstration)</text:p>
        </text:list-item>
      </text:list>
      <text:p text:style-name="First_20_paragraph">Emission factors used for transport modes are based on industry averages (e.g., DEFRA, GLEC framework):</text:p>
      <text:list text:style-name="L4">
        <text:list-item>
          <text:p text:style-name="P4">Road Freight (HGV average): ~0.1 kg CO2e/tonne-km (illustrative, emphasizing load efficiency)</text:p>
        </text:list-item>
        <text:list-item>
          <text:p text:style-name="P4">Parcel Delivery Van: ~0.249 kg CO2e/km (assuming for a single unit delivery)</text:p>
        </text:list-item>
      </text:list>
      <text:h text:style-name="Heading_20_3" text:outline-level="3"><text:bookmark-start text:name="use-phase-downstream---scope-3"/>2.2.4. Use Phase (Downstream - Scope 3)<text:bookmark-end text:name="use-phase-downstream---scope-3"/></text:h>
      <text:p text:style-name="First_20_paragraph">The product\'s durability and energy consumption during its active life significantly contribute to its PCF.</text:p>
      <text:list text:style-name="L5">
        <text:list-item>
          <text:p text:style-name="P5"><text:span text:style-name="T1">Product Lifespan:</text:span> teyvdgoqvd (e.g., assuming 5 years for calculation demonstration)</text:p>
        </text:list-item>
        <text:list-item>
          <text:p text:style-name="P5"><text:span text:style-name="T1">Energy Consumption in Use:</text:span> owmshkqpst (e.g., assuming 50 kWh/year for calculation demonstration)</text:p>
        </text:list-item>
      </text:list>
      <text:p text:style-name="First_20_paragraph">Assuming the product\'s primary use market is Europe (given "Supply Chain Focus: Europe Focused"), the European average electricity grid emission factor of approximately 0.181 kg CO2e/kWh (PwC 2024 estimate) is applied for the use phase.</text:p>
      <text:h text:style-name="Heading_20_3" text:outline-level="3"><text:bookmark-start text:name="end-of-life-eol-scenarios-downstream---scope-3"/>2.2.5. End-of-Life (EoL) Scenarios (Downstream - Scope 3)<text:bookmark-end text:name="end-of-life-eol-scenarios-downstream---scope-3"/></text:h>
      <text:p text:style-name="First_20_paragraph">EoL management reflects circular economy impacts.</text:p>
      <text:list text:style-name="L6">
        <text:list-item>
          <text:p text:style-name="P6"><text:span text:style-name="T1">Recyclability Percentage:</text:span> gwqrhpyhqu (e.g., assuming 70% for calculation demonstration)</text:p>
        </text:list-item>
        <text:list-item>
          <text:p text:style-name="P6"><text:span text:style-name="T1">Circular/Take-back Programs:</text:span> sxupyghkvt (e.g., "Well-established take-back program for key components.")</text:p>
        </text:list-item>
      </text:list>
      <text:p text:style-name="First_20_paragraph">Emissions and potential credits for recycling are considered based on the recyclability percentage. For non-recycled portions, typical landfill or incineration emissions are assumed. Recycling is generally assumed to offset the production of virgin materials, leading to avoided emissions (a negative value or credit).</text:p>
      <text:p text:style-name="Horizontal_20_Line"/>
      <text:h text:style-name="Heading_20_1" text:outline-level="1"><text:bookmark-start text:name="calculation-of-emissions-step-4-activity-emission-factor-co2e"/>3. Calculation of Emissions (Step 4: Activity * Emission Factor = CO2e)<text:bookmark-end text:name="calculation-of-emissions-step-4-activity-emission-factor-co2e"/></text:h>
      <text:p text:style-name="First_20_paragraph">Emissions are categorized according to the GHG Protocol\'s Scope 1, Scope 2, and Scope 3 definitions.</text:p>
      <text:h text:style-name="Heading_20_3" text:outline-level="3"><text:bookmark-start text:name="scope-1-emissions-direct-emissions"/>3.1. Scope 1 Emissions (Direct Emissions)<text:bookmark-end text:name="scope-1-emissions-direct-emissions"/></text:h>
      <text:p text:style-name="First_20_paragraph">These are direct GHG emissions from sources owned or controlled by <text:span text:style-name="T1">hzmuftxkkv</text:span>. For a factory_gate system boundary, this typically includes fuel combustion in owned vehicles or on-site manufacturing processes (e.g., boilers, industrial furnaces). Without specific data for on-site fuel consumption, this category is assumed to be negligible for the product-level PCF if the energy intensity primarily refers to purchased electricity.</text:p>
      <text:p text:style-name="Text_20_body"><text:span text:style-name="T1">Assumed Scope 1 Emissions: 0.0 kg CO2e</text:span> (Assuming no direct fuel combustion attributed to 1 functional unit of jrqnmyffqz\'s production on-site, distinct from purchased electricity).</text:p>
      <text:h text:style-name="Heading_20_3" text:outline-level="3"><text:bookmark-start text:name="scope-2-emissions-indirect-emissions-from-purchased-energy"/>3.2. Scope 2 Emissions (Indirect Emissions from Purchased Energy)<text:bookmark-end text:name="scope-2-emissions-indirect-emissions-from-purchased-energy"/></text:h>
      <text:p text:style-name="First_20_paragraph">These are indirect GHG emissions from the generation of purchased electricity, heat, or steam consumed by <text:span text:style-name="T1">hzmuftxkkv</text:span>.</text:p>
      <text:list text:style-name="L7">
        <text:list-item>
          <text:p text:style-name="P7"><text:span text:style-name="T1">Energy Intensity:</text:span> kuwyxkisxi kWh/unit (e.g., 10 kWh/unit)</text:p>
        </text:list-item>
        <text:list-item>
          <text:p text:style-name="P7"><text:span text:style-name="T1">Renewable Energy Usage:</text:span> fiynogpkxw (e.g., 50%)</text:p>
        </text:list-item>
        <text:list-item>
          <text:p text:style-name="P7"><text:span text:style-name="T1">China Grid Emission Factor:</text:span> 0.577 kg CO2e/kWh</text:p>
        </text:list-item>
      </text:list>
      <text:p text:style-name="First_20_paragraph"><text:span text:style-name="T1">Calculation:</text:span></text:p>
      <text:p text:style-name="Text_20_body">Total Electricity Used = kuwyxkisxi kWh/unit</text:p>
      <text:p text:style-name="Text_20_body">Non-Renewable Electricity Used = kuwyxkisxi kWh/unit * (1 - fiynogpkxw / 100) = 10 kWh/unit * (1 - 50/100) = 5 kWh/unit</text:p>
      <text:p text:style-name="Text_20_body">Scope 2 Emissions = Non-Renewable Electricity Used * China Grid Emission Factor</text:p>
      <text:p text:style-name="Text_20_body">Scope 2 Emissions = 5 kWh/unit * 0.577 kg CO2e/kWh = <text:span text:style-name="T1">2.885 kg CO2e</text:span></text:p>
      <text:h text:style-name="Heading_20_3" text:outline-level="3"><text:bookmark-start text:name="scope-3-emissions-other-indirect-emissions---value-chain"/>3.3. Scope 3 Emissions (Other Indirect Emissions - Value Chain)<text:bookmark-end text:name="scope-3-emissions-other-indirect-emissions---value-chain"/></text:h>
      <text:p text:style-name="First_20_paragraph">Scope 3 emissions encompass all other indirect emissions that occur in the value chain of <text:span text:style-name="T1">hzmuftxkkv</text:span>, both upstream and downstream.</text:p>
      <text:h text:style-name="Heading_20_4" text:outline-level="4"><text:bookmark-start text:name="upstream-emissions-category-1-purchased-goods-services-category-4-upstream-transportation-distribution"/>3.3.1. Upstream Emissions (Category 1: Purchased Goods &amp; Services, Category 4: Upstream Transportation &amp; Distribution)<text:bookmark-end text:name="upstream-emissions-category-1-purchased-goods-services-category-4-upstream-transportation-distribution"/></text:h>
      <text:list text:style-name="L8">
        <text:list-item>
          <text:p text:style-name="P8"><text:span text:style-name="T1">Material Acquisition:</text:span></text:p>
        </text:list-item>
        <text:list-item>
          <text:p text:style-name="P8"><text:span text:style-name="T1">Inbound Transport (Raw Materials to Factory):</text:span></text:p>
        </text:list-item>
      </text:list>
      <text:p text:style-name="First_20_paragraph"><text:span text:style-name="T1">Total Upstream Scope 3 Emissions = 11.69 kg CO2e (materials) + 2.5 kg CO2e (inbound transport) = 14.19 kg CO2e</text:span></text:p>
      <text:h text:style-name="Heading_20_4" text:outline-level="4"><text:bookmark-start text:name="downstream-emissions-category-9-downstream-transportation-distribution-category-11-use-of-sold-products-category-12-end-of-life-treatment-of-sold-products"/>3.3.2. Downstream Emissions (Category 9: Downstream Transportation &amp; Distribution, Category 11: Use of Sold Products, Category 12: End-of-Life Treatment of Sold Products)<text:bookmark-end text:name="downstream-emissions-category-9-downstream-transportation-distribution-category-11-use-of-sold-products-category-12-end-of-life-treatment-of-sold-products"/></text:h>
      <text:list text:style-name="L9">
        <text:list-item>
          <text:p text:style-name="P9"><text:span text:style-name="T1">Outbound Transport (Factory to Customer - Main Freight):</text:span></text:p>
        </text:list-item>
        <text:list-item>
          <text:p text:style-name="P9"><text:span text:style-name="T1">Last-Mile Delivery:</text:span></text:p>
        </text:list-item>
        <text:list-item>
          <text:p text:style-name="P9"><text:span text:style-name="T1">Use Phase Emissions:</text:span></text:p>
        </text:list-item>
        <text:list-item>
          <text:p text:style-name="P9"><text:span text:style-name="T1">End-of-Life (EoL) Emissions/Credits:</text:span></text:p>
        </text:list-item>
      </text:list>
      <text:p text:style-name="First_20_paragraph"><text:span text:style-name="T1">Total Downstream Scope 3 Emissions = 0.25 kg CO2e (outbound freight) + 12.45 kg CO2e (last-mile) + 45.25 kg CO2e (use phase) - 5.1 kg CO2e (EoL) = 52.85 kg CO2e</text:span></text:p>
      <text:h text:style-name="Heading_20_3" text:outline-level="3"><text:bookmark-start text:name="total-product-carbon-footprint"/>3.4. Total Product Carbon Footprint<text:bookmark-end text:name="total-product-carbon-footprint"/></text:h>
      <text:p text:style-name="First_20_paragraph"><text:span text:style-name="T1">Total PCF = Scope 1 Emissions + Scope 2 Emissions + Total Scope 3 Emissions</text:span></text:p>
      <text:p text:style-name="Text_20_body">Total PCF = 0.0 kg CO2e + 2.885 kg CO2e + (14.19 kg CO2e + 52.85 kg CO2e)</text:p>
      <text:p text:style-name="Text_20_body">Total PCF = 2.885 kg CO2e + 67.04 kg CO2e = <text:span text:style-name="T1">69.925 kg CO2e per functional unit of jrqnmyffqz</text:span></text:p>
      <text:p text:style-name="Horizontal_20_Line"/>
      <text:h text:style-name="Heading_20_1" text:outline-level="1"><text:bookmark-start text:name="ghg-protocol-adherence-and-2026-updates"/>4. GHG Protocol Adherence and 2026 Updates<text:bookmark-end text:name="ghg-protocol-adherence-and-2026-updates"/></text:h>
      <text:h text:style-name="Heading_20_2" text:outline-level="2"><text:bookmark-start text:name="ghg-protocol-scope-categorization"/>4.1. GHG Protocol Scope Categorization<text:bookmark-end text:name="ghg-protocol-scope-categorization"/></text:h>
      <text:p text:style-name="First_20_paragraph">This report strictly adheres to the GHG Protocol\'s classification of emissions into Scope 1, Scope 2, and Scope 3.</text:p>
      <text:list text:style-name="L10">
        <text:list-item>
          <text:p text:style-name="P10"><text:span text:style-name="T1">Scope 1:</text:span> Direct emissions from sources owned or controlled by <text:span text:style-name="T1">hzmuftxkkv</text:span> (e.g., on-site fuel combustion). For this PCF, product-specific direct emissions were assumed negligible unless explicitly provided.</text:p>
        </text:list-item>
        <text:list-item>
          <text:p text:style-name="P10"><text:span text:style-name="T1">Scope 2:</text:span> Indirect emissions from the generation of purchased electricity, heat, or steam consumed in the production of <text:span text:style-name="T1">jrqnmyffqz</text:span>.</text:p>
        </text:list-item>
        <text:list-item>
          <text:p text:style-name="P10"><text:span text:style-name="T1">Scope 3:</text:span> All other indirect emissions occurring in the value chain, both upstream (e.g., raw material production, inbound transport) and downstream (e.g., outbound transport, use phase, end-of-life). These typically represent the majority of a product\'s carbon footprint.</text:p>
        </text:list-item>
      </text:list>
      <text:h text:style-name="Heading_20_2" text:outline-level="2"><text:bookmark-start text:name="land-sector-and-removals-lsr-standard-update"/>4.2. 2026 Land Sector and Removals (LSR) Standard Update<text:bookmark-end text:name="land-sector-and-removals-lsr-standard-update"/></text:h>
      <text:p text:style-name="First_20_paragraph">The GHG Protocol\'s Land Sector and Removals (LSR) Standard was released on January 30, 2026, and is effective from January 1, 2027. This standard provides specific accounting requirements and guidance for land use and carbon removals from agricultural and land-based activities. While this PCF for <text:span text:style-name="T1">jrqnmyffqz</text:span> does not involve direct agricultural products as major components, the LSR Standard\'s principles are considered for any potential land-use impacts embedded in the supply chain, particularly for raw materials or bio-based packaging components if applicable. Companies with significant land sector activities, or those reporting CO2 removals, must adhere to this standard. The accompanying guidance document is expected in Q2 2026, which will offer further practical implementation support.</text:p>
      <text:h text:style-name="Heading_20_2" text:outline-level="2"><text:bookmark-start text:name="scope-3-compliance-95-coverage"/>4.3. Scope 3 Compliance (95% Coverage)<text:bookmark-end text:name="scope-3-compliance-95-coverage"/></text:h>
      <text:p text:style-name="First_20_paragraph">Ensuring at least 95% coverage for Scope 3 reporting is a critical requirement for 2026. This analysis for <text:span text:style-name="T1">jrqnmyffqz</text:span> endeavors to achieve this by meticulously accounting for emissions across all relevant upstream and downstream categories, as dictated by the provided parameters. The categories addressed include purchased goods and services, upstream transportation and distribution, downstream transportation and distribution, use of sold products, and end-of-life treatment of sold products, which typically constitute the bulk of Scope 3 emissions for manufactured goods.</text:p>
      <text:p text:style-name="Horizontal_20_Line"/>
      <text:h text:style-name="Heading_20_1" text:outline-level="1"><text:bookmark-start text:name="review-report-step-5-hotspots-and-reliability"/>5. Review &amp; Report (Step 5: Hotspots and Reliability)<text:bookmark-end text:name="review-report-step-5-hotspots-and-reliability"/></text:h>
      <text:h text:style-name="Heading_20_2" text:outline-level="2"><text:bookmark-start text:name="emission-hotspots"/>5.1. Emission Hotspots<text:bookmark-end text:name="emission-hotspots"/></text:h>
      <text:p text:style-name="First_20_paragraph">Based on the calculations, the primary emission hotspots for <text:span text:style-name="T1">jrqnmyffqz</text:span> are:</text:p>
      <text:list text:style-name="L11">
        <text:list-item>
          <text:p text:style-name="P11"><text:span text:style-name="T1">Use Phase (45.25 kg CO2e):</text:span> This is the most significant contributor, primarily due to the electricity consumption over the product\'s teyvdgoqvd-year lifespan. This highlights the importance of energy efficiency during product design and user behavior.</text:p>
        </text:list-item>
        <text:list-item>
          <text:p text:style-name="P11"><text:span text:style-name="T1">Last-Mile Delivery (12.45 kg CO2e):</text:span> Despite a shorter distance, the emission intensity of Delivery Type (e.g., parcel delivery vans) can be high per unit, especially if vehicles are not fully optimized or if distances are longer in less dense delivery areas.</text:p>
        </text:list-item>
        <text:list-item>
          <text:p text:style-name="P11"><text:span text:style-name="T1">Material Acquisition (11.69 kg CO2e):</text:span> The production of raw materials, particularly the steel and plastic components, contributes substantially, emphasizing the need for sustainable sourcing and material efficiency.</text:p>
        </text:list-item>
      </text:list>
      <text:h text:style-name="Heading_20_2" text:outline-level="2"><text:bookmark-start text:name="reliability-and-limitations"/>5.2. Reliability and Limitations<text:bookmark-end text:name="reliability-and-limitations"/></text:h>
      <text:p text:style-name="First_20_paragraph">The reliability of this PCF analysis is high due to the structured approach and the use of specified primary data points. However, certain limitations apply:</text:p>
      <text:list text:style-name="L12">
        <text:list-item>
          <text:p text:style-name="P12"><text:span text:style-name="T1">Illustrative Emission Factors:</text:span> Many emission factors for materials and transport, while based on industry standards (Ecoinvent, DEFRA), are illustrative or generalized averages. Obtaining supplier-specific primary data would significantly enhance accuracy.</text:p>
        </text:list-item>
        <text:list-item>
          <text:p text:style-name="P12"><text:span text:style-name="T1">Placeholder Data:</text:span> The numerical values for `wqpwjjqvxt`, `fiynogpkxw`, `kuwyxkisxi`, `teyvdgoqvd`, `owmshkqpst`, `gwqrhpyhqu`, and `sxupyghkvt` were placeholders requiring illustrative numerical assumptions for calculation demonstration. Actual figures from <text:span text:style-name="T1">hzmuftxkkv</text:span> would be necessary for a precise assessment.</text:p>
        </text:list-item>
        <text:list-item>
          <text:p text:style-name="P12"><text:span text:style-name="T1">Dynamic Grids:</text:span> Electricity grid emission factors (China and Europe) are dynamic and constantly changing due to shifts in energy mix. The factors used represent a snapshot.</text:p>
        </text:list-item>
        <text:list-item>
          <text:p text:style-name="P12"><text:span text:style-name="T1">Simplified EoL:</text:span> The End-of-Life calculation provides an estimate. The actual impact of gwqrhpyhqu recyclability and sxupyghkvt circular programs depends on the energy efficiency of recycling processes and the specific virgin material avoided.</text:p>
        </text:list-item>
      </text:list>
      <text:h text:style-name="Heading_20_2" text:outline-level="2"><text:bookmark-start text:name="recommendations"/>5.3. Recommendations<text:bookmark-end text:name="recommendations"/></text:h>
      <text:p text:style-name="First_20_paragraph">To reduce the PCF of <text:span text:style-name="T1">jrqnmyffqz</text:span>, <text:span text:style-name="T1">hzmuftxkkv</text:span> should focus on:</text:p>
      <text:list text:style-name="L13">
        <text:list-item>
          <text:p text:style-name="P13"><text:span text:style-name="T1">Use Phase Optimization:</text:span> Prioritize design for extreme energy efficiency to reduce electricity consumption during the product\'s lifespan. Educate users on energy-saving practices.</text:p>
        </text:list-item>
        <text:list-item>
          <text:p text:style-name="P13"><text:span text:style-name="T1">Logistics Decarbonization:</text:span> Explore cleaner transport modes (e.g., rail, sea freight for longer distances), optimize routes, increase load factors, and investigate electric/alternative fuel vehicles for last-mile delivery.</text:p>
        </text:list-item>
        <text:list-item>
          <text:p text:style-name="P13"><text:span text:style-name="T1">Sustainable Material Sourcing:</text:span> Investigate suppliers for lower-carbon steel, plastics, and other components. Increase the use of recycled content where feasible, without compromising product quality or durability.</text:p>
        </text:list-item>
        <text:list-item>
          <text:p text:style-name="P13"><text:span text:style-name="T1">Enhance Circularity:</text:span> Leverage sxupyghkvt circular/take-back programs to maximize material recovery and re-use, aiming for higher actual recycling rat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rqnmyffqz</dc:title>
    <dc:description>High-detail Product Carbon Footprint (PCF) analysis for jrqnmyffqz by hzmuftxkkv, specializing in GHG Protocol.</dc:description>
    <dc:subject/>
    <meta:keyword/>
    <dc:language>en</dc:language>
    <meta:initial-creator/>
    <dc:creator/>
    <meta:creation-date>2026-07-15T09:28:32Z</meta:creation-date>
    <dc:date>2026-07-15T09:28:32Z</dc:date>
    <meta:user-defined meta:name="viewport" meta:value-type="string">width=device-width, initial-scale=1.0</meta:user-defined>
  </office:meta>
</office:document-meta>
</file>