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3107*"/>
    </style:style>
    <style:style style:name="Table2.B" style:family="table-column">
      <style:table-column-properties style:rel-column-width="13107*"/>
    </style:style>
    <style:style style:name="Table2.C" style:family="table-column">
      <style:table-column-properties style:rel-column-width="13107*"/>
    </style:style>
    <style:style style:name="Table2.D" style:family="table-column">
      <style:table-column-properties style:rel-column-width="13107*"/>
    </style:style>
    <style:style style:name="Table2.E" style:family="table-column">
      <style:table-column-properties style:rel-column-width="13107*"/>
    </style:style>
    <style:style style:name="Table3" style:family="table">
      <style:table-properties table:align="center" style:rel-width="100%"/>
    </style:style>
    <style:style style:name="Table3.A" style:family="table-column">
      <style:table-column-properties style:rel-column-width="21845*"/>
    </style:style>
    <style:style style:name="Table3.B" style:family="table-column">
      <style:table-column-properties style:rel-column-width="21845*"/>
    </style:style>
    <style:style style:name="Table3.C" style:family="table-column">
      <style:table-column-properties style:rel-column-width="21845*"/>
    </style:style>
  </office:automatic-styles>
  <office:body>
    <office:text>
      <text:p text:style-name="Title">Product Carbon Footprint Report for jrqllminzo</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jrqllminzo</text:p>
      <text:p text:style-name="Text_20_body">**Company:** sdmsfxwntp</text:p>
      <text:p text:style-name="Text_20_body">**Senior Sustainability Consultant:** ujnwpritoy</text:p>
      <text:p text:style-name="Text_20_body">**Protocol Data (Accounting Standard):** GHG Protocol</text:p>
      <text:p text:style-name="Text_20_body">*Disclaimer: This report is generated based on available data, industry-standard emission factors, and specific parameters provided. Where data was not explicitly provided for placeholder values, reasonable assumptions were made based on general industry practices and publicly available information to enable a comprehensive analysis.*</text:p>
      <text:h text:style-name="Heading_20_1" text:outline-level="1"><text:bookmark-start text:name="product-carbon-footprint-report-for-jrqllminzo"/>Product Carbon Footprint Report for jrqllminzo<text:bookmark-end text:name="product-carbon-footprint-report-for-jrqllminzo"/></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jrqllminzo</text:span>, manufactured by <text:span text:style-name="T1">sdmsfxwntp</text:span>. The analysis was conducted by <text:span text:style-name="T1">ujnwpritoy</text:span>, Senior Sustainability Consultant, specializing in the GHG Protocol. The objective was to quantify the greenhouse gas (GHG) emissions across the product\'s lifecycle, from raw material extraction to end-of-life, adhering strictly to the GHG Protocol. This assessment incorporates detailed Bill of Materials (BOM) data, specific logistics, energy consumption patterns, and end-of-life scenarios to provide a robust and actionable insight into the product\'s environmental impact. The total calculated Product Carbon Footprint for one functional unit of jrqllminzo is approximately <text:span text:style-name="T1">36.90 kgCO2e</text:span>. The Use Phase and Material Acquisition emerged as significant contributors to the overall footprint.</text:p>
      <text:p text:style-name="Horizontal_20_Line"/>
      <text:h text:style-name="Heading_20_2" text:outline-level="2"><text:bookmark-start text:name="scope-definition"/>1. Scope Definition<text:bookmark-end text:name="scope-definition"/></text:h>
      <text:p text:style-name="First_20_paragraph">This Product Carbon Footprint (PCF) study for jrqllminzo adheres to the principles of the GHG Protocol, specifically the Product Standard. The scope is defined as follows:</text:p>
      <text:list text:style-name="L1">
        <text:list-item>
          <text:p text:style-name="P1"><text:span text:style-name="T1">Functional Unit:</text:span> 1.0 unit of jrqllminzo.</text:p>
        </text:list-item>
        <text:list-item>
          <text:p text:style-name="P1"><text:span text:style-name="T1">System Boundary:</text:span> Factory-gate to end-of-life (cradle-to-grave approach). This includes raw material acquisition, manufacturing, transportation to market, product use, and end-of-life treatment.</text:p>
        </text:list-item>
        <text:list-item>
          <text:p text:style-name="P1"><text:span text:style-name="T1">Geographic Scope:</text:span> Final production in China, with a supply chain focus on Europe for transportation and end-of-life scenarios.</text:p>
        </text:list-item>
        <text:list-item>
          <text:p text:style-name="P1"><text:span text:style-name="T1">Allocation:</text:span> All emissions are directly allocated to the functional unit of jrqllminzo. Where shared processes exist (e.g., manufacturing facilities), emissions are allocated based on energy intensity per unit.</text:p>
        </text:list-item>
        <text:list-item>
          <text:p text:style-name="P1"><text:span text:style-name="T1">Accounting Standard:</text:span> This analysis strictly follows the <text:span text:style-name="T1">GHG Protocol</text:span>. Emissions are categorized into Scope 1 (direct), Scope 2 (purchased energy), and Scope 3 (value chain) to ensure comprehensive reporting.</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e lifecycle of jrqllminzo has been mapped into the following stages, with primary and secondary data points collected as detailed below:</text:p>
      <text:h text:style-name="Heading_20_3" text:outline-level="3"><text:bookmark-start text:name="material-acquisition-pre-processing-upstream"/>2.1. Material Acquisition &amp; Pre-processing (Upstream)<text:bookmark-end text:name="material-acquisition-pre-processing-upstream"/></text:h>
      <text:p text:style-name="First_20_paragraph">This stage covers the extraction of raw materials and their transformation into components as specified in the Detailed Bill of Materials (BOM).</text:p>
      <text:h text:style-name="Heading_20_4" text:outline-level="4"><text:bookmark-start text:name="detailed-bill-of-materials-bom-for-jrqllminzo-xpwtvwfr"/>Detailed Bill of Materials (BOM) for jrqllminzo (xpwtvwfr):<text:bookmark-end text:name="detailed-bill-of-materials-bom-for-jrqllminzo-xpwtvwfr"/></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1">Total Material Carbon from BOM:</text:span> 5.24 kgCO2e.</text:p>
      <text:p text:style-name="Text_20_body">The BOM provides pre-calculated total carbon values, indicating a high level of accuracy for material impacts. These emissions are categorized under GHG Protocol Scope 3, Category 1 (Purchased Goods and Services).</text:p>
      <text:h text:style-name="Heading_20_3" text:outline-level="3"><text:bookmark-start text:name="manufacturingproduction"/>2.2. Manufacturing/Production<text:bookmark-end text:name="manufacturingproduction"/></text:h>
      <text:p text:style-name="First_20_paragraph">This stage encompasses the assembly and production processes of jrqllminzo in China.</text:p>
      <text:list text:style-name="L2">
        <text:list-item>
          <text:p text:style-name="P2"><text:span text:style-name="T1">Energy Intensity:</text:span> eifnesfekf (15 kWh/unit)</text:p>
        </text:list-item>
        <text:list-item>
          <text:p text:style-name="P2"><text:span text:style-name="T1">Renewable Energy Usage:</text:span> ytlwwosmot (50%) of electricity for production.</text:p>
        </text:list-item>
        <text:list-item>
          <text:p text:style-name="P2"><text:span text:style-name="T1">Electricity Emission Factor (China Grid):</text:span> A national average of 0.577 kgCO2e/kWh has been used for grid electricity in China, based on available data.</text:p>
        </text:list-item>
      </text:list>
      <text:h text:style-name="Heading_20_3" text:outline-level="3"><text:bookmark-start text:name="transportation-and-distribution"/>2.3. Transportation and Distribution<text:bookmark-end text:name="transportation-and-distribution"/></text:h>
      <text:p text:style-name="First_20_paragraph">This covers the transportation of the finished product from the factory gate in China to the European market, including last-mile delivery.</text:p>
      <text:list text:style-name="L3">
        <text:list-item>
          <text:p text:style-name="P3"><text:span text:style-name="T1">Product Weight (Assumed for Transport):</text:span> 2 kg per functional unit.</text:p>
        </text:list-item>
        <text:list-item>
          <text:p text:style-name="P3"><text:span text:style-name="T1">Main Transport Mode (from China to Europe):</text:span> Select Mode (assumed to be Road freight - Heavy Goods Vehicle (HGV) &gt;20t).</text:p>
        </text:list-item>
        <text:list-item>
          <text:p text:style-name="P3"><text:span text:style-name="T1">Transport Distance:</text:span> ngtlnylyuy (1500 km).</text:p>
        </text:list-item>
        <text:list-item>
          <text:p text:style-name="P3"><text:span text:style-name="T1">HGV Emission Factor (Europe, Well-to-Wheel):</text:span> 0.092 kgCO2e/tonne-km.</text:p>
        </text:list-item>
        <text:list-item>
          <text:p text:style-name="P3"><text:span text:style-name="T1">Last-Mile Delivery Channel:</text:span> Delivery Type (assumed to be Light Commercial Vehicle (LCV) / Van).</text:p>
        </text:list-item>
        <text:list-item>
          <text:p text:style-name="P3"><text:span text:style-name="T1">Last-Mile Delivery Distance (Assumed):</text:span> 50 km.</text:p>
        </text:list-item>
        <text:list-item>
          <text:p text:style-name="P3"><text:span text:style-name="T1">LCV Emission Factor (Europe, estimated Well-to-Wheel):</text:span> 0.735 kgCO2e/tonne-km (derived from an average LCV emission of 147 gCO2/km and an assumed 0.2 tonne payload).</text:p>
        </text:list-item>
      </text:list>
      <text:h text:style-name="Heading_20_3" text:outline-level="3"><text:bookmark-start text:name="use-phase"/>2.4. Use Phase<text:bookmark-end text:name="use-phase"/></text:h>
      <text:p text:style-name="First_20_paragraph">This stage accounts for the energy consumed during the product\'s operational life by the end-user.</text:p>
      <text:list text:style-name="L4">
        <text:list-item>
          <text:p text:style-name="P4"><text:span text:style-name="T1">Product Lifespan:</text:span> rsuxdlrgmp (5 years).</text:p>
        </text:list-item>
        <text:list-item>
          <text:p text:style-name="P4"><text:span text:style-name="T1">Energy Consumption in Use:</text:span> wgqomyxznl (20 kWh/year).</text:p>
        </text:list-item>
        <text:list-item>
          <text:p text:style-name="P4"><text:span text:style-name="T1">Electricity Emission Factor (Average EU Grid):</text:span> 0.288 kgCO2e/kWh.</text:p>
        </text:list-item>
      </text:list>
      <text:h text:style-name="Heading_20_3" text:outline-level="3"><text:bookmark-start text:name="end-of-life-eol-treatment"/>2.5. End-of-Life (EoL) Treatment<text:bookmark-end text:name="end-of-life-eol-treatment"/></text:h>
      <text:p text:style-name="First_20_paragraph">This stage addresses the emissions and potential avoided emissions associated with the product\'s disposal and recycling at the end of its life.</text:p>
      <text:list text:style-name="L5">
        <text:list-item>
          <text:p text:style-name="P5"><text:span text:style-name="T1">Recyclability Percentage:</text:span> kzvjpxtzdt (70%).</text:p>
        </text:list-item>
        <text:list-item>
          <text:p text:style-name="P5"><text:span text:style-name="T1">Circular/Take-back Programs:</text:span> frhvdjuwhs ("Implemented: Product take-back scheme with material recovery").</text:p>
        </text:list-item>
        <text:list-item>
          <text:p text:style-name="P5"><text:span text:style-name="T1">Product Mass (for EoL calculation, based on BOM):</text:span> Approximately 0.805 kg.</text:p>
        </text:list-item>
        <text:list-item>
          <text:p text:style-name="P5"><text:span text:style-name="T1">Disposal Emission Factor (Assumed for remaining 30%):</text:span> 0.05 kgCO2e/kg (generic landfill/incineration).</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and categorized according to the GHG Protocol.</text:p>
      <text:h text:style-name="Heading_20_3" text:outline-level="3"><text:bookmark-start text:name="lifecycle-stage-emissions-breakdown"/>4.1. Lifecycle Stage Emissions Breakdown<text:bookmark-end text:name="lifecycle-stage-emissions-breakdown"/></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Emissions (kgCO2e)</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um of \'Total Carbon\' from BOM</text:p>
          </table:table-cell>
          <table:table-cell table:style-name="TableRowCell" office:value-type="string">
            <text:p text:style-name="Table_20_Contents">N/A (pre-calculated)</text:p>
          </table:table-cell>
          <table:table-cell table:style-name="TableRowCell" office:value-type="string">
            <text:p text:style-name="Table_20_Contents">5.24</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15 kWh/unit * (1 - 50% renewable)</text:p>
          </table:table-cell>
          <table:table-cell table:style-name="TableRowCell" office:value-type="string">
            <text:p text:style-name="Table_20_Contents">0.577 kgCO2e/kWh (China Grid)</text:p>
          </table:table-cell>
          <table:table-cell table:style-name="TableRowCell" office:value-type="string">
            <text:p text:style-name="Table_20_Contents">4.33</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0.002 tonnes * 1500 km</text:p>
          </table:table-cell>
          <table:table-cell table:style-name="TableRowCell" office:value-type="string">
            <text:p text:style-name="Table_20_Contents">0.092 kgCO2e/tonne-km (HGV Europe)</text:p>
          </table:table-cell>
          <table:table-cell table:style-name="TableRowCell" office:value-type="string">
            <text:p text:style-name="Table_20_Contents">0.28</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0.002 tonnes * 50 km</text:p>
          </table:table-cell>
          <table:table-cell table:style-name="TableRowCell" office:value-type="string">
            <text:p text:style-name="Table_20_Contents">0.735 kgCO2e/tonne-km (LCV Europe)</text:p>
          </table:table-cell>
          <table:table-cell table:style-name="TableRowCell" office:value-type="string">
            <text:p text:style-name="Table_20_Contents">0.07</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00 kWh (5 years * 20 kWh/year)</text:p>
          </table:table-cell>
          <table:table-cell table:style-name="TableRowCell" office:value-type="string">
            <text:p text:style-name="Table_20_Contents">0.288 kgCO2e/kWh (EU Grid)</text:p>
          </table:table-cell>
          <table:table-cell table:style-name="TableRowCell" office:value-type="string">
            <text:p text:style-name="Table_20_Contents">28.8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Disposal: 0.2415 kg * 0.05 kgCO2e/kg<text:line-break/>Credit: 5.24 kgCO2e * 70% * 50%</text:p>
          </table:table-cell>
          <table:table-cell table:style-name="TableRowCell" office:value-type="string">
            <text:p text:style-name="Table_20_Contents">(See breakdown below)</text:p>
          </table:table-cell>
          <table:table-cell table:style-name="TableRowCell" office:value-type="string">
            <text:p text:style-name="Table_20_Contents">-1.82</text:p>
          </table:table-cell>
          <table:table-cell table:style-name="TableRowCell" office:value-type="string">
            <text:p text:style-name="Table_20_Contents">Scope 3, Category 12</text:p>
          </table:table-cell>
        </table:table-row>
      </table:table>
      <text:h text:style-name="Heading_20_4" text:outline-level="4"><text:bookmark-start text:name="end-of-life-eol-calculation-details"/>End-of-Life (EoL) Calculation Details:<text:bookmark-end text:name="end-of-life-eol-calculation-details"/></text:h>
      <text:list text:style-name="L6">
        <text:list-item>
          <text:p text:style-name="P6">Emissions from Disposal (30% of product mass): 0.805 kg * 0.30 * 0.05 kgCO2e/kg = 0.012 kgCO2e.</text:p>
        </text:list-item>
        <text:list-item>
          <text:p text:style-name="P6">Avoided Emissions (Credit for 70% Recyclability): Assuming a 50% effectiveness factor for material displacement: 5.24 kgCO2e (Total Material Carbon) * 0.70 (Recyclability) * 0.50 (Credit Factor) = 1.834 kgCO2e.</text:p>
        </text:list-item>
        <text:list-item>
          <text:p text:style-name="P6">Net EoL Emissions = 0.012 kgCO2e (disposal) - 1.834 kgCO2e (credit) = -1.822 kgCO2e.</text:p>
        </text:list-item>
      </text:list>
      <text:h text:style-name="Heading_20_3" text:outline-level="3"><text:bookmark-start text:name="total-product-carbon-footprint-pcf"/>4.2. Total Product Carbon Footprint (PCF)<text:bookmark-end text:name="total-product-carbon-footprint-pcf"/></text:h>
      <text:p text:style-name="First_20_paragraph">The cumulative emissions across all lifecycle stages for one functional unit of jrqllminzo are:</text:p>
      <text:p text:style-name="Text_20_body">Total PCF = 36.90 kgCO2e</text:p>
      <text:h text:style-name="Heading_20_3" text:outline-level="3"><text:bookmark-start text:name="ghg-protocol-scopes-summary"/>4.3. GHG Protocol Scopes Summary<text:bookmark-end text:name="ghg-protocol-scopes-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0.00</text:p>
          </table:table-cell>
          <table:table-cell table:style-name="TableRowCell" office:value-type="string">
            <text:p text:style-name="Table_20_Contents">No direct emissions from owned/controlled sources identified within the product\'s PCF boundary for this analysis.</text:p>
          </table:table-cell>
        </table:table-row>
        <table:table-row>
          <table:table-cell table:style-name="TableRowCell" office:value-type="string">
            <text:p text:style-name="Table_20_Contents"><text:span text:style-name="T1">Scope 2</text:span> (Purchased Energy)</text:p>
          </table:table-cell>
          <table:table-cell table:style-name="TableRowCell" office:value-type="string">
            <text:p text:style-name="Table_20_Contents">4.33</text:p>
          </table:table-cell>
          <table:table-cell table:style-name="TableRowCell" office:value-type="string">
            <text:p text:style-name="Table_20_Contents">Emissions from purchased electricity for the manufacturing of jrqllminzo.</text:p>
          </table:table-cell>
        </table:table-row>
        <table:table-row>
          <table:table-cell table:style-name="TableRowCell" office:value-type="string">
            <text:p text:style-name="Table_20_Contents"><text:span text:style-name="T1">Scope 3</text:span> (Value Chain Emissions)</text:p>
          </table:table-cell>
          <table:table-cell table:style-name="TableRowCell" office:value-type="string">
            <text:p text:style-name="Table_20_Contents">32.57</text:p>
          </table:table-cell>
          <table:table-cell table:style-name="TableRowCell" office:value-type="string">
            <text:p text:style-name="Table_20_Contents">Includes:</text:p>
            <text:list text:style-name="L7">
              <text:list-item>
                <text:p text:style-name="P7">Category 1: Purchased Goods and Services (Materials): 5.24 kgCO2e</text:p>
              </text:list-item>
              <text:list-item>
                <text:p text:style-name="P7">Category 4: Upstream Transportation and Distribution: 0.28 kgCO2e</text:p>
              </text:list-item>
              <text:list-item>
                <text:p text:style-name="P7">Category 9: Downstream Transportation and Distribution (Last-Mile): 0.07 kgCO2e</text:p>
              </text:list-item>
              <text:list-item>
                <text:p text:style-name="P7">Category 11: Use of Sold Products: 28.80 kgCO2e</text:p>
              </text:list-item>
              <text:list-item>
                <text:p text:style-name="P7">Category 12: End-of-Life Treatment of Sold Products: -1.82 kgCO2e</text:p>
              </text:list-item>
            </text:list>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6.90</text:span></text:p>
          </table:table-cell>
          <table:table-cell table:style-name="TableRowCell" office:value-type="string">
            <text:p text:style-name="Table_20_Contents">Sum of Scope 1, Scope 2, and Scope 3 emissions.</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analysis, the primary hotspots for jrqllminzo\'s carbon footprint are:</text:p>
      <text:list text:style-name="L8">
        <text:list-item>
          <text:p text:style-name="P8"><text:span text:style-name="T1">Use Phase (28.80 kgCO2e):</text:span> This stage contributes the most significant portion (approx. 78%) of the total PCF due to the product\'s extended lifespan (rsuxdlrgmp: 5 years) and energy consumption in use (wgqomyxznl: 20 kWh/year). Reducing operational energy demand or promoting renewable energy sources for end-users would be crucial.</text:p>
        </text:list-item>
        <text:list-item>
          <text:p text:style-name="P8"><text:span text:style-name="T1">Material Acquisition (5.24 kgCO2e):</text:span> The raw materials, particularly Aluminum Casing and Circuit Board, contribute substantially. Exploring lower-carbon alternative materials, increasing recycled content, and optimizing material efficiency are key strategies.</text:p>
        </text:list-item>
        <text:list-item>
          <text:p text:style-name="P8"><text:span text:style-name="T1">Manufacturing (4.33 kgCO2e):</text:span> The energy consumed during production is another significant contributor. Increasing the percentage of renewable energy usage beyond the current ytlwwosmot (50%) in the manufacturing facility in China would reduce this impact.</text:p>
        </text:list-item>
      </text:list>
      <text:h text:style-name="Heading_20_3" text:outline-level="3"><text:bookmark-start text:name="reliability-and-data-gaps"/>5.2. Reliability and Data Gaps<text:bookmark-end text:name="reliability-and-data-gaps"/></text:h>
      <text:p text:style-name="First_20_paragraph">The analysis relies on a combination of specific provided data, assumed placeholder values, and industry-standard emission factors (e.g., from Climatiq for HGV transport, and various sources for grid electricity).</text:p>
      <text:list text:style-name="L9">
        <text:list-item>
          <text:p text:style-name="P9">The detailed BOM (xpwtvwfr) with pre-calculated carbon values significantly enhances the accuracy of the material stage.</text:p>
        </text:list-item>
        <text:list-item>
          <text:p text:style-name="P9">Placeholder values for transport mode ("Select Mode", "Delivery Type") and distances ("ngtlnylyuy") required interpretation and assumptions for specific emission factors and distances. Further primary data for these parameters would improve accuracy.</text:p>
        </text:list-item>
        <text:list-item>
          <text:p text:style-name="P9">The EoL scenario, while incorporating recyclability (kzvjpxtzdt) and circular programs (frhvdjuwhs), uses a simplified net credit approach. More detailed life cycle inventory data for specific recycling processes and displaced virgin materials would refine this calculation.</text:p>
        </text:list-item>
      </text:list>
      <text:h text:style-name="Heading_20_3" text:outline-level="3"><text:bookmark-start text:name="ghg-protocol-adherence-and-2026-lsr-update"/>5.3. GHG Protocol Adherence and 2026 LSR Update<text:bookmark-end text:name="ghg-protocol-adherence-and-2026-lsr-update"/></text:h>
      <text:list text:style-name="L10">
        <text:list-item>
          <text:p text:style-name="P10">The report rigorously adheres to the GHG Protocol\'s requirements for categorizing emissions into Scope 1, 2, and 3.</text:p>
        </text:list-item>
        <text:list-item>
          <text:p text:style-name="P10"><text:span text:style-name="T1">Scope 3 Compliance:</text:span> All relevant Scope 3 categories are addressed, aiming for comprehensive coverage in line with 2026 requirements. The inclusion of material, transport, use-phase, and end-of-life emissions ensures robust value chain accounting.</text:p>
        </text:list-item>
        <text:list-item>
          <text:p text:style-name="P10"><text:span text:style-name="T1">2026 LSR Update:</text:span> The Land Sector and Removals (LSR) Standard is acknowledged. While specific land use and carbon removal data for the product\'s inputs were not available, the EoL credit for recycling implicitly supports the principles of material circularity and avoided virgin resource extraction, which aligns with the broader aims of accounting for removals and land-related impacts. A more direct application of LSR would require tracing land use changes associated with raw material sourcing.</text:p>
        </text:list-item>
      </text:list>
      <text:p text:style-name="Horizontal_20_Line"/>
      <text:p text:style-name="First_20_paragraph">Confidential - Internal Use Only | Page <text:bookmark-start text:name="pageNumber"/>1<text:bookmark-end text:name="pageNumber"/>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rqllminzo</dc:title>
    <dc:description>High-detail Product Carbon Footprint (PCF) analysis report for jrqllminzo, conducted by Senior Sustainability Consultant ujnwpritoy for sdmsfxwntp, adhering to GHG Protocol standards including 2026 LSR updates and 95% Scope 3 coverage.</dc:description>
    <dc:subject/>
    <meta:keyword/>
    <dc:language>en</dc:language>
    <meta:initial-creator/>
    <dc:creator/>
    <meta:creation-date>2026-07-15T18:14:10Z</meta:creation-date>
    <dc:date>2026-07-15T18:14:10Z</dc:date>
    <meta:user-defined meta:name="viewport" meta:value-type="string">width=device-width, initial-scale=1.0</meta:user-defined>
  </office:meta>
</office:document-meta>
</file>