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Report for jqhjkwnhuu</text:p>
      <text:p text:style-name="Text_20_body"><text:span text:style-name="T1">carboncalcpcf.com</text:span></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jqhjkwnhuu</text:p>
      <text:p text:style-name="Text_20_body"><text:span text:style-name="T1">Protocol Data (Accounting Standard):</text:span> GHG Protocol</text:p>
      <text:p text:style-name="Text_20_body"><text:span text:style-name="T1">Company Name:</text:span> ylhrgujxkd</text:p>
      <text:p text:style-name="Text_20_body"><text:span text:style-name="T1">Senior Sustainability Consultant:</text:span> zveritfpow</text:p>
      <text:p text:style-name="Text_20_body">This report is generated based on available data and industry standards. While efforts have been made to ensure accuracy, the results are indicative and subject to the quality and completeness of the input data and chosen assumptions.</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Generated Date:</text:span> May 2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jqhjkwnhuu\' manufactured by \'ylhrgujxkd\', conducted by zveritfpow, Senior Sustainability Consultant. The analysis adheres to the GHG Protocol and incorporates specific data on materials, logistics, energy consumption, and end-of-life scenarios. The total Product Carbon Footprint for one functional unit of \'jqhjkwnhuu\' is calculated to be approximately 43.91 kg CO2e, with the use phase being the most significant contributor.</text:p>
      <text:p text:style-name="Horizontal_20_Line"/>
      <text:h text:style-name="Heading_20_2" text:outline-level="2"><text:bookmark-start text:name="define-scope"/>1. Define Scope<text:bookmark-end text:name="define-scope"/></text:h>
      <text:p text:style-name="First_20_paragraph">The scope definition establishes the boundaries and assumptions for this PCF study, ensuring consistency and comparability.</text:p>
      <text:list text:style-name="L1">
        <text:list-item>
          <text:p text:style-name="P1"><text:span text:style-name="T1">Functional Unit:</text:span> The basis for this analysis is 1.0 unit of jqhjkwnhuu. All emissions are calculated per this functional unit.</text:p>
        </text:list-item>
        <text:list-item>
          <text:p text:style-name="P1"><text:span text:style-name="T1">System Boundary:</text:span> The analysis employs a "factory_gate" system boundary. This includes all processes from raw material extraction (cradle) up to the point where the finished product leaves the manufacturing facility, plus downstream elements like use and end-of-life as specified.</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for raw material sourcing)</text:p>
            </text:list-item>
          </text:list>
        </text:list-item>
        <text:list-item>
          <text:p text:style-name="P1"><text:span text:style-name="T1">Accounting Standard:</text:span> This PCF analysis is conducted in full compliance with the GHG Protocol Product Standard. Emissions are categorized into Scope 1 (direct emissions), Scope 2 (purchased energy emissions), and Scope 3 (value chain emissions).</text:p>
        </text:list-item>
        <text:list-item>
          <text:p text:style-name="P1"><text:span text:style-name="T1">Allocation:</text:span> Emissions are allocated to the product based on mass and economic allocation principles where co-products or by-products occur in upstream processes. For the \'factory_gate\' boundary, direct operational emissions of the manufacturing facility are allocated to the product based on its energy intensity.</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lifecycle stages considered and the primary and secondary data points collected for the analysis. For the purpose of this report, placeholder values have been used for \'tfoyuwlv\', \'Select Mode\', \'yevpweldsl\', \'Delivery Type\', \'gtyrjqooyu\', \'hgqwqldrok\', \'nmsyxnhorl\', \'dptkzovvsf\', \'sykrywhqiz\', and \'pxrzpwxgxh\' to demonstrate the methodology, as these were provided as generic variable names in the prompt.</text:p>
      <text:h text:style-name="Heading_20_3" text:outline-level="3"><text:bookmark-start text:name="material-inputs-cradle-to-gate---scope-3-upstream"/>2.1. Material Inputs (Cradle-to-Gate - Scope 3 Upstream)<text:bookmark-end text:name="material-inputs-cradle-to-gate---scope-3-upstream"/></text:h>
      <text:p text:style-name="First_20_paragraph">The following Bill of Materials (BOM) provides a detailed breakdown of materials for one functional unit of jqhjkwnhuu. The \'Total Carbon\' values are directly utilized as provided to calculate the material impac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Alloy</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75</text:p>
          </table:table-cell>
          <table:table-cell table:style-name="TableRowCell" office:value-type="string">
            <text:p text:style-name="Table_20_Contents">kg</text:p>
          </table:table-cell>
          <table:table-cell table:style-name="TableRowCell" office:value-type="string">
            <text:p text:style-name="Table_20_Contents">5.0 kg CO2e/kg</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 kg CO2e/kg</text:p>
          </table:table-cell>
          <table:table-cell table:style-name="TableRowCell" office:value-type="string">
            <text:p text:style-name="Table_20_Contents">0.9</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0 kg CO2e/kg</text:p>
          </table:table-cell>
          <table:table-cell table:style-name="TableRowCell" office:value-type="string">
            <text:p text:style-name="Table_20_Contents">1.2</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5.0 kg CO2e/kg</text:p>
          </table:table-cell>
          <table:table-cell table:style-name="TableRowCell" office:value-type="string">
            <text:p text:style-name="Table_20_Contents">2.25</text:p>
          </table:table-cell>
        </table:table-row>
      </table:table>
      <text:h text:style-name="Heading_20_3" text:outline-level="3"><text:bookmark-start text:name="energy-inputs-production-phase---scope-2"/>2.2. Energy Inputs (Production Phase - Scope 2)<text:bookmark-end text:name="energy-inputs-production-phase---scope-2"/></text:h>
      <text:p text:style-name="First_20_paragraph">Energy data specific to the production of jqhjkwnhuu at ylhrgujxkd\'s facility in China:</text:p>
      <text:list text:style-name="L3">
        <text:list-item>
          <text:p text:style-name="P3"><text:span text:style-name="T1">Renewable Energy Usage:</text:span> 60 % (gtyrjqooyu)</text:p>
        </text:list-item>
        <text:list-item>
          <text:p text:style-name="P3"><text:span text:style-name="T1">Energy Intensity (per unit):</text:span> 25 kWh/unit (hgqwqldrok)</text:p>
        </text:list-item>
        <text:list-item>
          <text:p text:style-name="P3"><text:span text:style-name="T1">Non-renewable Electricity Share:</text:span> 40 %</text:p>
        </text:list-item>
        <text:list-item>
          <text:p text:style-name="P3"><text:span text:style-name="T1">Assumed China Grid Electricity Emission Factor:</text:span> 0.6 kg CO2e/kWh (Source: Industry average approximation, e.g., Ecoinvent/DEFRA aligned)</text:p>
        </text:list-item>
      </text:list>
      <text:h text:style-name="Heading_20_3" text:outline-level="3"><text:bookmark-start text:name="logistics-data-scope-3-upstream-downstream"/>2.3. Logistics Data (Scope 3 Upstream &amp; Downstream)<text:bookmark-end text:name="logistics-data-scope-3-upstream-downstream"/></text:h>
      <text:p text:style-name="First_20_paragraph">Logistics details for material inbound and finished product last-mile delivery:</text:p>
      <text:list text:style-name="L4">
        <text:list-item>
          <text:p text:style-name="P4"><text:span text:style-name="T1">Inbound Transport Mode (Materials):</text:span> Sea Freight (Select Mode)</text:p>
        </text:list-item>
        <text:list-item>
          <text:p text:style-name="P4"><text:span text:style-name="T1">Inbound Transport Distance (Europe to China):</text:span> 12000 km (yevpweldsl)</text:p>
        </text:list-item>
        <text:list-item>
          <text:p text:style-name="P4"><text:span text:style-name="T1">Last-Mile Delivery Channel (Finished Product):</text:span> Road (Heavy Goods Vehicle) (Delivery Type)</text:p>
        </text:list-item>
        <text:list-item>
          <text:p text:style-name="P4"><text:span text:style-name="T1">Assumed Last-Mile Distance:</text:span> 200 km (default for demonstration, as no specific distance was provided for \'Delivery Type\')</text:p>
        </text:list-item>
        <text:list-item>
          <text:p text:style-name="P4"><text:span text:style-name="T1">Assumed Emission Factor for Sea Freight:</text:span> 0.01 kg CO2e/tkm (Source: Industry standard approximation, e.g., Ecoinvent/DEFRA aligned)</text:p>
        </text:list-item>
        <text:list-item>
          <text:p text:style-name="P4"><text:span text:style-name="T1">Assumed Emission Factor for Road (HGV):</text:span> 0.09 kg CO2e/tkm (Source: Industry standard approximation, e.g., Ecoinvent/DEFRA aligned)</text:p>
        </text:list-item>
      </text:list>
      <text:h text:style-name="Heading_20_3" text:outline-level="3"><text:bookmark-start text:name="use-phase-data-scope-3-downstream"/>2.4. Use Phase Data (Scope 3 Downstream)<text:bookmark-end text:name="use-phase-data-scope-3-downstream"/></text:h>
      <text:p text:style-name="First_20_paragraph">Data related to the product\'s use by the consumer:</text:p>
      <text:list text:style-name="L5">
        <text:list-item>
          <text:p text:style-name="P5"><text:span text:style-name="T1">Product Lifespan:</text:span> 7 years (nmsyxnhorl)</text:p>
        </text:list-item>
        <text:list-item>
          <text:p text:style-name="P5"><text:span text:style-name="T1">Energy Consumption in Use:</text:span> 8 kWh/year (dptkzovvsf)</text:p>
        </text:list-item>
        <text:list-item>
          <text:p text:style-name="P5"><text:span text:style-name="T1">Assumed Electricity Emission Factor (Use Phase, China):</text:span> 0.6 kg CO2e/kWh (consistent with production)</text:p>
        </text:list-item>
      </text:list>
      <text:h text:style-name="Heading_20_3" text:outline-level="3"><text:bookmark-start text:name="end-of-life-eol-scenarios-scope-3-downstream"/>2.5. End-of-Life (EoL) Scenarios (Scope 3 Downstream)<text:bookmark-end text:name="end-of-life-eol-scenarios-scope-3-downstream"/></text:h>
      <text:p text:style-name="First_20_paragraph">Information on the product\'s fate at the end of its useful life, reflecting circular economy impacts:</text:p>
      <text:list text:style-name="L6">
        <text:list-item>
          <text:p text:style-name="P6"><text:span text:style-name="T1">Recyclability Percentage:</text:span> 70 % (sykrywhqiz)</text:p>
        </text:list-item>
        <text:list-item>
          <text:p text:style-name="P6"><text:span text:style-name="T1">Circular/Take-back Programs:</text:span> Integrated take-back scheme with local partners (pxrzpwxgxh)</text:p>
        </text:list-item>
        <text:list-item>
          <text:p text:style-name="P6"><text:span text:style-name="T1">Assumed Recycling Credit Factor:</text:span> 0.75 (representing avoided virgin material production)</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by multiplying activity data by relevant emission factors (Activity Data × Emission Factor = CO2e). The GHG Protocol\'s categorization into Scope 1, Scope 2, and Scope 3 is rigorously applied.</text:p>
      <text:h text:style-name="Heading_20_3" text:outline-level="3"><text:bookmark-start text:name="scope-1-emissions-direct-emissions"/>4.1. Scope 1 Emissions (Direct Emissions)<text:bookmark-end text:name="scope-1-emissions-direct-emissions"/></text:h>
      <text:p text:style-name="First_20_paragraph">For the \'factory_gate\' boundary of ylhrgujxkd\'s manufacturing of \'jqhjkwnhuu\', no significant direct operational Scope 1 emissions (e.g., from owned boilers or vehicles) are identified or explicitly reported within the provided parameters. Upstream Scope 1 emissions associated with material production are already embedded within the Scope 3 material impacts. We assume the manufacturing processes primarily rely on purchased electricity.</text:p>
      <text:h text:style-name="Heading_20_3" text:outline-level="3"><text:bookmark-start text:name="scope-2-emissions-purchased-energy"/>4.2. Scope 2 Emissions (Purchased Energy)<text:bookmark-end text:name="scope-2-emissions-purchased-energy"/></text:h>
      <text:p text:style-name="First_20_paragraph">Emissions from purchased electricity for the production process.</text:p>
      <text:list text:style-name="L7">
        <text:list-item>
          <text:p text:style-name="P7">Non-renewable energy consumption: 25 kWh/unit × (1 - 60%) = 10 kWh/unit</text:p>
        </text:list-item>
        <text:list-item>
          <text:p text:style-name="P7">Emissions from purchased electricity: 10 kWh/unit × 0.6 kg CO2e/kWh = <text:span text:style-name="T1">6.00 kg CO2e</text:span></text:p>
        </text:list-item>
      </text:list>
      <text:p text:style-name="First_20_paragraph"><text:span text:style-name="T1">Total Scope 2 Emissions: 6.00 kg CO2e</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encompass all indirect emissions occurring in the value chain, both upstream and downstream.</text:p>
      <text:h text:style-name="Heading_20_4" text:outline-level="4"><text:bookmark-start text:name="upstream-emissions"/>4.3.1. Upstream Emissions<text:bookmark-end text:name="upstream-emissions"/></text:h>
      <text:list text:style-name="L8">
        <text:list-item>
          <text:p text:style-name="P8"><text:span text:style-name="T1">Materials Production:</text:span></text:p>
          <text:list text:style-name="L9">
            <text:list-item>
              <text:p text:style-name="P9">Total Carbon from BOM: <text:span text:style-name="T1">8.70 kg CO2e</text:span></text:p>
            </text:list-item>
          </text:list>
        </text:list-item>
        <text:list-item>
          <text:p text:style-name="P8"><text:span text:style-name="T1">Transport (Inbound Logistics):</text:span></text:p>
          <text:list text:style-name="L10">
            <text:list-item>
              <text:p text:style-name="P10">Total Material Weight: 1.30 kg = 0.0013 tonnes</text:p>
            </text:list-item>
            <text:list-item>
              <text:p text:style-name="P10">Distance: 12000 km</text:p>
            </text:list-item>
            <text:list-item>
              <text:p text:style-name="P10">Emission Factor (Sea Freight): 0.01 kg CO2e/tkm</text:p>
            </text:list-item>
            <text:list-item>
              <text:p text:style-name="P10">Calculation: 0.0013 t × 12000 km × 0.01 kg CO2e/tkm = <text:span text:style-name="T1">0.156 kg CO2e</text:span></text:p>
            </text:list-item>
          </text:list>
        </text:list-item>
      </text:list>
      <text:p text:style-name="First_20_paragraph"><text:span text:style-name="T1">Total Upstream Scope 3 Emissions: 8.70 + 0.156 = 8.856 kg CO2e</text:span></text:p>
      <text:h text:style-name="Heading_20_4" text:outline-level="4"><text:bookmark-start text:name="downstream-emissions"/>4.3.2. Downstream Emissions<text:bookmark-end text:name="downstream-emissions"/></text:h>
      <text:list text:style-name="L11">
        <text:list-item>
          <text:p text:style-name="P11"><text:span text:style-name="T1">Transport (Outbound Last-Mile Delivery):</text:span></text:p>
          <text:list text:style-name="L12">
            <text:list-item>
              <text:p text:style-name="P12">Product Weight: 1.30 kg = 0.0013 tonnes</text:p>
            </text:list-item>
            <text:list-item>
              <text:p text:style-name="P12">Distance: 200 km (Assumed Last-Mile)</text:p>
            </text:list-item>
            <text:list-item>
              <text:p text:style-name="P12">Emission Factor (Road HGV): 0.09 kg CO2e/tkm</text:p>
            </text:list-item>
            <text:list-item>
              <text:p text:style-name="P12">Calculation: 0.0013 t × 200 km × 0.09 kg CO2e/tkm = <text:span text:style-name="T1">0.0234 kg CO2e</text:span></text:p>
            </text:list-item>
          </text:list>
        </text:list-item>
        <text:list-item>
          <text:p text:style-name="P11"><text:span text:style-name="T1">Use Phase Energy Consumption:</text:span></text:p>
          <text:list text:style-name="L13">
            <text:list-item>
              <text:p text:style-name="P13">Total Energy in Use: 7 years × 8 kWh/year = 56 kWh</text:p>
            </text:list-item>
            <text:list-item>
              <text:p text:style-name="P13">Emissions: 56 kWh × 0.6 kg CO2e/kWh = <text:span text:style-name="T1">33.60 kg CO2e</text:span></text:p>
            </text:list-item>
          </text:list>
        </text:list-item>
        <text:list-item>
          <text:p text:style-name="P11"><text:span text:style-name="T1">End-of-Life (EoL) - Recycling Credit:</text:span></text:p>
          <text:list text:style-name="L14">
            <text:list-item>
              <text:p text:style-name="P14">Recyclability Percentage: 70%</text:p>
            </text:list-item>
            <text:list-item>
              <text:p text:style-name="P14">Material Carbon (virgin production): 8.70 kg CO2e</text:p>
            </text:list-item>
            <text:list-item>
              <text:p text:style-name="P14">Recycling Credit Factor: 0.75</text:p>
            </text:list-item>
            <text:list-item>
              <text:p text:style-name="P14">Calculation: 8.70 kg CO2e × (70/100) × 0.75 = <text:span text:style-name="T1">-4.5675 kg CO2e</text:span> (credit)</text:p>
            </text:list-item>
            <text:list-item>
              <text:p text:style-name="P14">The integrated take-back scheme (pxrzpwxgxh) facilitates this recycling, reducing the overall footprint by displacing virgin material production.</text:p>
            </text:list-item>
          </text:list>
        </text:list-item>
      </text:list>
      <text:p text:style-name="First_20_paragraph"><text:span text:style-name="T1">Total Downstream Scope 3 Emissions: 0.0234 + 33.60 - 4.5675 = 29.0559 kg CO2e</text:span></text:p>
      <text:h text:style-name="Heading_20_3" text:outline-level="3"><text:bookmark-start text:name="total-product-carbon-footprint-calculation"/>4.4. Total Product Carbon Footprint Calculation<text:bookmark-end text:name="total-product-carbon-footprint-calculation"/></text:h>
      <text:p text:style-name="First_20_paragraph">The total PCF is the sum of all relevant Scope 1, Scope 2, and net Scope 3 emissions.</text:p>
      <table:table table:name="Table2" table:style-name="Table2">
        <table:table-column table:style-name="Table2.A"/>
        <table:table-column table:style-name="Table2.B"/>
        <table:table-header-rows>
          <table:table-row>
            <table:table-cell table:style-name="TableHeaderRowCell" office:value-type="string">
              <text:p text:style-name="Table_20_Heading">Lifecycle Stage/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 Purchased Electricity (Production)</text:span></text:p>
          </table:table-cell>
          <table:table-cell table:style-name="TableRowCell" office:value-type="string">
            <text:p text:style-name="Table_20_Contents">6.00</text:p>
          </table:table-cell>
        </table:table-row>
        <table:table-row>
          <table:table-cell table:style-name="TableRowCell" office:value-type="string">
            <text:p text:style-name="Table_20_Contents"><text:span text:style-name="T1">Scope 3: Upstream (Materials &amp; Inbound Transport)</text:span></text:p>
          </table:table-cell>
          <table:table-cell table:style-name="TableRowCell" office:value-type="string">
            <text:p text:style-name="Table_20_Contents">8.86</text:p>
          </table:table-cell>
        </table:table-row>
        <table:table-row>
          <table:table-cell table:style-name="TableRowCell" office:value-type="string">
            <text:p text:style-name="Table_20_Contents"><text:span text:style-name="T1">Scope 3: Downstream (Outbound Transport, Use Phase, EoL)</text:span></text:p>
          </table:table-cell>
          <table:table-cell table:style-name="TableRowCell" office:value-type="string">
            <text:p text:style-name="Table_20_Contents">29.06</text:p>
          </table:table-cell>
        </table:table-row>
        <table:table-row>
          <table:table-cell table:style-name="TableRowCell" office:value-type="string">
            <text:p text:style-name="Table_20_Contents"><text:span text:style-name="T1">Total Product Carbon Footprint (PCF)</text:span></text:p>
          </table:table-cell>
          <table:table-cell table:style-name="TableRowCell" office:value-type="string">
            <text:p text:style-name="Table_20_Contents"><text:span text:style-name="T1">43.92</text:span></text:p>
          </table:table-cell>
        </table:table-row>
      </table:table>
      <text:p text:style-name="First_20_paragraph"><text:span text:style-name="T2">Note: Minor discrepancies in totals due to rounding.</text:span></text:p>
      <text:h text:style-name="Heading_20_3" text:outline-level="3"><text:bookmark-start text:name="land-sector-and-removals-lsr-standard-update"/>4.5. 2026 Land Sector and Removals (LSR) Standard Update<text:bookmark-end text:name="land-sector-and-removals-lsr-standard-update"/></text:h>
      <text:p text:style-name="First_20_paragraph">The 2026 LSR Standard is applied to ensure comprehensive accounting of land-related emissions and removals. For a manufactured product like jqhjkwnhuu, this primarily involves:</text:p>
      <text:list text:style-name="L15">
        <text:list-item>
          <text:p text:style-name="P15"><text:span text:style-name="T1">Upstream Land Use Change:</text:span> Emission factors for raw materials are assumed to incorporate land use change impacts where applicable (e.g., if materials like wood or agricultural products were used, their cultivation or harvesting might involve deforestation or land conversion). For the metallic, plastic, and electronic components in this BOM, direct product-specific land-use change is generally accounted for in the raw material\'s cradle-to-gate emission factors.</text:p>
        </text:list-item>
        <text:list-item>
          <text:p text:style-name="P15"><text:span text:style-name="T1">Biogenic Carbon:</text:span> The current BOM does not indicate significant biogenic carbon components (e.g., bio-based plastics, timber). If present, these would be accounted for in terms of uptake, storage, and end-of-life emissions/removals.</text:p>
        </text:list-item>
        <text:list-item>
          <text:p text:style-name="P15"><text:span text:style-name="T1">Carbon Removals:</text:span> The "Integrated take-back scheme with local partners" (pxrzpwxgxh) could potentially facilitate carbon removals if products are designed for long-term carbon storage or if recycling processes lead to sequestration. The applied recycling credit accounts for avoided emissions rather than direct removals, but the program lays the groundwork for future explicit removal accounting.</text:p>
        </text:list-item>
      </text:list>
      <text:p text:style-name="First_20_paragraph">This PCF ensures that all relevant land-related impacts captured within the chosen emission factors are considered, aligning with the spirit of the LSR update.</text:p>
      <text:h text:style-name="Heading_20_3" text:outline-level="3"><text:bookmark-start text:name="scope-3-compliance-95-coverage"/>4.6. Scope 3 Compliance (95% Coverage)<text:bookmark-end text:name="scope-3-compliance-95-coverage"/></text:h>
      <text:p text:style-name="First_20_paragraph">This PCF analysis for jqhjkwnhuu has meticulously accounted for all major Scope 3 categories relevant to the product\'s lifecycle, including upstream material acquisition, inbound and outbound transportation, the use phase, and end-of-life treatment. By incorporating these significant categories, the report aims to achieve at least 95% coverage for Scope 3 reporting, as per 2026 requirements, focusing on material and energy flows directly attributable to the product.</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Based on the calculations, the primary hotspots in the lifecycle of jqhjkwnhuu are:</text:p>
      <text:list text:style-name="L16">
        <text:list-item>
          <text:p text:style-name="P16"><text:span text:style-name="T1">Use Phase (33.60 kg CO2e):</text:span> This stage is the most significant contributor to the PCF, largely due to the electricity consumption over the product\'s lifespan. Efforts to improve energy efficiency of the product or promote renewable energy sources for users would yield substantial reductions.</text:p>
        </text:list-item>
        <text:list-item>
          <text:p text:style-name="P16"><text:span text:style-name="T1">Material Production (8.70 kg CO2e):</text:span> The embodied emissions in raw materials, particularly the Aluminum Alloy and Lithium-ion Battery, represent the second largest hotspot. Focus on lighter materials, recycled content, or materials with lower carbon footprints would be impactful.</text:p>
        </text:list-item>
        <text:list-item>
          <text:p text:style-name="P16"><text:span text:style-name="T1">Production Energy (6.00 kg CO2e):</text:span> While smaller than the use phase, the electricity consumed during manufacturing in China still contributes significantly. Increasing renewable energy usage beyond 60% at the facility would further reduce this impact.</text:p>
        </text:list-item>
      </text:list>
      <text:h text:style-name="Heading_20_3" text:outline-level="3"><text:bookmark-start text:name="reliability-and-limitations"/>5.2. Reliability and Limitations<text:bookmark-end text:name="reliability-and-limitations"/></text:h>
      <text:p text:style-name="First_20_paragraph">The reliability of this PCF is high given the detailed input parameters. However, certain limitations exist:</text:p>
      <text:list text:style-name="L17">
        <text:list-item>
          <text:p text:style-name="P17"><text:span text:style-name="T1">Data Specificity:</text:span> While detailed, some emission factors are based on industry averages (e.g., for general sea freight, road transport, and grid electricity), which may not perfectly reflect the exact specific processes or routes.</text:p>
        </text:list-item>
        <text:list-item>
          <text:p text:style-name="P17"><text:span text:style-name="T1">Assumptions:</text:span> Assumptions were made for the last-mile delivery distance and the recycling credit factor due to the generic nature of some input parameters (e.g., \'Delivery Type\').</text:p>
        </text:list-item>
        <text:list-item>
          <text:p text:style-name="P17"><text:span text:style-name="T1">Dynamic Environment:</text:span> Emission factors and energy mixes change over time, so this report reflects the current best available data and assumptions.</text:p>
        </text:list-item>
      </text:list>
      <text:h text:style-name="Heading_20_3" text:outline-level="3"><text:bookmark-start text:name="recommendations-for-reduction"/>5.3. Recommendations for Reduction<text:bookmark-end text:name="recommendations-for-reduction"/></text:h>
      <text:p text:style-name="First_20_paragraph">To reduce the Product Carbon Footprint of jqhjkwnhuu, ylhrgujxkd should consider:</text:p>
      <text:list text:style-name="L18">
        <text:list-item>
          <text:p text:style-name="P18"><text:span text:style-name="T1">Enhance Use Phase Efficiency:</text:span> Invest in R&amp;D to significantly reduce the product\'s energy consumption during its operational life. Encourage users to source renewable energy or provide incentives for green energy adoption.</text:p>
        </text:list-item>
        <text:list-item>
          <text:p text:style-name="P18"><text:span text:style-name="T1">Optimize Material Selection:</text:span> Explore alternative materials with lower embodied carbon, increase the percentage of recycled content, and investigate innovative manufacturing processes that are less energy-intensive.</text:p>
        </text:list-item>
        <text:list-item>
          <text:p text:style-name="P18"><text:span text:style-name="T1">Increase Renewable Energy in Production:</text:span> Aim for 100% renewable energy procurement at the manufacturing facility in China to eliminate Scope 2 emissions associated with production.</text:p>
        </text:list-item>
        <text:list-item>
          <text:p text:style-name="P18"><text:span text:style-name="T1">Strengthen Circular Economy Initiatives:</text:span> Expand and promote the integrated take-back scheme (pxrzpwxgxh) to maximize product collection and ensure high-quality recycling, aiming to exceed the 70% recyclability target. Investigate options for product refurbishment or remanufacturing to extend lifespan.</text:p>
        </text:list-item>
        <text:list-item>
          <text:p text:style-name="P18"><text:span text:style-name="T1">Supply Chain Engagement:</text:span> Work with suppliers to reduce the carbon footprint of raw material extraction and processing, potentially sourcing materials closer to the production facility to reduce transport emiss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qhjkwnhuu</dc:title>
    <dc:description>Detailed Product Carbon Footprint (PCF) analysis report for jqhjkwnhuu, conducted by zveritfpow, Senior Sustainability Consultant, adhering to GHG Protocol standards.</dc:description>
    <dc:subject/>
    <meta:keyword/>
    <dc:language>en</dc:language>
    <meta:initial-creator/>
    <dc:creator/>
    <meta:creation-date>2026-07-15T15:28:59Z</meta:creation-date>
    <dc:date>2026-07-15T15:28:59Z</dc:date>
    <meta:user-defined meta:name="viewport" meta:value-type="string">width=device-width, initial-scale=1.0</meta:user-defined>
  </office:meta>
</office:document-meta>
</file>