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jnqneunopf</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jnqneunopf</text:p>
      <text:p text:style-name="Text_20_body"><text:span text:style-name="T1">Company Name:</text:span> urvzojqgwm</text:p>
      <text:p text:style-name="Text_20_body"><text:span text:style-name="T1">Senior Sustainability Consultant:</text:span> mrwoxzoomy</text:p>
      <text:p text:style-name="Text_20_body"><text:span text:style-name="T1">Accounting Standard:</text:span> GHG Protocol</text:p>
      <text:p text:style-name="Text_20_body"><text:span text:style-name="T2">Disclaimer: This report is generated based on available data, industry standards, and specified parameters. Where specific data was indicated as a placeholder, reasonable industry averages or illustrative examples have been used to demonstrate methodology. Actual calculations would require precise primary data for each parameter.</text:span></text:p>
      <text:h text:style-name="Heading_20_1" text:outline-level="1"><text:bookmark-start text:name="product-carbon-footprint-pcf-analysis-report-for-jnqneunopf"/>Product Carbon Footprint (PCF) Analysis Report for jnqneunopf<text:bookmark-end text:name="product-carbon-footprint-pcf-analysis-report-for-jnqneunopf"/></text:h>
      <text:p text:style-name="First_20_paragraph"><text:span text:style-name="T1">Generated Date:</text:span> June 4, 2026</text:p>
      <text:p text:style-name="Horizontal_20_Line"/>
      <text:h text:style-name="Heading_20_2" text:outline-level="2"><text:bookmark-start text:name="executive-summary"/>Executive Summary<text:bookmark-end text:name="executive-summary"/></text:h>
      <text:p text:style-name="First_20_paragraph">This report presents a detailed Product Carbon Footprint (PCF) analysis for the product <text:span text:style-name="T1">jnqneunopf</text:span>, manufactured by <text:span text:style-name="T1">urvzojqgwm</text:span>. The analysis was conducted by <text:span text:style-name="T1">mrwoxzoomy</text:span>, a Senior Sustainability Consultant, adhering strictly to the GHG Protocol accounting standard, including the 2026 Land Sector and Removals (LSR) Standard update and ensuring over 95% Scope 3 coverage. The primary objective is to quantify the greenhouse gas (GHG) emissions associated with the product\'s lifecycle, from raw material extraction to end-of-life, to identify key emission hotspots and inform sustainability strategies. This analysis utilizes a factory-gate system boundary with a supply chain focus on Europe and final production in China, and leverages specific product and process data where provided, along with industry averages for illustrative calculations of placeholder values.</text:p>
      <text:p text:style-name="Horizontal_20_Line"/>
      <text:h text:style-name="Heading_20_2" text:outline-level="2"><text:bookmark-start text:name="scope-definition"/>1. Scope Definition<text:bookmark-end text:name="scope-definition"/></text:h>
      <text:p text:style-name="First_20_paragraph">The initial phase of the PCF analysis involved clearly defining the scope, ensuring all relevant emissions sources were considered.</text:p>
      <text:list text:style-name="L1">
        <text:list-item>
          <text:p text:style-name="P1"><text:span text:style-name="T1">Functional Unit:</text:span> The functional unit for this analysis is <text:span text:style-name="T1">1.0 unit</text:span> of jnqneunopf. This represents the quantified performance of the product for which GHG emissions are calculated.</text:p>
        </text:list-item>
        <text:list-item>
          <text:p text:style-name="P1"><text:span text:style-name="T1">System Boundary:</text:span> The system boundary adopted is <text:span text:style-name="T1">factory_gate</text:span>. This encompasses all emissions from raw material acquisition, material processing, manufacturing, and transport up to the point the finished product leaves the production facility. For a comprehensive view, this report also extends the analysis to include the use phase and end-of-life scenarios, which fall under Scope 3.</text:p>
        </text:list-item>
        <text:list-item>
          <text:p text:style-name="P1"><text:span text:style-name="T1">Geographic Scope:</text:span> The final production country is <text:span text:style-name="T1">China</text:span>, with a primary supply chain focus on <text:span text:style-name="T1">Europe</text:span>. This geographic context influences the selection of region-specific emission factors for electricity grids and transportation.</text:p>
        </text:list-item>
        <text:list-item>
          <text:p text:style-name="P1"><text:span text:style-name="T1">Accounting Standard:</text:span> This PCF analysis strictly adheres to the <text:span text:style-name="T1">GHG Protocol</text:span>, categorizing emissions into Scope 1 (direct emissions), Scope 2 (indirect emissions from purchased energy), and Scope 3 (all other indirect emissions in the value chain). Furthermore, the <text:span text:style-name="T1">2026 Land Sector and Removals (LSR) Standard</text:span> is applied for addressing land use and carbon removals.</text:p>
        </text:list-item>
        <text:list-item>
          <text:p text:style-name="P1"><text:span text:style-name="T1">Allocation:</text:span> Where co-production or recycling processes occur, mass-based allocation methods are prioritized to distribute environmental burdens fairly across products, consistent with GHG Protocol guidance.</text:p>
        </text:list-item>
      </text:list>
      <text:p text:style-name="Horizontal_20_Line"/>
      <text:h text:style-name="Heading_20_2" text:outline-level="2"><text:bookmark-start text:name="lifecycle-mapping-and-inventory-lci-stages"/>2. Lifecycle Mapping and Inventory (LCI) Stages<text:bookmark-end text:name="lifecycle-mapping-and-inventory-lci-stages"/></text:h>
      <text:p text:style-name="First_20_paragraph">The lifecycle of jnqneunopf has been mapped to identify all stages contributing to its carbon footprint. This includes raw material acquisition, manufacturing, transportation, product use, and end-of-life.</text:p>
      <text:h text:style-name="Heading_20_3" text:outline-level="3"><text:bookmark-start text:name="raw-material-acquisition-processing-scope-3---upstream"/>2.1. Raw Material Acquisition &amp; Processing (Scope 3 - Upstream)<text:bookmark-end text:name="raw-material-acquisition-processing-scope-3---upstream"/></text:h>
      <text:p text:style-name="First_20_paragraph">The Detailed Bill of Materials (BOM) for `zedhzsyd` was provided as a placeholder for specific material data. For the purpose of this analysis, a hypothetical BOM representing a typical product of this nature has been utilized to demonstrate the calculation methodology and impact assessment. The "Total Carbon" values provided in the hypothetical BOM are directly used as emissions for these material inputs.</text:p>
      <text:h text:style-name="Heading_20_4" text:outline-level="4"><text:bookmark-start text:name="hypothetical-detailed-bill-of-materials-bom-for-jnqneunopf"/>Hypothetical Detailed Bill of Materials (BOM) for jnqneunopf<text:bookmark-end text:name="hypothetical-detailed-bill-of-materials-bom-for-jnqneunopf"/></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i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1.0</text:p>
          </table:table-cell>
        </table:table-row>
        <table:table-row>
          <table:table-cell table:style-name="TableRowCell" office:value-type="string">
            <text:p text:style-name="Table_20_Contents">M002</text:p>
          </table:table-cell>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3</text:p>
          </table:table-cell>
        </table:table-row>
        <table:table-row>
          <table:table-cell table:style-name="TableRowCell" office:value-type="string">
            <text:p text:style-name="Table_20_Contents">M00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07</text:p>
          </table:table-cell>
        </table:table-row>
        <table:table-row>
          <table:table-cell table:style-name="TableRowCell" office:value-type="string">
            <text:p text:style-name="Table_20_Contents">M005</text:p>
          </table:table-cell>
          <table:table-cell table:style-name="TableRowCell" office:value-type="string">
            <text:p text:style-name="Table_20_Contents">Lithium-ion Battery</text:p>
          </table:table-cell>
          <table:table-cell table:style-name="TableRowCell" office:value-type="string">
            <text:p text:style-name="Table_20_Contents">Chemical</text:p>
          </table:table-cell>
          <table:table-cell table:style-name="TableRowCell" office:value-type="string">
            <text:p text:style-name="Table_20_Contents">Manufactur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1.6</text:p>
          </table:table-cell>
        </table:table-row>
      </table:table>
      <text:p text:style-name="First_20_paragraph"><text:span text:style-name="T1">Total Material Emissions (Hypothetical):</text:span> 3.72 kg CO2e</text:p>
      <text:h text:style-name="Heading_20_3" text:outline-level="3"><text:bookmark-start text:name="manufacturing-production-scope-1-2"/>2.2. Manufacturing &amp; Production (Scope 1 &amp; 2)<text:bookmark-end text:name="manufacturing-production-scope-1-2"/></text:h>
      <text:p text:style-name="First_20_paragraph">This stage covers the energy consumption and direct emissions at the manufacturing facility in China.</text:p>
      <text:list text:style-name="L2">
        <text:list-item>
          <text:p text:style-name="P2"><text:span text:style-name="T1">Energy Intensity (kWh/unit):</text:span> The provided parameter `vvjvxvqjpx` is a placeholder. For illustrative purposes, we assume an energy intensity of <text:span text:style-name="T1">5 kWh/unit</text:span>.</text:p>
        </text:list-item>
        <text:list-item>
          <text:p text:style-name="P2"><text:span text:style-name="T1">Renewable Energy Usage:</text:span> The provided parameter `xtiygfmvmh` is a placeholder. For illustrative purposes, we assume <text:span text:style-name="T1">50% renewable energy usage</text:span> at the production facility.</text:p>
        </text:list-item>
        <text:list-item>
          <text:p text:style-name="P2"><text:span text:style-name="T1">Grid Emission Factor (China):</text:span> Based on IEA and Climatiq data referencing IEA\'s Life Cycle Upstream Emission Factors 2024, the average grid emission factor for China is approximately 0.6 kg CO2e/kWh.</text:p>
        </text:list-item>
      </text:list>
      <text:h text:style-name="Heading_20_3" text:outline-level="3"><text:bookmark-start text:name="transportation-logistics-scope-3---upstream-downstream"/>2.3. Transportation &amp; Logistics (Scope 3 - Upstream &amp; Downstream)<text:bookmark-end text:name="transportation-logistics-scope-3---upstream-downstream"/></text:h>
      <text:p text:style-name="First_20_paragraph">Emissions from transporting raw materials to the factory, and finished goods to the point of sale.</text:p>
      <text:list text:style-name="L3">
        <text:list-item>
          <text:p text:style-name="P3"><text:span text:style-name="T1">Supply Chain Focus: Europe Focused:</text:span> Assumes raw materials from Europe to China.</text:p>
        </text:list-item>
        <text:list-item>
          <text:p text:style-name="P3"><text:span text:style-name="T1">Transport Mode (Raw Materials/Components):</text:span> The provided `Select Mode` is a placeholder. For illustrative purposes, we assume <text:span text:style-name="T1">Road (Heavy Goods Vehicle)</text:span> for European transport and <text:span text:style-name="T1">Ocean Freight</text:span> for intercontinental transport to China.</text:p>
        </text:list-item>
        <text:list-item>
          <text:p text:style-name="P3"><text:span text:style-name="T1">Transport Distance (Raw Materials/Components):</text:span> The provided `yfhhrkqrvq` is a placeholder. For illustrative purposes, we assume:</text:p>
          <text:list text:style-name="L4">
            <text:list-item>
              <text:p text:style-name="P4">European Road Transport: <text:span text:style-name="T1">500 km</text:span></text:p>
            </text:list-item>
            <text:list-item>
              <text:p text:style-name="P4">Ocean Freight (Europe to China): <text:span text:style-name="T1">15,000 km</text:span></text:p>
            </text:list-item>
          </text:list>
        </text:list-item>
        <text:list-item>
          <text:p text:style-name="P3"><text:span text:style-name="T1">Last-Mile Delivery Channel:</text:span> The provided `Delivery Type` is a placeholder. For illustrative purposes, we assume <text:span text:style-name="T1">Road (Light Commercial Vehicle/Van)</text:span> for last-mile delivery.</text:p>
        </text:list-item>
        <text:list-item>
          <text:p text:style-name="P3"><text:span text:style-name="T1">Last-Mile Delivery Distance:</text:span> For illustrative purposes, we assume <text:span text:style-name="T1">100 km</text:span> for last-mile delivery to the customer.</text:p>
        </text:list-item>
      </text:list>
      <text:h text:style-name="Heading_20_3" text:outline-level="3"><text:bookmark-start text:name="use-phase-scope-3---downstream"/>2.4. Use Phase (Scope 3 - Downstream)<text:bookmark-end text:name="use-phase-scope-3---downstream"/></text:h>
      <text:p text:style-name="First_20_paragraph">Emissions generated during the product\'s active use by the consumer.</text:p>
      <text:list text:style-name="L5">
        <text:list-item>
          <text:p text:style-name="P5"><text:span text:style-name="T1">Product Lifespan:</text:span> The provided `nyduzytpvj` is a placeholder. For illustrative purposes, we assume a lifespan of <text:span text:style-name="T1">5 years</text:span>.</text:p>
        </text:list-item>
        <text:list-item>
          <text:p text:style-name="P5"><text:span text:style-name="T1">Energy Consumption in Use:</text:span> The provided `zeuxdjxuvt` is a placeholder. For illustrative purposes, we assume <text:span text:style-name="T1">10 kWh/year</text:span>. This equates to 50 kWh over the product\'s lifespan.</text:p>
        </text:list-item>
        <text:list-item>
          <text:p text:style-name="P5"><text:span text:style-name="T1">Electricity Source for Use Phase:</text:span> Assumed to be a mix of global grid averages for consumer use, approximately 0.4 kg CO2e/kWh, informed by databases like Ecoinvent.</text:p>
        </text:list-item>
      </text:list>
      <text:h text:style-name="Heading_20_3" text:outline-level="3"><text:bookmark-start text:name="end-of-life-eol-scope-3---downstream"/>2.5. End-of-Life (EoL) (Scope 3 - Downstream)<text:bookmark-end text:name="end-of-life-eol-scope-3---downstream"/></text:h>
      <text:p text:style-name="First_20_paragraph">Emissions and potential avoided emissions at the end of the product\'s useful life.</text:p>
      <text:list text:style-name="L6">
        <text:list-item>
          <text:p text:style-name="P6"><text:span text:style-name="T1">Recyclability Percentage:</text:span> The provided `nluzznjvkd` is a placeholder. For illustrative purposes, we assume <text:span text:style-name="T1">70% recyclability</text:span>.</text:p>
        </text:list-item>
        <text:list-item>
          <text:p text:style-name="P6"><text:span text:style-name="T1">Circular/Take-back Programs:</text:span> The provided `ljpmoipdjm` is a placeholder. We acknowledge the potential for avoided emissions through such programs but for this illustrative calculation, we will focus on the impact of recyclability.</text:p>
        </text:list-item>
        <text:list-item>
          <text:p text:style-name="P6"><text:span text:style-name="T1">Disposal:</text:span> The remaining percentage (30% in our illustrative example) is assumed to go to landfill or incineration.</text:p>
        </text:list-item>
      </text:list>
      <text:p text:style-name="Horizontal_20_Line"/>
      <text:h text:style-name="Heading_20_2" text:outline-level="2"><text:bookmark-start text:name="data-collection-primary-secondary-data-points"/>3. Data Collection (Primary &amp; Secondary Data Points)<text:bookmark-end text:name="data-collection-primary-secondary-data-points"/></text:h>
      <text:p text:style-name="First_20_paragraph">Data for this PCF analysis was collected from various sources, prioritizing primary data where available and using robust secondary data for general emission factors.</text:p>
      <text:list text:style-name="L7">
        <text:list-item>
          <text:p text:style-name="P7"><text:span text:style-name="T1">Primary Data (used illustratively where placeholders were given):</text:span></text:p>
          <text:list text:style-name="L8">
            <text:list-item>
              <text:p text:style-name="P8">Detailed Bill of Materials (BOM) for `zedhzsyd` (hypothetical data used).</text:p>
              <text:list text:style-name="L9">
                <text:list-item>
                  <text:p text:style-name="P9">Material quantities (kg) and their pre-calculated "Total Carbon" (kg CO2e) were directly taken from the hypothetical BOM for material impact.</text:p>
                </text:list-item>
              </text:list>
            </text:list-item>
            <text:list-item>
              <text:p text:style-name="P8">Production Energy Intensity (illustrative 5 kWh/unit).</text:p>
            </text:list-item>
            <text:list-item>
              <text:p text:style-name="P8">Renewable Energy Usage (illustrative 50%).</text:p>
            </text:list-item>
            <text:list-item>
              <text:p text:style-name="P8">Product Lifespan (illustrative 5 years).</text:p>
            </text:list-item>
            <text:list-item>
              <text:p text:style-name="P8">Energy Consumption in Use (illustrative 10 kWh/year).</text:p>
            </text:list-item>
            <text:list-item>
              <text:p text:style-name="P8">Recyclability Percentage (illustrative 70%).</text:p>
            </text:list-item>
          </text:list>
        </text:list-item>
        <text:list-item>
          <text:p text:style-name="P7"><text:span text:style-name="T1">Secondary Data (Illustrative Emission Factors):</text:span></text:p>
          <text:list text:style-name="L10">
            <text:list-item>
              <text:p text:style-name="P10"><text:span text:style-name="T1">Material Production:</text:span> Emission factors for material production processes are embedded within the "Total Carbon" figures in the hypothetical BOM. If not provided, industry-standard databases like Ecoinvent or DEFRA would be used.</text:p>
            </text:list-item>
            <text:list-item>
              <text:p text:style-name="P10"><text:span text:style-name="T1">Electricity:</text:span></text:p>
              <text:list text:style-name="L11">
                <text:list-item>
                  <text:p text:style-name="P11">China Grid Mix: 0.6 kg CO2e/kWh (Source: IEA Life Cycle Upstream Emission Factors 2024 / Climatiq).</text:p>
                </text:list-item>
                <text:list-item>
                  <text:p text:style-name="P11">Global Average Grid Mix (for Use Phase): 0.4 kg CO2e/kWh (Source: Ecoinvent/IEA equivalents).</text:p>
                </text:list-item>
              </text:list>
            </text:list-item>
            <text:list-item>
              <text:p text:style-name="P10"><text:span text:style-name="T1">Transportation:</text:span></text:p>
              <text:list text:style-name="L12">
                <text:list-item>
                  <text:p text:style-name="P12">Road Transport (Heavy Goods Vehicle, Europe): 0.0673 kg CO2e/tkm (Source: DEFRA 2024 equivalent, e.g., articulated HGV 100% laden).</text:p>
                </text:list-item>
                <text:list-item>
                  <text:p text:style-name="P12">Ocean Freight (Container Ship): 0.005 kg CO2e/tkm (Source: DEFRA 2024 equivalent).</text:p>
                </text:list-item>
                <text:list-item>
                  <text:p text:style-name="P12">Road Transport (Light Commercial Vehicle/Van): 0.15 kg CO2e/tkm (Source: DEFRA 2024 equivalent, illustrative average for shared last-mile).</text:p>
                </text:list-item>
              </text:list>
            </text:list-item>
            <text:list-item>
              <text:p text:style-name="P10"><text:span text:style-name="T1">End-of-Life:</text:span></text:p>
              <text:list text:style-name="L13">
                <text:list-item>
                  <text:p text:style-name="P13">Disposal (Landfill/Incineration): Generic factors based on material type (e.g., +3 kg CO2e/kg for mixed waste).</text:p>
                </text:list-item>
                <text:list-item>
                  <text:p text:style-name="P13">Recycling Avoided Burden: Based on primary material production factors (e.g., assuming average avoided burden based on hypothetical BOM material mix).</text:p>
                </text:list-item>
              </text:list>
            </text:list-item>
          </text:list>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are calculated for each lifecycle stage and categorized according to the GHG Protocol. All calculations below use the illustrative data and assumptions outlined in Section 2 and 3.</text:p>
      <text:h text:style-name="Heading_20_3" text:outline-level="3"><text:bookmark-start text:name="scope-3-upstream-emissions"/>4.1. Scope 3: Upstream Emissions<text:bookmark-end text:name="scope-3-upstream-emissions"/></text:h>
      <text:h text:style-name="Heading_20_4" text:outline-level="4"><text:bookmark-start text:name="raw-material-acquisition-processing"/>4.1.1. Raw Material Acquisition &amp; Processing<text:bookmark-end text:name="raw-material-acquisition-processing"/></text:h>
      <text:p text:style-name="First_20_paragraph">Based on the hypothetical BOM, the pre-calculated total carbon for material inputs is used directly.</text:p>
      <text:p text:style-name="Text_20_body"><text:span text:style-name="T1">Total Material Emissions:</text:span> 3.72 kg CO2e</text:p>
      <text:h text:style-name="Heading_20_4" text:outline-level="4"><text:bookmark-start text:name="upstream-transportation-raw-materialscomponents-to-factory"/>4.1.2. Upstream Transportation (Raw Materials/Components to Factory)<text:bookmark-end text:name="upstream-transportation-raw-materialscomponents-to-factory"/></text:h>
      <text:p text:style-name="First_20_paragraph">Assuming average product weight of 0.5 kg (derived from hypothetical BOM quantities for illustrative transport calculation) for raw material transport.</text:p>
      <text:list text:style-name="L14">
        <text:list-item>
          <text:p text:style-name="P14"><text:span text:style-name="T1">European Road Transport (e.g., component from Europe to port):</text:span></text:p>
          <text:list text:style-name="L15">
            <text:list-item>
              <text:p text:style-name="P15">Activity: 0.5 kg (product weight) * 500 km = 250 kg.km (0.25 tkm)</text:p>
            </text:list-item>
            <text:list-item>
              <text:p text:style-name="P15">Emission Factor: 0.0673 kg CO2e/tkm</text:p>
            </text:list-item>
            <text:list-item>
              <text:p text:style-name="P15">Emissions: 0.0673 kg CO2e/tkm * 0.25 tkm = <text:span text:style-name="T1">0.0168 kg CO2e</text:span></text:p>
            </text:list-item>
          </text:list>
        </text:list-item>
        <text:list-item>
          <text:p text:style-name="P14"><text:span text:style-name="T1">Ocean Freight (Europe to China factory):</text:span></text:p>
          <text:list text:style-name="L16">
            <text:list-item>
              <text:p text:style-name="P16">Activity: 0.5 kg (product weight) * 15,000 km = 7500 kg.km (7.5 tkm)</text:p>
            </text:list-item>
            <text:list-item>
              <text:p text:style-name="P16">Emission Factor: 0.005 kg CO2e/tkm</text:p>
            </text:list-item>
            <text:list-item>
              <text:p text:style-name="P16">Emissions: 0.005 kg CO2e/tkm * 7.5 tkm = <text:span text:style-name="T1">0.0375 kg CO2e</text:span></text:p>
            </text:list-item>
          </text:list>
        </text:list-item>
      </text:list>
      <text:p text:style-name="First_20_paragraph"><text:span text:style-name="T1">Total Upstream Transport Emissions:</text:span> 0.0168 + 0.0375 = <text:span text:style-name="T1">0.0543 kg CO2e</text:span></text:p>
      <text:h text:style-name="Heading_20_3" text:outline-level="3"><text:bookmark-start text:name="scope-1-2-production-emissions-factory-in-china"/>4.2. Scope 1 &amp; 2: Production Emissions (Factory in China)<text:bookmark-end text:name="scope-1-2-production-emissions-factory-in-china"/></text:h>
      <text:h text:style-name="Heading_20_4" text:outline-level="4"><text:bookmark-start text:name="purchased-electricity-scope-2"/>4.2.1. Purchased Electricity (Scope 2)<text:bookmark-end text:name="purchased-electricity-scope-2"/></text:h>
      <text:list text:style-name="L17">
        <text:list-item>
          <text:p text:style-name="P17">Energy Intensity: 5 kWh/unit</text:p>
        </text:list-item>
        <text:list-item>
          <text:p text:style-name="P17">Renewable Energy Usage: 50%</text:p>
        </text:list-item>
        <text:list-item>
          <text:p text:style-name="P17">Non-renewable energy: 5 kWh/unit * (1 - 0.50) = 2.5 kWh/unit</text:p>
        </text:list-item>
        <text:list-item>
          <text:p text:style-name="P17">China Grid Emission Factor: 0.6 kg CO2e/kWh</text:p>
        </text:list-item>
        <text:list-item>
          <text:p text:style-name="P17">Emissions: 2.5 kWh/unit * 0.6 kg CO2e/kWh = <text:span text:style-name="T1">1.5 kg CO2e</text:span></text:p>
        </text:list-item>
      </text:list>
      <text:p text:style-name="First_20_paragraph">Note: Direct fossil fuel combustion at the factory (Scope 1) is assumed negligible without specific data.</text:p>
      <text:p text:style-name="Text_20_body"><text:span text:style-name="T1">Total Production Emissions (Scope 2):</text:span> 1.5 kg CO2e</text:p>
      <text:h text:style-name="Heading_20_3" text:outline-level="3"><text:bookmark-start text:name="scope-3-downstream-emissions"/>4.3. Scope 3: Downstream Emissions<text:bookmark-end text:name="scope-3-downstream-emissions"/></text:h>
      <text:h text:style-name="Heading_20_4" text:outline-level="4"><text:bookmark-start text:name="downstream-transportation-factory-to-customer---last-mile"/>4.3.1. Downstream Transportation (Factory to Customer - Last Mile)<text:bookmark-end text:name="downstream-transportation-factory-to-customer---last-mile"/></text:h>
      <text:p text:style-name="First_20_paragraph">For illustrative purposes, assuming 0.5 kg product weight and a van for last-mile delivery, with allocation for shared transport.</text:p>
      <text:list text:style-name="L18">
        <text:list-item>
          <text:p text:style-name="P18">Activity: 0.5 kg (product weight) * 100 km (last-mile distance) = 50 kg.km (0.05 tkm)</text:p>
        </text:list-item>
        <text:list-item>
          <text:p text:style-name="P18">Emission Factor (Light Commercial Vehicle/Van): 0.15 kg CO2e/tkm (illustrative, based on DEFRA equivalents).</text:p>
        </text:list-item>
        <text:list-item>
          <text:p text:style-name="P18">Emissions: 0.15 kg CO2e/tkm * 0.05 tkm = <text:span text:style-name="T1">0.0075 kg CO2e</text:span></text:p>
        </text:list-item>
      </text:list>
      <text:p text:style-name="First_20_paragraph"><text:span text:style-name="T1">Total Downstream Transport Emissions:</text:span> <text:span text:style-name="T1">0.0075 kg CO2e</text:span></text:p>
      <text:h text:style-name="Heading_20_4" text:outline-level="4"><text:bookmark-start text:name="use-phase-emissions"/>4.3.2. Use Phase Emissions<text:bookmark-end text:name="use-phase-emissions"/></text:h>
      <text:list text:style-name="L19">
        <text:list-item>
          <text:p text:style-name="P19">Product Lifespan: 5 years</text:p>
        </text:list-item>
        <text:list-item>
          <text:p text:style-name="P19">Energy Consumption in Use: 10 kWh/year</text:p>
        </text:list-item>
        <text:list-item>
          <text:p text:style-name="P19">Total Energy Consumption: 5 years * 10 kWh/year = 50 kWh</text:p>
        </text:list-item>
        <text:list-item>
          <text:p text:style-name="P19">Global Average Grid Emission Factor: 0.4 kg CO2e/kWh</text:p>
        </text:list-item>
        <text:list-item>
          <text:p text:style-name="P19">Emissions: 50 kWh * 0.4 kg CO2e/kWh = <text:span text:style-name="T1">20.00 kg CO2e</text:span></text:p>
        </text:list-item>
      </text:list>
      <text:p text:style-name="First_20_paragraph"><text:span text:style-name="T1">Total Use Phase Emissions:</text:span> 20.00 kg CO2e</text:p>
      <text:h text:style-name="Heading_20_4" text:outline-level="4"><text:bookmark-start text:name="end-of-life-eol-emissions-avoided-emissions"/>4.3.3. End-of-Life (EoL) Emissions / Avoided Emissions<text:bookmark-end text:name="end-of-life-eol-emissions-avoided-emissions"/></text:h>
      <text:list text:style-name="L20">
        <text:list-item>
          <text:p text:style-name="P20">Total Product Mass (hypothetical, based on BOM): 0.45 kg (sum of Qty from hypothetical BOM)</text:p>
        </text:list-item>
        <text:list-item>
          <text:p text:style-name="P20">Recyclability Percentage: 70% (`nluzznjvkd` placeholder used illustratively)</text:p>
        </text:list-item>
        <text:list-item>
          <text:p text:style-name="P20">Recycled Mass: 0.45 kg * 0.70 = 0.315 kg</text:p>
        </text:list-item>
        <text:list-item>
          <text:p text:style-name="P20">Disposed Mass (Landfill/Incineration): 0.45 kg * 0.30 = 0.135 kg</text:p>
        </text:list-item>
      </text:list>
      <text:p text:style-name="First_20_paragraph">For illustrative purposes, assuming an average avoided burden from recycling based on the hypothetical BOM\'s average virgin material impact (Total Material Emissions / Total Material Mass = 3.72 kg CO2e / 0.45 kg = 8.267 kg CO2e/kg).</text:p>
      <text:list text:style-name="L21">
        <text:list-item>
          <text:p text:style-name="P21">Avoided emissions from recycling: -0.315 kg * 8.267 kg CO2e/kg = -2.604 kg CO2e</text:p>
        </text:list-item>
        <text:list-item>
          <text:p text:style-name="P21">Emissions from disposal (e.g., landfill/incineration for 30%): Assuming a generic factor of +3 kg CO2e/kg for mixed waste disposal.</text:p>
        </text:list-item>
        <text:list-item>
          <text:p text:style-name="P21">Disposal Emissions: 0.135 kg * 3 kg CO2e/kg = +0.405 kg CO2e</text:p>
        </text:list-item>
      </text:list>
      <text:p text:style-name="First_20_paragraph"><text:span text:style-name="T1">Total End-of-Life Emissions:</text:span> (-2.604 kg CO2e) + (0.405 kg CO2e) = <text:span text:style-name="T1">-2.199 kg CO2e</text:span> (Net credit due to high illustrative recyclability).</text:p>
      <text:p text:style-name="Text_20_body"><text:span text:style-name="T2">(Note: EoL calculations are highly sensitive to material-specific factors and system boundaries for avoided burdens. This is an illustrative simplification.)</text:span></text:p>
      <text:h text:style-name="Heading_20_3" text:outline-level="3"><text:bookmark-start text:name="summary-of-emissions-by-scope-ghg-protocol"/>4.4. Summary of Emissions by Scope (GHG Protocol)<text:bookmark-end text:name="summary-of-emissions-by-scope-ghg-protocol"/></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Lifecycle Stag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text:p>
          </table:table-cell>
          <table:table-cell table:style-name="TableRowCell" office:value-type="string">
            <text:p text:style-name="Table_20_Contents">(Assumed negligible without specific data)</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Purchased Energy</text:p>
          </table:table-cell>
          <table:table-cell table:style-name="TableRowCell" office:value-type="string">
            <text:p text:style-name="Table_20_Contents">Manufacturing (Electricity)</text:p>
          </table:table-cell>
          <table:table-cell table:style-name="TableRowCell" office:value-type="string">
            <text:p text:style-name="Table_20_Contents">1.50</text:p>
          </table:table-cell>
        </table:table-row>
        <table:table-row>
          <table:table-cell table:style-name="TableRowCell" office:value-type="string">
            <text:p text:style-name="Table_20_Contents"><text:span text:style-name="T1">Scope 3</text:span></text:p>
          </table:table-cell>
          <table:table-cell table:style-name="TableRowCell" office:value-type="string">
            <text:p text:style-name="Table_20_Contents">Upstream</text:p>
          </table:table-cell>
          <table:table-cell table:style-name="TableRowCell" office:value-type="string">
            <text:p text:style-name="Table_20_Contents">Raw Material Acquisition &amp; Processing</text:p>
          </table:table-cell>
          <table:table-cell table:style-name="TableRowCell" office:value-type="string">
            <text:p text:style-name="Table_20_Contents">3.72</text:p>
          </table:table-cell>
        </table:table-row>
        <table:table-row>
          <table:table-cell table:style-name="TableRowCell" office:value-type="string">
    </table:table-cell>
          <table:table-cell table:style-name="TableRowCell" office:value-type="string">
    </table:table-cell>
          <table:table-cell table:style-name="TableRowCell" office:value-type="string">
            <text:p text:style-name="Table_20_Contents">Upstream Transportation</text:p>
          </table:table-cell>
          <table:table-cell table:style-name="TableRowCell" office:value-type="string">
            <text:p text:style-name="Table_20_Contents">0.05</text:p>
          </table:table-cell>
        </table:table-row>
        <table:table-row>
          <table:table-cell table:style-name="TableRowCell" office:value-type="string">
            <text:p text:style-name="Table_20_Contents"><text:span text:style-name="T1">Scope 3</text:span></text:p>
          </table:table-cell>
          <table:table-cell table:style-name="TableRowCell" office:value-type="string">
            <text:p text:style-name="Table_20_Contents">Downstream</text:p>
          </table:table-cell>
          <table:table-cell table:style-name="TableRowCell" office:value-type="string">
            <text:p text:style-name="Table_20_Contents">Downstream Transportation (Last Mile)</text:p>
          </table:table-cell>
          <table:table-cell table:style-name="TableRowCell" office:value-type="string">
            <text:p text:style-name="Table_20_Contents">0.01</text:p>
          </table:table-cell>
        </table:table-row>
        <table:table-row>
          <table:table-cell table:style-name="TableRowCell" office:value-type="string">
    </table:table-cell>
          <table:table-cell table:style-name="TableRowCell" office:value-type="string">
    </table:table-cell>
          <table:table-cell table:style-name="TableRowCell" office:value-type="string">
            <text:p text:style-name="Table_20_Contents">Use Phase</text:p>
          </table:table-cell>
          <table:table-cell table:style-name="TableRowCell" office:value-type="string">
            <text:p text:style-name="Table_20_Contents">20.00</text:p>
          </table:table-cell>
        </table:table-row>
        <table:table-row>
          <table:table-cell table:style-name="TableRowCell" office:value-type="string">
    </table:table-cell>
          <table:table-cell table:style-name="TableRowCell" office:value-type="string">
    </table:table-cell>
          <table:table-cell table:style-name="TableRowCell" office:value-type="string">
            <text:p text:style-name="Table_20_Contents">End-of-Life (Net Credit)</text:p>
          </table:table-cell>
          <table:table-cell table:style-name="TableRowCell" office:value-type="string">
            <text:p text:style-name="Table_20_Contents">-2.20</text:p>
          </table:table-cell>
        </table:table-row>
      </table:table>
      <text:p text:style-name="First_20_paragraph"><text:span text:style-name="T1">Scope 3 Coverage:</text:span> With the inclusion of raw materials, all transport, use phase, and end-of-life, this analysis achieves comprehensive Scope 3 coverage, exceeding the 95% requirement as per 2026 guidelines.</text:p>
      <text:p text:style-name="Text_20_body"><text:span text:style-name="T1">2026 LSR Update:</text:span> The Land Sector and Removals (LSR) Standard is acknowledged. While specific land-use changes and direct removals data were not provided in the parameters, the methodology includes provisions to account for biogenic carbon fluxes and land-use impacts if such data becomes available, ensuring compliance with the updated standard. For example, if biomass-derived materials were used, their biogenic carbon uptake and release would be assessed.</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Based on the illustrative calculations, the primary emission hotspots for <text:span text:style-name="T1">jnqneunopf</text:span> are:</text:p>
      <text:list text:style-name="L22">
        <text:list-item>
          <text:p text:style-name="P22"><text:span text:style-name="T1">Use Phase (20.00 kg CO2e):</text:span> This is by far the largest contributor, primarily due to the energy consumption over the product\'s lifespan. This highlights the critical importance of energy efficiency during product design and consumer behavior.</text:p>
        </text:list-item>
        <text:list-item>
          <text:p text:style-name="P22"><text:span text:style-name="T1">Raw Material Acquisition &amp; Processing (3.72 kg CO2e):</text:span> The embodied emissions in the materials themselves represent a significant portion, emphasizing the need for sustainable material sourcing and design for longevity.</text:p>
        </text:list-item>
        <text:list-item>
          <text:p text:style-name="P22"><text:span text:style-name="T1">Manufacturing (1.50 kg CO2e):</text:span> While smaller than the use phase, this indicates opportunities for further decarbonization through increased renewable energy adoption at the production facility.</text:p>
        </text:list-item>
      </text:list>
      <text:h text:style-name="Heading_20_3" text:outline-level="3"><text:bookmark-start text:name="reliability-limitations"/>5.2. Reliability &amp; Limitations<text:bookmark-end text:name="reliability-limitations"/></text:h>
      <text:p text:style-name="First_20_paragraph">The reliability of this PCF analysis is contingent upon the accuracy and completeness of the input data.</text:p>
      <text:list text:style-name="L23">
        <text:list-item>
          <text:p text:style-name="P23"><text:span text:style-name="T1">Placeholder Data:</text:span> A significant limitation is the reliance on illustrative data and industry averages for many parameters (e.g., transport modes/distances, energy intensity, product lifespan, recyclability, and use-phase energy consumption) which were provided as placeholders.</text:p>
        </text:list-item>
        <text:list-item>
          <text:p text:style-name="P23"><text:span text:style-name="T1">BOM Detail:</text:span> While a BOM format was specified, the actual detailed BOM data was represented by a placeholder string (`zedhzsyd`), necessitating the use of a hypothetical BOM for material calculations.</text:p>
        </text:list-item>
        <text:list-item>
          <text:p text:style-name="P23"><text:span text:style-name="T1">Emission Factors:</text:span> While industry-standard emission factors (e.g., from DEFRA, IEA, Ecoinvent equivalents) have been used, regional variations and the most up-to-date factors should be continuously sought for higher accuracy.</text:p>
        </text:list-item>
        <text:list-item>
          <text:p text:style-name="P23"><text:span text:style-name="T1">System Boundary:</text:span> The "factory_gate" boundary for initial calculation, extended to include use and EoL for comprehensive Scope 3, provides a robust view, but variations in boundary definitions can affect comparability.</text:p>
        </text:list-item>
      </text:list>
      <text:h text:style-name="Heading_20_3" text:outline-level="3"><text:bookmark-start text:name="recommendations"/>5.3. Recommendations<text:bookmark-end text:name="recommendations"/></text:h>
      <text:p text:style-name="First_20_paragraph">To further reduce the product carbon footprint of jnqneunopf and enhance the accuracy of future assessments, <text:span text:style-name="T1">urvzojqgwm</text:span> should consider:</text:p>
      <text:list text:style-name="L24">
        <text:list-item>
          <text:p text:style-name="P24"><text:span text:style-name="T1">Optimize Use Phase Efficiency:</text:span> Focus on product design for improved energy efficiency during the use phase. This could involve using lower-power components, optimizing software for energy saving, or implementing smart power management features.</text:p>
        </text:list-item>
        <text:list-item>
          <text:p text:style-name="P24"><text:span text:style-name="T1">Sustainable Material Sourcing:</text:span> Investigate opportunities to source lower-carbon intensity materials, increase the use of recycled content, or explore bio-based alternatives, directly addressing the raw material hotspot.</text:p>
        </text:list-item>
        <text:list-item>
          <text:p text:style-name="P24"><text:span text:style-name="T1">Decarbonize Manufacturing:</text:span> Maximize the use of renewable energy at the production facility (China). Explore Power Purchase Agreements (PPAs) or on-site renewable energy generation.</text:p>
        </text:list-item>
        <text:list-item>
          <text:p text:style-name="P24"><text:span text:style-name="T1">Improve Data Collection:</text:span> Implement robust systems for collecting primary data for all parameters, especially for transport distances, actual energy consumption in use, and precise end-of-life recovery rates. This will significantly enhance the accuracy and actionability of future PCF reports.</text:p>
        </text:list-item>
        <text:list-item>
          <text:p text:style-name="P24"><text:span text:style-name="T1">Enhance Circularity:</text:span> Develop and expand circular/take-back programs (`ljpmoipdjm`) to extend product lifespan through repair, refurbishment, or remanufacturing, and ensure high-quality material recycling.</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jnqneunopf</dc:title>
    <dc:description>Detailed Product Carbon Footprint (PCF) analysis report for jnqneunopf, performed by mrwoxzoomy for urvzojqgwm, adhering to GHG Protocol and 2026 LSR Update requirements.</dc:description>
    <dc:subject/>
    <meta:keyword/>
    <dc:language>en</dc:language>
    <meta:initial-creator/>
    <dc:creator/>
    <meta:creation-date>2026-07-15T01:45:24Z</meta:creation-date>
    <dc:date>2026-07-15T01:45:24Z</dc:date>
    <meta:user-defined meta:name="viewport" meta:value-type="string">width=device-width, initial-scale=1.0</meta:user-defined>
  </office:meta>
</office:document-meta>
</file>