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Report for jmtypvshov</text:p>
      <text:h text:style-name="Heading_20_1" text:outline-level="1"><text:bookmark-start text:name="carboncalcpcf.com"/>carboncalcpcf.com<text:bookmark-end text:name="carboncalcpcf.com"/></text:h>
      <text:p text:style-name="First_20_paragraph"><text:span text:style-name="T1">Product Carbon Footprint Analysis Report</text:span></text:p>
      <text:p text:style-name="Text_20_body"><text:span text:style-name="T1">Product Name:</text:span> jmtypvshov</text:p>
      <text:p text:style-name="Text_20_body"><text:span text:style-name="T1">Company Name:</text:span> glhvlulgvt</text:p>
      <text:p text:style-name="Text_20_body"><text:span text:style-name="T1">Senior Sustainability Consultant:</text:span> vfrzievmwr</text:p>
      <text:p text:style-name="Text_20_body"><text:span text:style-name="T1">Accounting Standard:</text:span> GHG Protocol</text:p>
      <text:p text:style-name="Text_20_body">Disclaimer: This report is generated based on available data and industry standards. While efforts have been made to ensure accuracy and adherence to GHG Protocol requirements, the results are illustrative and dependent on the completeness and precision of the provided parameters and assumed emission factors.</text:p>
      <text:p text:style-name="Text_20_body">Generated Date: June 1, 2026</text:p>
      <text:h text:style-name="Heading_20_1" text:outline-level="1"><text:bookmark-start text:name="product-carbon-footprint-analysis-report-for-jmtypvshov"/>Product Carbon Footprint Analysis Report for jmtypvshov<text:bookmark-end text:name="product-carbon-footprint-analysis-report-for-jmtypvshov"/></text:h>
      <text:p text:style-name="First_20_paragraph">This report presents a high-detail Product Carbon Footprint (PCF) analysis for the product <text:span text:style-name="T1">jmtypvshov</text:span> manufactured by <text:span text:style-name="T1">glhvlulgvt</text:span>. The analysis adheres to the Greenhouse Gas (GHG) Protocol, including considerations for the 2026 Land Sector and Removals (LSR) Standard update and the enhanced Scope 3 reporting requirements for 2026. This assessment has been conducted by <text:span text:style-name="T1">vfrzievmwr</text:span>, a Senior Sustainability Consultant specializing in GHG Protocol.</text:p>
      <text:p text:style-name="Horizontal_20_Line"/>
      <text:h text:style-name="Heading_20_2" text:outline-level="2"><text:bookmark-start text:name="executive-summary"/>Executive Summary<text:bookmark-end text:name="executive-summary"/></text:h>
      <text:p text:style-name="First_20_paragraph">The Product Carbon Footprint (PCF) for one functional unit of jmtypvshov has been calculated following a cradle-to-grave approach, considering materials, manufacturing, transport, use, and end-of-life phases. The total PCF for jmtypvshov is estimated at <text:span text:style-name="T1">58.85 kgCO2e per unit</text:span>. Key hotspots identified include the product\'s use phase due to electricity consumption and the material acquisition phase. Recommendations for emission reduction focus on renewable energy adoption, material efficiency, and circularity initiatives.</text:p>
      <text:p text:style-name="Horizontal_20_Line"/>
      <text:h text:style-name="Heading_20_2" text:outline-level="2"><text:bookmark-start text:name="scope-definition"/>1. Scope Definition<text:bookmark-end text:name="scope-definition"/></text:h>
      <text:p text:style-name="First_20_paragraph">This section defines the parameters and boundaries for the Product Carbon Footprint analysis of jmtypvshov.</text:p>
      <text:list text:style-name="L1">
        <text:list-item>
          <text:p text:style-name="P1"><text:span text:style-name="T1">Functional Unit:</text:span> 1.0 unit of jmtypvshov</text:p>
        </text:list-item>
        <text:list-item>
          <text:p text:style-name="P1"><text:span text:style-name="T1">System Boundary:</text:span> factory_gate (cradle-to-gate for production, extended to cradle-to-grave for full lifecycle assessment)</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ccounting Standard:</text:span> GHG Protocol</text:p>
        </text:list-item>
        <text:list-item>
          <text:p text:style-name="P1"><text:span text:style-name="T1">Allocation:</text:span> Emissions are allocated directly to the functional unit based on mass and activity data. For shared processes (e.g., transport), allocation is based on mass-km.</text:p>
        </text:list-item>
      </text:list>
      <text:h text:style-name="Heading_20_3" text:outline-level="3"><text:bookmark-start text:name="ghg-protocol-2026-updates-compliance"/>GHG Protocol 2026 Updates &amp; Compliance:<text:bookmark-end text:name="ghg-protocol-2026-updates-compliance"/></text:h>
      <text:list text:style-name="L3">
        <text:list-item>
          <text:p text:style-name="P3"><text:span text:style-name="T1">Land Sector and Removals (LSR) Standard:</text:span> The GHG Protocol released its LSR Standard on January 30, 2026, which becomes effective January 1, 2027. This standard provides accounting requirements for entities with significant land sector activities and those choosing to report CO2 removals or CO2 capture with geologic storage in their GHG inventory. While jmtypvshov is not explicitly a land-sector product, the principles for transparently accounting for any potential removals (e.g., bio-based materials, if applicable) are acknowledged. Specific land-use change data was not provided for this analysis.</text:p>
        </text:list-item>
        <text:list-item>
          <text:p text:style-name="P3"><text:span text:style-name="T1">Scope 3 Compliance:</text:span> As per the GHG Protocol\'s March 2026 progress update on Scope 3 revisions, a prescriptive completeness requirement mandates companies to account for at least 95% of total required Scope 3 emissions, with exclusions not exceeding 5%. This analysis strives for maximum coverage by including all available data points across the value chain and categorizing emissions in accordance with Scope 3 categories. The revised standard also emphasizes disaggregation of Scope 3 emissions by data type for improved transparency, which this report addresses by detailing calculation methods.</text:p>
        </text:list-item>
      </text:list>
      <text:p text:style-name="Horizontal_20_Line"/>
      <text:h text:style-name="Heading_20_2" text:outline-level="2"><text:bookmark-start text:name="lifecycle-mapping-lci-and-data-collection"/>2. &amp; 3. Lifecycle Mapping (LCI) and Data Collection<text:bookmark-end text:name="lifecycle-mapping-lci-and-data-collection"/></text:h>
      <text:p text:style-name="First_20_paragraph">This section details the various life cycle stages of jmtypvshov and the primary and secondary data points collected for emission calculations. The product\'s assumed mass for transport and end-of-life calculations is <text:span text:style-name="T1">5.0 kg</text:span> per functional unit.</text:p>
      <text:h text:style-name="Heading_20_3" text:outline-level="3"><text:bookmark-start text:name="detailed-bill-of-materials-bom-material-impact"/>Detailed Bill of Materials (BOM) &amp; Material Impact:<text:bookmark-end text:name="detailed-bill-of-materials-bom-material-impact"/></text:h>
      <text:p text:style-name="First_20_paragraph">The following table presents the detailed Bill of Materials (BOM) for jmtypvshov, including the calculated carbon impact for each component. These values are directly used in the material impact calculation, representing Scope 3, Category 1 (Purchased goods and servi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Emission Factor (kgCO2e/unit_or_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s</text:p>
          </table:table-cell>
          <table:table-cell table:style-name="TableRowCell" office:value-type="string">
            <text:p text:style-name="Table_20_Contents">Stamping</text:p>
          </table:table-cell>
          <table:table-cell table:style-name="TableRowCell" office:value-type="string">
            <text:p text:style-name="Table_20_Contents">0.50 kg</text:p>
          </table:table-cell>
          <table:table-cell table:style-name="TableRowCell" office:value-type="string">
            <text:p text:style-name="Table_20_Contents">2.00</text:p>
          </table:table-cell>
          <table:table-cell table:style-name="TableRowCell" office:value-type="string">
            <text:p text:style-name="Table_20_Contents">1.00 kgCO2e</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0 kg</text:p>
          </table:table-cell>
          <table:table-cell table:style-name="TableRowCell" office:value-type="string">
            <text:p text:style-name="Table_20_Contents">3.00</text:p>
          </table:table-cell>
          <table:table-cell table:style-name="TableRowCell" office:value-type="string">
            <text:p text:style-name="Table_20_Contents">0.90 kgCO2e</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 unit</text:p>
          </table:table-cell>
          <table:table-cell table:style-name="TableRowCell" office:value-type="string">
            <text:p text:style-name="Table_20_Contents">10.00</text:p>
          </table:table-cell>
          <table:table-cell table:style-name="TableRowCell" office:value-type="string">
            <text:p text:style-name="Table_20_Contents">1.00 kgCO2e</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text:p>
          </table:table-cell>
          <table:table-cell table:style-name="TableRowCell" office:value-type="string">
            <text:p text:style-name="Table_20_Contents">Paper/Cardboard</text:p>
          </table:table-cell>
          <table:table-cell table:style-name="TableRowCell" office:value-type="string">
            <text:p text:style-name="Table_20_Contents">Folding</text:p>
          </table:table-cell>
          <table:table-cell table:style-name="TableRowCell" office:value-type="string">
            <text:p text:style-name="Table_20_Contents">0.20 kg</text:p>
          </table:table-cell>
          <table:table-cell table:style-name="TableRowCell" office:value-type="string">
            <text:p text:style-name="Table_20_Contents">1.50</text:p>
          </table:table-cell>
          <table:table-cell table:style-name="TableRowCell" office:value-type="string">
            <text:p text:style-name="Table_20_Contents">0.30 kgCO2e</text:p>
          </table:table-cell>
        </table:table-row>
      </table:table>
      <text:h text:style-name="Heading_20_3" text:outline-level="3"><text:bookmark-start text:name="production-phase-energy-inputs"/>Production Phase Energy Inputs:<text:bookmark-end text:name="production-phase-energy-inputs"/></text:h>
      <text:list text:style-name="L4">
        <text:list-item>
          <text:p text:style-name="P4"><text:span text:style-name="T1">Energy Intensity:</text:span> 10.00 kWh/unit</text:p>
        </text:list-item>
        <text:list-item>
          <text:p text:style-name="P4"><text:span text:style-name="T1">Renewable Energy Usage:</text:span> 70.00%</text:p>
        </text:list-item>
        <text:list-item>
          <text:p text:style-name="P4"><text:span text:style-name="T1">Non-renewable Energy Consumption:</text:span> 10.00 kWh/unit * (1 - 0.70) = 3.00 kWh/unit</text:p>
        </text:list-item>
        <text:list-item>
          <text:p text:style-name="P4"><text:span text:style-name="T1">Production Location:</text:span> China</text:p>
        </text:list-item>
        <text:list-item>
          <text:p text:style-name="P4"><text:span text:style-name="T1">Illustrative China Electricity Grid Emission Factor:</text:span> 0.58 kgCO2e/kWh (An average factor used, noting regional and temporal variations can occur).</text:p>
        </text:list-item>
      </text:list>
      <text:h text:style-name="Heading_20_3" text:outline-level="3"><text:bookmark-start text:name="logistics-data-transport-distribution"/>Logistics Data (Transport &amp; Distribution):<text:bookmark-end text:name="logistics-data-transport-distribution"/></text:h>
      <text:list text:style-name="L5">
        <text:list-item>
          <text:p text:style-name="P5"><text:span text:style-name="T1">Transport Mode:</text:span> Road freight (Heavy Goods Vehicle) for primary transport, Parcel delivery van (Last-Mile) for final delivery.</text:p>
        </text:list-item>
        <text:list-item>
          <text:p text:style-name="P5"><text:span text:style-name="T1">Transport Distance:</text:span> 1500 km (for primary transport to market hub). This parameter represents the total distance for primary outbound logistics.</text:p>
        </text:list-item>
        <text:list-item>
          <text:p text:style-name="P5"><text:span text:style-name="T1">Last-Mile Delivery Channel:</text:span> Delivery Type (assumed Parcel delivery van). An illustrative additional last-mile distance of 100 km is assumed.</text:p>
        </text:list-item>
        <text:list-item>
          <text:p text:style-name="P5"><text:span text:style-name="T1">Illustrative Road Freight Emission Factor:</text:span> 0.1 kgCO2e/tonne-km (tkm) (This factor is applied to both main transport and last-mile for consistency, acknowledging that actual last-mile might be higher per tkm due to lower load factors).</text:p>
        </text:list-item>
        <text:list-item>
          <text:p text:style-name="P5"><text:span text:style-name="T1">Product Mass for Transport:</text:span> 5.0 kg/unit (0.005 tonnes/unit)</text:p>
        </text:list-item>
      </text:list>
      <text:h text:style-name="Heading_20_3" text:outline-level="3"><text:bookmark-start text:name="use-phase-durability-consumption"/>Use Phase Durability &amp; Consumption:<text:bookmark-end text:name="use-phase-durability-consumption"/></text:h>
      <text:list text:style-name="L6">
        <text:list-item>
          <text:p text:style-name="P6"><text:span text:style-name="T1">Product Lifespan:</text:span> 5 years</text:p>
        </text:list-item>
        <text:list-item>
          <text:p text:style-name="P6"><text:span text:style-name="T1">Energy Consumption in Use:</text:span> 20 kWh/year</text:p>
        </text:list-item>
        <text:list-item>
          <text:p text:style-name="P6"><text:span text:style-name="T1">Geographic Scope of Use:</text:span> Europe Focused (consistent with supply chain focus)</text:p>
        </text:list-item>
        <text:list-item>
          <text:p text:style-name="P6"><text:span text:style-name="T1">Illustrative European Electricity Grid Emission Factor:</text:span> 0.25 kgCO2e/kWh (An average factor used for the European grid).</text:p>
        </text:list-item>
      </text:list>
      <text:h text:style-name="Heading_20_3" text:outline-level="3"><text:bookmark-start text:name="end-of-life-eol-scenarios"/>End-of-Life (EoL) Scenarios:<text:bookmark-end text:name="end-of-life-eol-scenarios"/></text:h>
      <text:list text:style-name="L7">
        <text:list-item>
          <text:p text:style-name="P7"><text:span text:style-name="T1">Recyclability Percentage:</text:span> 60.00%</text:p>
        </text:list-item>
        <text:list-item>
          <text:p text:style-name="P7"><text:span text:style-name="T1">Circular/Take-back Programs:</text:span> Product take-back program for refurbishment and material recovery.</text:p>
        </text:list-item>
        <text:list-item>
          <text:p text:style-name="P7"><text:span text:style-name="T1">Illustrative Avoided Emissions from Recycling:</text:span></text:p>
          <text:list text:style-name="L8">
            <text:list-item>
              <text:p text:style-name="P8">Plastic: 1.5 kgCO2e/kg</text:p>
            </text:list-item>
            <text:list-item>
              <text:p text:style-name="P8">Steel: 2.0 kgCO2e/kg</text:p>
            </text:list-item>
            <text:list-item>
              <text:p text:style-name="P8">Paper/Cardboard: 0.46 kgCO2e/kg</text:p>
            </text:list-item>
          </text:list>
        </text:list-item>
        <text:list-item>
          <text:p text:style-name="P7"><text:span text:style-name="T1">Illustrative General Waste Disposal Burden:</text:span> 0.1 kgCO2e/kg (for non-recycled materials)</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for each life cycle stage and categorized according to the GHG Protocol Scopes. All calculations are for a single functional unit of jmtypvshov.</text:p>
      <text:h text:style-name="Heading_20_3" text:outline-level="3"><text:bookmark-start text:name="scope-1-emissions-direct-emissions"/>Scope 1 Emissions (Direct Emissions):<text:bookmark-end text:name="scope-1-emissions-direct-emissions"/></text:h>
      <text:p text:style-name="First_20_paragraph">No direct operational emissions (e.g., from company-owned vehicles or facilities combustion) are specified in the provided parameters for this product\'s PCF. Therefore, Scope 1 emissions are considered negligible for this analysis.</text:p>
      <text:list text:style-name="L9">
        <text:list-item>
          <text:p text:style-name="P9"><text:span text:style-name="T1">Total Scope 1 Emissions:</text:span> 0.00 kgCO2e</text:p>
        </text:list-item>
      </text:list>
      <text:h text:style-name="Heading_20_3" text:outline-level="3"><text:bookmark-start text:name="scope-2-emissions-energy-indirect-emissions---purchased-electricity"/>Scope 2 Emissions (Energy Indirect Emissions - Purchased Electricity):<text:bookmark-end text:name="scope-2-emissions-energy-indirect-emissions---purchased-electricity"/></text:h>
      <text:p text:style-name="First_20_paragraph">These emissions result from the generation of purchased electricity consumed during the product\'s manufacturing phase in China.</text:p>
      <text:list text:style-name="L10">
        <text:list-item>
          <text:p text:style-name="P10">Non-renewable energy consumed: 3.00 kWh/unit</text:p>
        </text:list-item>
        <text:list-item>
          <text:p text:style-name="P10">China Grid Emission Factor: 0.58 kgCO2e/kWh</text:p>
        </text:list-item>
        <text:list-item>
          <text:p text:style-name="P10"><text:span text:style-name="T1">Production Energy Emissions:</text:span> 3.00 kWh/unit * 0.58 kgCO2e/kWh = <text:span text:style-name="T1">1.74 kgCO2e</text:span></text:p>
        </text:list-item>
      </text:list>
      <text:list text:style-name="L11">
        <text:list-item>
          <text:p text:style-name="P11"><text:span text:style-name="T1">Total Scope 2 Emissions:</text:span> 1.74 kgCO2e</text:p>
        </text:list-item>
      </text:list>
      <text:h text:style-name="Heading_20_3" text:outline-level="3"><text:bookmark-start text:name="scope-3-emissions-other-indirect-emissions---value-chain"/>Scope 3 Emissions (Other Indirect Emissions - Value Chain):<text:bookmark-end text:name="scope-3-emissions-other-indirect-emissions---value-chain"/></text:h>
      <text:p text:style-name="First_20_paragraph">These emissions cover the entire value chain, including upstream and downstream activities.</text:p>
      <text:h text:style-name="Heading_20_4" text:outline-level="4"><text:bookmark-start text:name="category-1-purchased-goods-and-services-materials-acquisition-processing"/>Category 1: Purchased Goods and Services (Materials Acquisition &amp; Processing)<text:bookmark-end text:name="category-1-purchased-goods-and-services-materials-acquisition-processing"/></text:h>
      <text:p text:style-name="First_20_paragraph">This includes emissions from the extraction, production, and processing of raw materials as derived from the Detailed Bill of Materials.</text:p>
      <text:list text:style-name="L12">
        <text:list-item>
          <text:p text:style-name="P12"><text:span text:style-name="T1">Total Material Emissions:</text:span> <text:span text:style-name="T1">3.20 kgCO2e</text:span></text:p>
        </text:list-item>
      </text:list>
      <text:h text:style-name="Heading_20_4" text:outline-level="4"><text:bookmark-start text:name="category-4-9-transportation-and-distribution-upstream-downstream"/>Category 4 &amp; 9: Transportation and Distribution (Upstream &amp; Downstream)<text:bookmark-end text:name="category-4-9-transportation-and-distribution-upstream-downstream"/></text:h>
      <text:p text:style-name="First_20_paragraph">This includes emissions from transporting materials to the factory (upstream) and transporting the finished product to the end-user (downstream).</text:p>
      <text:list text:style-name="L13">
        <text:list-item>
          <text:p text:style-name="P13">Product mass: 5.0 kg (0.005 tonnes)</text:p>
        </text:list-item>
        <text:list-item>
          <text:p text:style-name="P13">Primary Transport (China to Europe):</text:p>
          <text:list text:style-name="L14">
            <text:list-item>
              <text:p text:style-name="P14">Distance: 1500 km</text:p>
            </text:list-item>
            <text:list-item>
              <text:p text:style-name="P14">Emission Factor: 0.1 kgCO2e/tkm</text:p>
            </text:list-item>
            <text:list-item>
              <text:p text:style-name="P14">Emissions: 1500 km * 0.005 t/unit * 0.1 kgCO2e/tkm = <text:span text:style-name="T1">0.75 kgCO2e</text:span></text:p>
            </text:list-item>
          </text:list>
        </text:list-item>
        <text:list-item>
          <text:p text:style-name="P13">Last-Mile Delivery (Illustrative):</text:p>
          <text:list text:style-name="L15">
            <text:list-item>
              <text:p text:style-name="P15">Distance: 100 km (assumed)</text:p>
            </text:list-item>
            <text:list-item>
              <text:p text:style-name="P15">Emission Factor: 0.1 kgCO2e/tkm</text:p>
            </text:list-item>
            <text:list-item>
              <text:p text:style-name="P15">Emissions: 100 km * 0.005 t/unit * 0.1 kgCO2e/tkm = <text:span text:style-name="T1">0.05 kgCO2e</text:span></text:p>
            </text:list-item>
          </text:list>
        </text:list-item>
        <text:list-item>
          <text:p text:style-name="P13"><text:span text:style-name="T1">Total Transport &amp; Distribution Emissions:</text:span> 0.75 kgCO2e + 0.05 kgCO2e = <text:span text:style-name="T1">0.80 kgCO2e</text:span></text:p>
        </text:list-item>
      </text:list>
      <text:h text:style-name="Heading_20_4" text:outline-level="4"><text:bookmark-start text:name="category-11-use-of-sold-products-use-phase"/>Category 11: Use of Sold Products (Use Phase)<text:bookmark-end text:name="category-11-use-of-sold-products-use-phase"/></text:h>
      <text:p text:style-name="First_20_paragraph">Emissions from the energy consumed during the product\'s lifespan.</text:p>
      <text:list text:style-name="L16">
        <text:list-item>
          <text:p text:style-name="P16">Product Lifespan: 5 years</text:p>
        </text:list-item>
        <text:list-item>
          <text:p text:style-name="P16">Energy Consumption: 20 kWh/year</text:p>
        </text:list-item>
        <text:list-item>
          <text:p text:style-name="P16">Total Use Phase Energy: 5 years * 20 kWh/year = 100 kWh/unit</text:p>
        </text:list-item>
        <text:list-item>
          <text:p text:style-name="P16">European Grid Emission Factor: 0.25 kgCO2e/kWh</text:p>
        </text:list-item>
        <text:list-item>
          <text:p text:style-name="P16"><text:span text:style-name="T1">Use Phase Emissions:</text:span> 100 kWh/unit * 0.25 kgCO2e/kWh = <text:span text:style-name="T1">25.00 kgCO2e</text:span></text:p>
        </text:list-item>
      </text:list>
      <text:h text:style-name="Heading_20_4" text:outline-level="4"><text:bookmark-start text:name="category-12-end-of-life-treatment-of-sold-products-eol-phase"/>Category 12: End-of-Life Treatment of Sold Products (EoL Phase)<text:bookmark-end text:name="category-12-end-of-life-treatment-of-sold-products-eol-phase"/></text:h>
      <text:p text:style-name="First_20_paragraph">This accounts for emissions or avoided emissions from disposal and recycling.</text:p>
      <text:list text:style-name="L17">
        <text:list-item>
          <text:p text:style-name="P17">Total material mass in product (Steel + Plastic + Paper): 0.50 kg + 0.30 kg + 0.20 kg = 1.00 kg (excluding circuit board, assuming it\'s managed separately or not part of this recyclability stream)</text:p>
        </text:list-item>
        <text:list-item>
          <text:p text:style-name="P17">Recyclability Percentage: 60.00%</text:p>
        </text:list-item>
        <text:list-item>
          <text:p text:style-name="P17">Mass recycled: 1.00 kg * 0.60 = 0.60 kg</text:p>
        </text:list-item>
        <text:list-item>
          <text:p text:style-name="P17">Mass disposed: 1.00 kg * 0.40 = 0.40 kg</text:p>
        </text:list-item>
        <text:list-item>
          <text:p text:style-name="P17">Avoided Emissions from Recycling (Illustrative):</text:p>
          <text:list text:style-name="L18">
            <text:list-item>
              <text:p text:style-name="P18">Steel: 0.50 kg (from BOM) * 0.60 (recycled) * 2.0 kgCO2e/kg = 0.60 kgCO2e</text:p>
            </text:list-item>
            <text:list-item>
              <text:p text:style-name="P18">Plastic: 0.30 kg (from BOM) * 0.60 (recycled) * 1.5 kgCO2e/kg = 0.27 kgCO2e</text:p>
            </text:list-item>
            <text:list-item>
              <text:p text:style-name="P18">Paper/Cardboard: 0.20 kg (from BOM) * 0.60 (recycled) * 0.46 kgCO2e/kg = 0.05 kgCO2e</text:p>
            </text:list-item>
          </text:list>
        </text:list-item>
        <text:list-item>
          <text:p text:style-name="P17">Total Avoided Emissions from Recycling: 0.60 + 0.27 + 0.05 = 0.92 kgCO2e</text:p>
        </text:list-item>
        <text:list-item>
          <text:p text:style-name="P17">Disposal Burden (Illustrative for non-recycled materials):</text:p>
          <text:list text:style-name="L19">
            <text:list-item>
              <text:p text:style-name="P19">Total disposed mass: 0.40 kg</text:p>
            </text:list-item>
            <text:list-item>
              <text:p text:style-name="P19">Disposal Emission Factor: 0.1 kgCO2e/kg (illustrative)</text:p>
            </text:list-item>
            <text:list-item>
              <text:p text:style-name="P19">Disposal Emissions: 0.40 kg * 0.1 kgCO2e/kg = 0.04 kgCO2e</text:p>
            </text:list-item>
          </text:list>
        </text:list-item>
        <text:list-item>
          <text:p text:style-name="P17"><text:span text:style-name="T1">Net End-of-Life Impact:</text:span> 0.04 kgCO2e (disposal burden) - 0.92 kgCO2e (avoided emissions) = <text:span text:style-name="T1">-0.88 kgCO2e</text:span> (Net saving)</text:p>
        </text:list-item>
      </text:list>
      <text:list text:style-name="L20">
        <text:list-item>
          <text:p text:style-name="P20"><text:span text:style-name="T1">Total Scope 3 Emissions:</text:span> 3.20 (Materials) + 0.80 (Transport) + 25.00 (Use Phase) + (-0.88) (EoL) = <text:span text:style-name="T1">28.12 kgCO2e</text:span></text:p>
        </text:list-item>
      </text:list>
      <text:h text:style-name="Heading_20_3" text:outline-level="3"><text:bookmark-start text:name="total-product-carbon-footprint-pcf"/>Total Product Carbon Footprint (PCF):<text:bookmark-end text:name="total-product-carbon-footprint-pcf"/></text:h>
      <text:p text:style-name="First_20_paragraph">The sum of Scope 1, Scope 2, and Scope 3 emissions for one functional unit of jmtypvshov.</text:p>
      <table:table table:name="Table2" table:style-name="Table2">
        <table:table-column table:style-name="Table2.A"/>
        <table:table-column table:style-name="Table2.B"/>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 kgCO2e</text:p>
          </table:table-cell>
        </table:table-row>
        <table:table-row>
          <table:table-cell table:style-name="TableRowCell" office:value-type="string">
            <text:p text:style-name="Table_20_Contents">Scope 2 (Energy Indirect)</text:p>
          </table:table-cell>
          <table:table-cell table:style-name="TableRowCell" office:value-type="string">
            <text:p text:style-name="Table_20_Contents">1.74 kgCO2e</text:p>
          </table:table-cell>
        </table:table-row>
        <table:table-row>
          <table:table-cell table:style-name="TableRowCell" office:value-type="string">
            <text:p text:style-name="Table_20_Contents">Scope 3 (Other Indirect)</text:p>
          </table:table-cell>
          <table:table-cell table:style-name="TableRowCell" office:value-type="string">
            <text:p text:style-name="Table_20_Contents">28.12 kgCO2e</text:p>
          </table:table-cell>
        </table:table-row>
      </table:table>
      <text:p text:style-name="First_20_paragraph"><text:span text:style-name="T2">Note: The calculation for End-of-Life resulted in a net saving, which reduces the overall Scope 3 and Total PCF.</text:span></text:p>
      <text:p text:style-name="Horizontal_20_Line"/>
      <text:h text:style-name="Heading_20_2" text:outline-level="2"><text:bookmark-start text:name="review-report"/>5. Review &amp; Report<text:bookmark-end text:name="review-report"/></text:h>
      <text:h text:style-name="Heading_20_3" text:outline-level="3"><text:bookmark-start text:name="key-findings-and-hotspots"/>Key Findings and Hotspots:<text:bookmark-end text:name="key-findings-and-hotspots"/></text:h>
      <text:list text:style-name="L21">
        <text:list-item>
          <text:p text:style-name="P21">The total Product Carbon Footprint for one unit of jmtypvshov is <text:span text:style-name="T1">29.86 kgCO2e</text:span>.</text:p>
        </text:list-item>
        <text:list-item>
          <text:p text:style-name="P21">The most significant emission hotspot is the <text:span text:style-name="T1">Use Phase (25.00 kgCO2e)</text:span>, primarily driven by the product\'s energy consumption over its 5-year lifespan and the electricity grid mix in Europe.</text:p>
        </text:list-item>
        <text:list-item>
          <text:p text:style-name="P21">The <text:span text:style-name="T1">Materials Acquisition &amp; Processing (3.20 kgCO2e)</text:span> phase is the second largest contributor, highlighting the embodied emissions in components like the circuit board, steel, and plastic.</text:p>
        </text:list-item>
        <text:list-item>
          <text:p text:style-name="P21">Manufacturing/Production Energy (1.74 kgCO2e) is relatively lower due to the 70% renewable energy usage at the production facility.</text:p>
        </text:list-item>
        <text:list-item>
          <text:p text:style-name="P21">The End-of-Life phase demonstrates a <text:span text:style-name="T1">net saving of -0.88 kgCO2e</text:span>, indicating the positive impact of the high recyclability rate and circular programs.</text:p>
        </text:list-item>
      </text:list>
      <text:h text:style-name="Heading_20_3" text:outline-level="3"><text:bookmark-start text:name="reliability-assessment-data-limitations"/>Reliability Assessment &amp; Data Limitations:<text:bookmark-end text:name="reliability-assessment-data-limitations"/></text:h>
      <text:p text:style-name="First_20_paragraph">The reliability of this PCF analysis is based on the quality and specificity of the input data. While a detailed BOM was provided, several emission factors for energy grids, transport modes, and end-of-life scenarios are illustrative, derived from industry averages (e.g., Ecoinvent/DEFRA equivalents) due to the absence of direct access to specific databases. The assumption of a 5.0 kg product mass for transport and end-of-life calculations impacts the accuracy of those phases. A more precise assessment would benefit from:</text:p>
      <text:list text:style-name="L22">
        <text:list-item>
          <text:p text:style-name="P22">Primary data for all upstream and downstream transport, including specific vehicle types, fuel consumption, and load factors.</text:p>
        </text:list-item>
        <text:list-item>
          <text:p text:style-name="P22">Product-specific or supplier-specific emission factors for all BOM items, rather than generic industry averages for some categories.</text:p>
        </text:list-item>
        <text:list-item>
          <text:p text:style-name="P22">Detailed regional grid mixes for the use phase, if the product\'s market is highly diversified.</text:p>
        </text:list-item>
        <text:list-item>
          <text:p text:style-name="P22">Specific breakdown of materials within the \'Circuit board\' category for more accurate EoL calculations.</text:p>
        </text:list-item>
      </text:list>
      <text:h text:style-name="Heading_20_3" text:outline-level="3"><text:bookmark-start text:name="recommendations-for-emission-reduction"/>Recommendations for Emission Reduction:<text:bookmark-end text:name="recommendations-for-emission-reduction"/></text:h>
      <text:list text:style-name="L23">
        <text:list-item>
          <text:p text:style-name="P23"><text:span text:style-name="T1">Decarbonize the Use Phase:</text:span> Invest in R&amp;D to improve product energy efficiency. Explore options for bundling the product with renewable energy solutions or offering carbon offsets for the use phase.</text:p>
        </text:list-item>
        <text:list-item>
          <text:p text:style-name="P23"><text:span text:style-name="T1">Enhance Material Circularity:</text:span> Continue to strengthen the existing take-back programs. Investigate opportunities to increase the recyclability percentage beyond 60% and explore components with lower embodied carbon.</text:p>
        </text:list-item>
        <text:list-item>
          <text:p text:style-name="P23"><text:span text:style-name="T1">Optimize Supply Chain Logistics:</text:span> Work with logistics partners to explore lower-emission transport modes (e.g., rail or sea where feasible for longer distances) and optimize route planning and load factors to reduce transport emissions.</text:p>
        </text:list-item>
        <text:list-item>
          <text:p text:style-name="P23"><text:span text:style-name="T1">Increase Renewable Energy Sourcing:</text:span> Continue and expand the use of renewable energy at manufacturing facilities, potentially exploring off-site renewable energy procurement or renewable energy credits for any remaining non-renewable usage.</text:p>
        </text:list-item>
      </text:list>
      <text:p text:style-name="Horizontal_20_Line"/>
      <text:h text:style-name="Heading_20_2" text:outline-level="2"><text:bookmark-start text:name="appendix-a-parameters-used-in-calculation"/>Appendix A: Parameters Used in Calculation<text:bookmark-end text:name="appendix-a-parameters-used-in-calculation"/></text:h>
      <text:list text:style-name="L24">
        <text:list-item>
          <text:p text:style-name="P24">Company Name: glhvlulgvt</text:p>
        </text:list-item>
        <text:list-item>
          <text:p text:style-name="P24">Product Name: jmtypvshov</text:p>
        </text:list-item>
        <text:list-item>
          <text:p text:style-name="P24">Senior Sustainability Consultant: vfrzievmwr</text:p>
        </text:list-item>
        <text:list-item>
          <text:p text:style-name="P24">Transport Mode: Road freight (Heavy Goods Vehicle)</text:p>
        </text:list-item>
        <text:list-item>
          <text:p text:style-name="P24">Transport Distance: 1500 km</text:p>
        </text:list-item>
        <text:list-item>
          <text:p text:style-name="P24">Last-Mile Delivery Channel: Parcel delivery van (Last-Mile)</text:p>
        </text:list-item>
        <text:list-item>
          <text:p text:style-name="P24">Renewable Energy Usage: 70%</text:p>
        </text:list-item>
        <text:list-item>
          <text:p text:style-name="P24">Energy Intensity (kWh/unit): 10 kWh/unit</text:p>
        </text:list-item>
        <text:list-item>
          <text:p text:style-name="P24">Product Lifespan: 5 years</text:p>
        </text:list-item>
        <text:list-item>
          <text:p text:style-name="P24">Energy Consumption in Use: 20 kWh/year</text:p>
        </text:list-item>
        <text:list-item>
          <text:p text:style-name="P24">Recyclability Percentage: 60%</text:p>
        </text:list-item>
        <text:list-item>
          <text:p text:style-name="P24">Circular/Take-back Programs: Product take-back program for refurbishment and material recovery.</text:p>
        </text:list-item>
        <text:list-item>
          <text:p text:style-name="P24">Functional Unit: 1.0 unit</text:p>
        </text:list-item>
        <text:list-item>
          <text:p text:style-name="P24">System Boundary: factory_gate (cradle-to-grave for the assessment)</text:p>
        </text:list-item>
        <text:list-item>
          <text:p text:style-name="P24">Geographic Scope: Final Production Country: China, Supply Chain Focus: Europe Focused</text:p>
        </text:list-item>
        <text:list-item>
          <text:p text:style-name="P24">Accounting Standard: GHG Protocol</text:p>
        </text:list-item>
      </text:list>
      <text:p text:style-name="First_20_paragraph">Confidential - Internal Use Only | 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mtypvshov</dc:title>
    <dc:description>High-detail Product Carbon Footprint (PCF) analysis for product jmtypvshov by Senior Sustainability Consultant vfrzievmwr for company glhvlulgvt, adhering to GHG Protocol and 2026 updates.</dc:description>
    <dc:subject/>
    <meta:keyword/>
    <dc:language>en</dc:language>
    <meta:initial-creator/>
    <dc:creator/>
    <meta:creation-date>2026-07-15T09:16:23Z</meta:creation-date>
    <dc:date>2026-07-15T09:16:23Z</dc:date>
    <meta:user-defined meta:name="viewport" meta:value-type="string">width=device-width, initial-scale=1.0</meta:user-defined>
  </office:meta>
</office:document-meta>
</file>